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25in" fo:margin-right="5.2665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1.75in" fo:margin-right="1.2634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1228in" fo:margin-right="5.0134in" fo:margin-top="0.2799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1228in" fo:margin-right="-0.2327in" fo:margin-top="0.1862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1228in" fo:margin-right="-0.2327in" fo:margin-top="0.1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1228in" fo:margin-right="-0.2327in" fo:margin-top="0.0862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1228in" fo:margin-right="2.3898in" fo:margin-top="0.1in" fo:margin-bottom="0in" loext:contextual-spacing="false" fo:line-height="115%" fo:text-align="start" style:justify-single-word="false" fo:keep-together="auto" fo:orphans="0" fo:widows="0" fo:text-indent="0.9563in" style:auto-text-indent="false" fo:padding="0in" fo:border="none" fo:keep-with-next="auto"/>
    </style:style>
    <style:style style:name="P8" style:family="paragraph" style:parent-style-name="Standard">
      <style:paragraph-properties fo:margin-left="-0.1228in" fo:margin-right="-0.2362in" fo:margin-top="0.0862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1228in" fo:margin-right="-0.2362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1228in" fo:margin-right="-0.2362in" fo:margin-top="0.4665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1228in" fo:margin-right="-0.2362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1228in" fo:margin-right="-0.2362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1228in" fo:margin-right="-0.2362in" fo:margin-top="0.4228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7098in" fo:margin-right="-0.2362in" fo:margin-top="0.0862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7098in" fo:margin-right="-0.2362in" fo:margin-top="0.0862in" fo:margin-bottom="0in" loext:contextual-spacing="false" fo:line-height="115%" fo:text-align="justify" style:justify-single-word="false" fo:keep-together="auto" fo:orphans="0" fo:widows="0" fo:text-indent="0in" style:auto-text-indent="false" fo:padding="0in" fo:border="none" fo:keep-with-next="auto"/>
    </style:style>
    <style:style style:name="P16" style:family="paragraph" style:parent-style-name="Standard">
      <style:paragraph-properties fo:margin-left="-0.1228in" fo:margin-right="5.3898in" fo:margin-top="0.1728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1228in" fo:margin-right="5.38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1228in" fo:margin-right="4.8335in" fo:margin-top="0.1862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1228in" fo:margin-right="4.8335in" fo:margin-top="0.3429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6264in" fo:margin-right="-0.1098in" fo:margin-top="0.0862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6264in" fo:margin-right="1.6398in" fo:margin-top="0.0965in" fo:margin-bottom="0in" loext:contextual-spacing="false" fo:line-height="115%" fo:text-align="start" style:justify-single-word="false" fo:keep-together="auto" fo:orphans="0" fo:widows="0" fo:text-indent="-0.2929in" style:auto-text-indent="false" fo:padding="0in" fo:border="none" fo:keep-with-next="auto"/>
    </style:style>
    <style:style style:name="P22" style:family="paragraph" style:parent-style-name="Standard">
      <style:paragraph-properties fo:margin-left="0.7929in" fo:margin-right="-0.2362in" fo:margin-top="0.0862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7965in" fo:margin-right="2.0098in" fo:margin-top="0.0965in" fo:margin-bottom="0in" loext:contextual-spacing="false" fo:line-height="115%" fo:text-align="start" style:justify-single-word="false" fo:keep-together="auto" fo:orphans="0" fo:widows="0" fo:text-indent="-0.5028in" style:auto-text-indent="false" fo:padding="0in" fo:border="none" fo:keep-with-next="auto"/>
    </style:style>
    <style:style style:name="P24" style:family="paragraph" style:parent-style-name="Standard">
      <style:paragraph-properties fo:margin-left="1.2528in" fo:margin-right="3.6799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1.6in" fo:margin-right="-0.2327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1.6in" fo:margin-right="-0.2327in" fo:margin-top="0.1in" fo:margin-bottom="0in" loext:contextual-spacing="false" fo:line-height="115%" fo:text-align="start" style:justify-single-word="false" fo:keep-together="auto" fo:orphans="0" fo:widows="0" fo:text-indent="-1.4063in" style:auto-text-indent="false" fo:padding="0in" fo:border="none" fo:keep-with-next="auto"/>
    </style:style>
    <style:style style:name="P27" style:family="paragraph" style:parent-style-name="Standard">
      <style:paragraph-properties fo:margin-left="2.8898in" fo:margin-right="2.7799in" fo:margin-top="0.1465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1.2528in" fo:margin-right="0.0429in" fo:margin-top="0in" fo:margin-bottom="0in" loext:contextual-spacing="false" fo:line-height="115%" fo:text-align="start" style:justify-single-word="false" fo:keep-together="auto" fo:orphans="0" fo:widows="0" fo:text-indent="-1.0598in" style:auto-text-indent="false" fo:padding="0in" fo:border="none" fo:keep-with-next="auto"/>
    </style:style>
    <style:style style:name="P29" style:family="paragraph" style:parent-style-name="Standard">
      <style:paragraph-properties fo:margin-left="1.3528in" fo:margin-right="1.9563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1.6in" fo:margin-right="-0.2362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7965in" fo:margin-right="3.8063in" fo:margin-top="0.0965in" fo:margin-bottom="0in" loext:contextual-spacing="false" fo:line-height="115%" fo:text-align="start" style:justify-single-word="false" fo:keep-together="auto" fo:orphans="0" fo:widows="0" fo:text-indent="0.1992in" style:auto-text-indent="false" fo:padding="0in" fo:border="none" fo:keep-with-next="auto"/>
    </style:style>
    <style:style style:name="P32" style:family="paragraph" style:parent-style-name="Standard">
      <style:paragraph-properties fo:margin-left="0.7965in" fo:margin-right="-0.2362in" fo:margin-top="0.1in" fo:margin-bottom="0in" loext:contextual-spacing="false" fo:line-height="115%"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1.2528in" fo:margin-right="-0.2327in" fo:margin-top="0.1in" fo:margin-bottom="0in" loext:contextual-spacing="false" fo:line-height="115%"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1.2528in" fo:margin-right="-0.2327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35" style:family="paragraph" style:parent-style-name="Standard">
      <style:paragraph-properties fo:margin-left="0.7965in" fo:margin-right="-0.3862in" fo:margin-top="0.0965in" fo:margin-bottom="0in" loext:contextual-spacing="false" fo:line-height="115%" fo:text-align="start" style:justify-single-word="false" fo:keep-together="auto" fo:orphans="0" fo:widows="0" fo:text-indent="-0.5in" style:auto-text-indent="false" fo:padding="0in" fo:border="none" fo:keep-with-next="auto"/>
    </style:style>
    <style:style style:name="P36" style:family="paragraph" style:parent-style-name="Standard">
      <style:paragraph-properties fo:margin-left="1.2528in" fo:margin-right="-0.3161in" fo:margin-top="0.1in" fo:margin-bottom="0in" loext:contextual-spacing="false" fo:line-height="115%"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1.2528in" fo:margin-right="-0.3862in" fo:margin-top="0.1in" fo:margin-bottom="0in" loext:contextual-spacing="false" fo:line-height="115%" fo:text-align="start" style:justify-single-word="false" fo:keep-together="auto" fo:orphans="0" fo:widows="0" fo:text-indent="-0.9563in" style:auto-text-indent="false" fo:padding="0in" fo:border="none" fo:keep-with-next="auto"/>
    </style:style>
    <style:style style:name="P38" style:family="paragraph" style:parent-style-name="Standard">
      <style:paragraph-properties fo:margin-left="1.2528in" fo:margin-right="-0.2327in" fo:margin-top="0.1in" fo:margin-bottom="0in" loext:contextual-spacing="false" fo:line-height="115%" fo:text-align="start" style:justify-single-word="false" fo:keep-together="auto" fo:orphans="0" fo:widows="0" fo:text-indent="-0.9563in" style:auto-text-indent="false" fo:padding="0in" fo:border="none" fo:keep-with-next="auto"/>
    </style:style>
    <style:style style:name="P39" style:family="paragraph" style:parent-style-name="Standard">
      <style:paragraph-properties fo:margin-left="1.2528in" fo:margin-right="-0.2327in" fo:margin-top="0.0965in" fo:margin-bottom="0in" loext:contextual-spacing="false" fo:line-height="115%" fo:text-align="start" style:justify-single-word="false" fo:keep-together="auto" fo:orphans="0" fo:widows="0" fo:text-indent="-0.9563in" style:auto-text-indent="false" fo:padding="0in" fo:border="none" fo:keep-with-next="auto"/>
    </style:style>
    <style:style style:name="P40" style:family="paragraph" style:parent-style-name="Standard">
      <style:paragraph-properties fo:margin-left="2.8862in" fo:margin-right="2.7764in" fo:margin-top="0.1465in" fo:margin-bottom="0in" loext:contextual-spacing="false" fo:line-height="115%"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2.8862in" fo:margin-right="2.7764in" fo:margin-top="0.1335in" fo:margin-bottom="0in" loext:contextual-spacing="false" fo:line-height="115%"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2.8862in" fo:margin-right="2.7764in" fo:margin-top="7.5528in" fo:margin-bottom="0in" loext:contextual-spacing="false" fo:line-height="115%"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2.8862in" fo:margin-right="2.7764in" fo:margin-top="0.6634in" fo:margin-bottom="0in" loext:contextual-spacing="false" fo:line-height="115%" fo:text-align="start" style:justify-single-word="false" fo:keep-together="auto" fo:orphans="0" fo:widows="0" fo:text-indent="0in" style:auto-text-indent="false" fo:padding="0in" fo:border="none" fo:keep-with-next="auto"/>
    </style:style>
    <style:style style:name="P44" style:family="paragraph" style:parent-style-name="Standard">
      <style:paragraph-properties fo:margin-left="2.8862in" fo:margin-right="2.7764in" fo:margin-top="0.5362in" fo:margin-bottom="0in" loext:contextual-spacing="false" fo:line-height="115%" fo:text-align="start" style:justify-single-word="false" fo:keep-together="auto" fo:orphans="0" fo:widows="0" fo:text-indent="0in" style:auto-text-indent="false" fo:padding="0in" fo:border="none" fo:keep-with-next="auto"/>
    </style:style>
    <style:style style:name="P45" style:family="paragraph" style:parent-style-name="Standard">
      <style:paragraph-properties fo:margin-left="2.8862in" fo:margin-right="2.7764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2.8862in" fo:margin-right="2.7764in" fo:margin-top="3.8929in" fo:margin-bottom="0in" loext:contextual-spacing="false" fo:line-height="115%"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2.8862in" fo:margin-right="2.7764in" fo:margin-top="0.4799in" fo:margin-bottom="0in" loext:contextual-spacing="false" fo:line-height="115%"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2.8862in" fo:margin-right="2.7764in" fo:margin-top="5.2299in" fo:margin-bottom="0in" loext:contextual-spacing="false" fo:line-height="115%"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2.8862in" fo:margin-right="2.7764in" fo:margin-top="2.0028in" fo:margin-bottom="0in" loext:contextual-spacing="false" fo:line-height="115%"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2.8862in" fo:margin-right="2.7764in" fo:margin-top="6.9063in" fo:margin-bottom="0in" loext:contextual-spacing="false" fo:line-height="115%" fo:text-align="start" style:justify-single-word="false" fo:keep-together="auto" fo:orphans="0" fo:widows="0" fo:text-indent="0in" style:auto-text-indent="false" fo:padding="0in" fo:border="none" fo:keep-with-next="auto"/>
    </style:style>
    <style:style style:name="P51" style:family="paragraph" style:parent-style-name="Standard">
      <style:paragraph-properties fo:margin-left="1.55in" fo:margin-right="4.2165in" fo:margin-top="0.1in" fo:margin-bottom="0in" loext:contextual-spacing="false" fo:line-height="115%"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7965in" fo:margin-right="4.3028in" fo:margin-top="0.3598in" fo:margin-bottom="0in" loext:contextual-spacing="false" fo:line-height="115%" fo:text-align="start" style:justify-single-word="false" fo:keep-together="auto" fo:orphans="0" fo:widows="0" fo:text-indent="0in" style:auto-text-indent="false" fo:padding="0in" fo:border="none" fo:keep-with-next="auto"/>
    </style:style>
    <style:style style:name="P53" style:family="paragraph" style:parent-style-name="Standard">
      <style:paragraph-properties fo:margin-left="1.2528in" fo:margin-right="-0.2362in" fo:margin-top="0.1in" fo:margin-bottom="0in" loext:contextual-spacing="false" fo:line-height="115%"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1228in" fo:margin-right="4.0528in" fo:margin-top="0.3465in" fo:margin-bottom="0in" loext:contextual-spacing="false" fo:line-height="115%"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0.6264in" fo:margin-right="-0.1929in" fo:margin-top="0.0835in" fo:margin-bottom="0in" loext:contextual-spacing="false" fo:line-height="115%" fo:text-align="start" style:justify-single-word="false" fo:keep-together="auto" fo:orphans="0" fo:widows="0" fo:text-indent="0in" style:auto-text-indent="false" fo:padding="0in" fo:border="none" fo:keep-with-next="auto"/>
    </style:style>
    <style:style style:name="P56" style:family="paragraph" style:parent-style-name="Standard">
      <style:paragraph-properties fo:margin-left="0.6264in" fo:margin-right="-0.1929in" fo:margin-top="0.0862in" fo:margin-bottom="0in" loext:contextual-spacing="false" fo:line-height="115%" fo:text-align="start" style:justify-single-word="false" fo:keep-together="auto" fo:orphans="0" fo:widows="0" fo:text-indent="0in" style:auto-text-indent="false" fo:padding="0in" fo:border="none" fo:keep-with-next="auto"/>
    </style:style>
    <style:style style:name="P57" style:family="paragraph" style:parent-style-name="Standard">
      <style:paragraph-properties fo:margin-left="0.6264in" fo:margin-right="-0.1929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58" style:family="paragraph" style:parent-style-name="Standard">
      <style:paragraph-properties fo:margin-left="0.6264in" fo:margin-right="-0.1929in" fo:margin-top="0.1in" fo:margin-bottom="0in" loext:contextual-spacing="false" fo:line-height="115%" fo:text-align="start" style:justify-single-word="false" fo:keep-together="auto" fo:orphans="0" fo:widows="0" fo:text-indent="-0.2929in" style:auto-text-indent="false" fo:padding="0in" fo:border="none" fo:keep-with-next="auto"/>
    </style:style>
    <style:style style:name="P59" style:family="paragraph" style:parent-style-name="Standard">
      <style:paragraph-properties fo:margin-left="0.6264in" fo:margin-right="-0.1929in" fo:margin-top="0.0965in" fo:margin-bottom="0in" loext:contextual-spacing="false" fo:line-height="115%" fo:text-align="start" style:justify-single-word="false" fo:keep-together="auto" fo:orphans="0" fo:widows="0" fo:text-indent="-0.2929in" style:auto-text-indent="false" fo:padding="0in" fo:border="none" fo:keep-with-next="auto"/>
    </style:style>
    <style:style style:name="P60" style:family="paragraph" style:parent-style-name="Standard">
      <style:paragraph-properties fo:margin-left="0.9598in" fo:margin-right="1.1398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0.1228in" fo:margin-right="5.0264in" fo:margin-top="0.3429in" fo:margin-bottom="0in" loext:contextual-spacing="false" fo:line-height="115%" fo:text-align="start" style:justify-single-word="false" fo:keep-together="auto" fo:orphans="0" fo:widows="0" fo:text-indent="0in" style:auto-text-indent="false" fo:padding="0in" fo:border="none" fo:keep-with-next="auto"/>
    </style:style>
    <style:style style:name="P62" style:family="paragraph" style:parent-style-name="Standard">
      <style:paragraph-properties fo:margin-left="0.6264in" fo:margin-right="1.4728in" fo:margin-top="0.1in" fo:margin-bottom="0in" loext:contextual-spacing="false" fo:line-height="115%" fo:text-align="center" style:justify-single-word="false" fo:keep-together="auto" fo:orphans="0" fo:widows="0" fo:text-indent="0in" style:auto-text-indent="false" fo:padding="0in" fo:border="none" fo:keep-with-next="auto"/>
    </style:style>
    <style:style style:name="P63" style:family="paragraph" style:parent-style-name="Standard">
      <style:paragraph-properties fo:margin-left="0.9598in" fo:margin-right="4.3063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64" style:family="paragraph" style:parent-style-name="Standard">
      <style:paragraph-properties fo:margin-left="-0.1228in" fo:margin-right="5.0563in" fo:margin-top="0.1728in" fo:margin-bottom="0in" loext:contextual-spacing="false" fo:line-height="115%" fo:text-align="start" style:justify-single-word="false" fo:keep-together="auto" fo:orphans="0" fo:widows="0" fo:text-indent="0in" style:auto-text-indent="false" fo:padding="0in" fo:border="none" fo:keep-with-next="auto"/>
    </style:style>
    <style:style style:name="P65" style:family="paragraph" style:parent-style-name="Standard">
      <style:paragraph-properties fo:margin-left="-0.1228in" fo:margin-right="5.0563in" fo:margin-top="0.2299in" fo:margin-bottom="0in" loext:contextual-spacing="false" fo:line-height="115%"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1228in" fo:margin-right="4.5398in" fo:margin-top="0.1862in" fo:margin-bottom="0in" loext:contextual-spacing="false" fo:line-height="115%"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9965in" fo:margin-right="0.88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0.1264in" fo:margin-right="1.4429in" fo:margin-top="0.3563in" fo:margin-bottom="0in" loext:contextual-spacing="false" fo:line-height="115%" fo:text-align="start" style:justify-single-word="false" fo:keep-together="auto" fo:orphans="0" fo:widows="0" fo:text-indent="0in" style:auto-text-indent="false" fo:padding="0in" fo:border="none" fo:keep-with-next="auto"/>
    </style:style>
    <style:style style:name="P69" style:family="paragraph" style:parent-style-name="Standard">
      <style:paragraph-properties fo:margin-left="0.1264in" fo:margin-right="1.4429in" fo:margin-top="0.3634in" fo:margin-bottom="0in" loext:contextual-spacing="false" fo:line-height="115%" fo:text-align="start" style:justify-single-word="false" fo:keep-together="auto" fo:orphans="0" fo:widows="0" fo:text-indent="0in" style:auto-text-indent="false" fo:padding="0in" fo:border="none" fo:keep-with-next="auto"/>
    </style:style>
    <style:style style:name="P70" style:family="paragraph" style:parent-style-name="Standard">
      <style:paragraph-properties fo:margin-left="0.1264in" fo:margin-right="1.4965in" fo:margin-top="0.3634in" fo:margin-bottom="0in" loext:contextual-spacing="false" fo:line-height="115%" fo:text-align="start" style:justify-single-word="false" fo:keep-together="auto" fo:orphans="0" fo:widows="0" fo:text-indent="0in" style:auto-text-indent="false" fo:padding="0in" fo:border="none" fo:keep-with-next="auto"/>
    </style:style>
    <style:style style:name="P71" style:family="paragraph" style:parent-style-name="Standard">
      <style:paragraph-properties fo:margin-left="0.1264in" fo:margin-right="4.6563in" fo:margin-top="0.55in" fo:margin-bottom="0in" loext:contextual-spacing="false" fo:line-height="115%" fo:text-align="start" style:justify-single-word="false" fo:keep-together="auto" fo:orphans="0" fo:widows="0" fo:text-indent="0in" style:auto-text-indent="false" fo:padding="0in" fo:border="none" fo:keep-with-next="auto"/>
    </style:style>
    <style:style style:name="P72" style:family="paragraph" style:parent-style-name="Standard">
      <style:paragraph-properties fo:margin-left="0.1264in" fo:margin-right="4.6563in" fo:margin-top="0.5528in" fo:margin-bottom="0in" loext:contextual-spacing="false" fo:line-height="115%" fo:text-align="start" style:justify-single-word="false" fo:keep-together="auto" fo:orphans="0" fo:widows="0" fo:text-indent="0in" style:auto-text-indent="false" fo:padding="0in" fo:border="none" fo:keep-with-next="auto"/>
    </style:style>
    <style:style style:name="P73" style:family="paragraph" style:parent-style-name="Standard">
      <style:paragraph-properties fo:margin-left="2.8862in" fo:margin-right="2.6in" fo:margin-top="0.3in" fo:margin-bottom="0in" loext:contextual-spacing="false" fo:line-height="115%" fo:text-align="start" style:justify-single-word="false" fo:keep-together="auto" fo:orphans="0" fo:widows="0" fo:text-indent="0in" style:auto-text-indent="false" fo:padding="0in" fo:border="none" fo:keep-with-next="auto"/>
    </style:style>
    <style:style style:name="P74" style:family="paragraph" style:parent-style-name="Standard">
      <style:paragraph-properties fo:margin-left="0.1264in" fo:margin-right="1.4in" fo:margin-top="0.2098in" fo:margin-bottom="0in" loext:contextual-spacing="false" fo:line-height="115%" fo:text-align="start" style:justify-single-word="false" fo:keep-together="auto" fo:orphans="0" fo:widows="0" fo:text-indent="0in" style:auto-text-indent="false" fo:padding="0in" fo:border="none" fo:keep-with-next="auto"/>
    </style:style>
    <style:style style:name="P75" style:family="paragraph" style:parent-style-name="Standard">
      <style:paragraph-properties fo:margin-left="0.1264in" fo:margin-right="2.1799in" fo:margin-top="0.2098in" fo:margin-bottom="0in" loext:contextual-spacing="false" fo:line-height="115%" fo:text-align="start" style:justify-single-word="false" fo:keep-together="auto" fo:orphans="0" fo:widows="0" fo:text-indent="0in" style:auto-text-indent="false" fo:padding="0in" fo:border="none" fo:keep-with-next="auto"/>
    </style:style>
    <style:style style:name="P76" style:family="paragraph" style:parent-style-name="Standard">
      <style:paragraph-properties fo:margin-left="0.1264in" fo:margin-right="0.8583in" fo:margin-top="0.3228in" fo:margin-bottom="0in" loext:contextual-spacing="false" fo:line-height="115%" fo:text-align="start" style:justify-single-word="false" fo:keep-together="auto" fo:orphans="0" fo:widows="0" fo:text-indent="0in" style:auto-text-indent="false" fo:padding="0in" fo:border="none" fo:keep-with-next="auto"/>
    </style:style>
    <style:style style:name="P77" style:family="paragraph" style:parent-style-name="Standard">
      <style:paragraph-properties fo:margin-left="-0.9972in" fo:margin-right="-0.15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78" style:family="paragraph" style:parent-style-name="Standard">
      <style:paragraph-properties fo:margin-left="-0.9972in" fo:margin-right="-0.1528in" fo:margin-top="0.0835in" fo:margin-bottom="0in" loext:contextual-spacing="false" fo:line-height="115%" fo:text-align="start" style:justify-single-word="false" fo:keep-together="auto" fo:orphans="0" fo:widows="0" fo:text-indent="0in" style:auto-text-indent="false" fo:padding="0in" fo:border="none" fo:keep-with-next="auto"/>
    </style:style>
    <style:style style:name="P79" style:family="paragraph" style:parent-style-name="Standard">
      <style:paragraph-properties fo:margin-left="-0.9972in" fo:margin-right="-0.1528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80" style:family="paragraph" style:parent-style-name="Standard">
      <style:paragraph-properties fo:margin-left="0.1264in" fo:margin-right="0.9555in" fo:margin-top="0.1429in" fo:margin-bottom="0in" loext:contextual-spacing="false" fo:line-height="115%" fo:text-align="start" style:justify-single-word="false" fo:keep-together="auto" fo:orphans="0" fo:widows="0" fo:text-indent="0in" style:auto-text-indent="false" fo:padding="0in" fo:border="none" fo:keep-with-next="auto"/>
    </style:style>
    <style:style style:name="P81" style:family="paragraph" style:parent-style-name="Standard">
      <style:paragraph-properties fo:margin-left="0.1264in" fo:margin-right="0.3583in" fo:margin-top="0.1228in" fo:margin-bottom="0in" loext:contextual-spacing="false" fo:line-height="115%" fo:text-align="start" style:justify-single-word="false" fo:keep-together="auto" fo:orphans="0" fo:widows="0" fo:text-indent="0in" style:auto-text-indent="false" fo:padding="0in" fo:border="none" fo:keep-with-next="auto"/>
    </style:style>
    <style:style style:name="P82" style:family="paragraph" style:parent-style-name="Standard">
      <style:paragraph-properties fo:margin-left="0.1264in" fo:margin-right="0.5083in" fo:margin-top="0.1228in" fo:margin-bottom="0in" loext:contextual-spacing="false" fo:line-height="115%" fo:text-align="start" style:justify-single-word="false" fo:keep-together="auto" fo:orphans="0" fo:widows="0" fo:text-indent="0in" style:auto-text-indent="false" fo:padding="0in" fo:border="none" fo:keep-with-next="auto"/>
    </style:style>
    <style:style style:name="P83" style:family="paragraph" style:parent-style-name="Standard">
      <style:paragraph-properties fo:margin-left="0.1264in" fo:margin-right="3.5398in" fo:margin-top="0.8693in" fo:margin-bottom="0in" loext:contextual-spacing="false" fo:line-height="115%" fo:text-align="start" style:justify-single-word="false" fo:keep-together="auto" fo:orphans="0" fo:widows="0" fo:text-indent="0in" style:auto-text-indent="false" fo:padding="0in" fo:border="none" fo:keep-with-next="auto"/>
    </style:style>
    <style:style style:name="P84" style:family="paragraph" style:parent-style-name="Standard">
      <style:paragraph-properties fo:margin-left="0.2465in" fo:margin-right="2.2953in" fo:margin-top="0.4134in" fo:margin-bottom="0in" loext:contextual-spacing="false" fo:line-height="115%" fo:text-align="start" style:justify-single-word="false" fo:keep-together="auto" fo:orphans="0" fo:widows="0" fo:text-indent="0in" style:auto-text-indent="false" fo:padding="0in" fo:border="none" fo:keep-with-next="auto"/>
    </style:style>
    <style:style style:name="P85" style:family="paragraph" style:parent-style-name="Standard">
      <style:paragraph-properties fo:margin-left="-1.5075in" fo:margin-right="4.0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6" style:family="paragraph" style:parent-style-name="Standard">
      <style:paragraph-properties fo:margin-left="0.3382in" fo:margin-right="2.20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7" style:family="paragraph" style:parent-style-name="Standard">
      <style:paragraph-properties fo:margin-left="1.3098in" fo:margin-right="1.20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8" style:family="paragraph" style:parent-style-name="Standard">
      <style:paragraph-properties fo:margin-left="-0.1228in" fo:margin-right="0.2228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89" style:family="paragraph" style:parent-style-name="Standard">
      <style:paragraph-properties fo:margin-left="-0.1228in" fo:margin-right="0.2228in" fo:margin-top="0.0835in" fo:margin-bottom="0in" loext:contextual-spacing="false" fo:line-height="115%" fo:text-align="center" style:justify-single-word="false" fo:keep-together="auto" fo:orphans="0" fo:widows="0" fo:text-indent="0in" style:auto-text-indent="false" fo:padding="0in" fo:border="none" fo:keep-with-next="auto"/>
    </style:style>
    <style:style style:name="P90" style:family="paragraph" style:parent-style-name="Standard">
      <style:paragraph-properties fo:margin-left="-0.1228in" fo:margin-right="-0.1098in" fo:margin-top="0.0835in" fo:margin-bottom="0in" loext:contextual-spacing="false" fo:line-height="115%" fo:text-align="start" style:justify-single-word="false" fo:keep-together="auto" fo:orphans="0" fo:widows="0" fo:text-indent="0.4429in" style:auto-text-indent="false" fo:padding="0in" fo:border="none" fo:keep-with-next="auto"/>
    </style:style>
    <style:style style:name="P91" style:family="paragraph" style:parent-style-name="Standard">
      <style:paragraph-properties fo:margin-left="0.1028in" fo:margin-right="5.3835in" fo:margin-top="0.1228in" fo:margin-bottom="0in" loext:contextual-spacing="false" fo:line-height="115%" fo:text-align="start" style:justify-single-word="false" fo:keep-together="auto" fo:orphans="0" fo:widows="0" fo:text-indent="0in" style:auto-text-indent="false" fo:padding="0in" fo:border="none" fo:keep-with-next="auto"/>
    </style:style>
    <style:style style:name="P92" style:family="paragraph" style:parent-style-name="Standard">
      <style:paragraph-properties fo:margin-left="1.2362in" fo:margin-right="1.5299in" fo:margin-top="0.1362in" fo:margin-bottom="0in" loext:contextual-spacing="false" fo:line-height="115%" fo:text-align="start" style:justify-single-word="false" fo:keep-together="auto" fo:orphans="0" fo:widows="0" fo:text-indent="0in" style:auto-text-indent="false" fo:padding="0in" fo:border="none" fo:keep-with-next="auto"/>
    </style:style>
    <style:style style:name="P93" style:family="paragraph" style:parent-style-name="Standard">
      <style:paragraph-properties fo:margin-left="-0.1228in" fo:margin-right="0.2634in" fo:margin-top="0.8398in" fo:margin-bottom="0in" loext:contextual-spacing="false" fo:line-height="115%" fo:text-align="start" style:justify-single-word="false" fo:keep-together="auto" fo:orphans="0" fo:widows="0" fo:text-indent="0in" style:auto-text-indent="false" fo:padding="0in" fo:border="none" fo:keep-with-next="auto"/>
    </style:style>
    <style:style style:name="P94" style:family="paragraph" style:parent-style-name="Standard">
      <style:paragraph-properties fo:margin-left="-0.1228in" fo:margin-right="5.1264in" fo:margin-top="0.1335in" fo:margin-bottom="0in" loext:contextual-spacing="false" fo:line-height="115%" fo:text-align="start" style:justify-single-word="false" fo:keep-together="auto" fo:orphans="0" fo:widows="0" fo:text-indent="0in" style:auto-text-indent="false" fo:padding="0in" fo:border="none" fo:keep-with-next="auto"/>
    </style:style>
    <style:style style:name="P95" style:family="paragraph" style:parent-style-name="Standard">
      <style:paragraph-properties fo:margin-left="-0.1228in" fo:margin-right="5.1264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96" style:family="paragraph" style:parent-style-name="Standard">
      <style:paragraph-properties fo:margin-left="-0.1228in" fo:margin-right="5.1264in" fo:margin-top="0.1299in" fo:margin-bottom="0in" loext:contextual-spacing="false" fo:line-height="115%" fo:text-align="start" style:justify-single-word="false" fo:keep-together="auto" fo:orphans="0" fo:widows="0" fo:text-indent="0in" style:auto-text-indent="false" fo:padding="0in" fo:border="none" fo:keep-with-next="auto"/>
    </style:style>
    <style:style style:name="P97" style:family="paragraph" style:parent-style-name="Standard">
      <style:paragraph-properties fo:margin-left="-0.1228in" fo:margin-right="0.1665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98" style:family="paragraph" style:parent-style-name="Standard">
      <style:paragraph-properties fo:margin-left="-0.1228in" fo:margin-right="5.1228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99" style:family="paragraph" style:parent-style-name="Standard">
      <style:paragraph-properties fo:margin-left="-0.1228in" fo:margin-right="4.9299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100" style:family="paragraph" style:parent-style-name="Standard">
      <style:paragraph-properties fo:margin-left="-0.1228in" fo:margin-right="4.9299in" fo:margin-top="0.1528in" fo:margin-bottom="0in" loext:contextual-spacing="false" fo:line-height="115%" fo:text-align="start" style:justify-single-word="false" fo:keep-together="auto" fo:orphans="0" fo:widows="0" fo:text-indent="0in" style:auto-text-indent="false" fo:padding="0in" fo:border="none" fo:keep-with-next="auto"/>
    </style:style>
    <style:style style:name="P101" style:family="paragraph" style:parent-style-name="Standard">
      <style:paragraph-properties fo:margin-left="1.25in" fo:margin-right="1.13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02" style:family="paragraph" style:parent-style-name="Standard">
      <style:paragraph-properties fo:margin-left="-0.1228in" fo:margin-right="-0.1098in" fo:margin-top="0.5299in" fo:margin-bottom="0in" loext:contextual-spacing="false" fo:line-height="115%" fo:text-align="start" style:justify-single-word="false" fo:keep-together="auto" fo:orphans="0" fo:widows="0" fo:text-indent="0in" style:auto-text-indent="false" fo:padding="0in" fo:border="none" fo:keep-with-next="auto"/>
    </style:style>
    <style:style style:name="P103" style:family="paragraph" style:parent-style-name="Standard">
      <style:paragraph-properties fo:margin-left="-0.1228in" fo:margin-right="-0.1098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104" style:family="paragraph" style:parent-style-name="Standard">
      <style:paragraph-properties fo:margin-left="-0.1228in" fo:margin-right="-0.1098in" fo:margin-top="0.1098in" fo:margin-bottom="0in" loext:contextual-spacing="false" fo:line-height="115%" fo:text-align="start" style:justify-single-word="false" fo:keep-together="auto" fo:orphans="0" fo:widows="0" fo:text-indent="0in" style:auto-text-indent="false" fo:padding="0in" fo:border="none" fo:keep-with-next="auto"/>
    </style:style>
    <style:style style:name="P105" style:family="paragraph" style:parent-style-name="Standard">
      <style:paragraph-properties fo:margin-left="-0.1228in" fo:margin-right="-0.1299in" fo:margin-top="0.0835in" fo:margin-bottom="0in" loext:contextual-spacing="false" fo:line-height="115%" fo:text-align="start" style:justify-single-word="false" fo:keep-together="auto" fo:orphans="0" fo:widows="0" fo:text-indent="0.4429in" style:auto-text-indent="false" fo:padding="0in" fo:border="none" fo:keep-with-next="auto"/>
    </style:style>
    <style:style style:name="P106" style:family="paragraph" style:parent-style-name="Standard">
      <style:paragraph-properties fo:margin-left="-0.1228in" fo:margin-right="-0.0264in" fo:margin-top="0.0835in" fo:margin-bottom="0in" loext:contextual-spacing="false" fo:line-height="115%" fo:text-align="start" style:justify-single-word="false" fo:keep-together="auto" fo:orphans="0" fo:widows="0" fo:text-indent="0.4429in" style:auto-text-indent="false" fo:padding="0in" fo:border="none" fo:keep-with-next="auto"/>
    </style:style>
    <style:style style:name="P107" style:family="paragraph" style:parent-style-name="Standard">
      <style:paragraph-properties fo:margin-left="0.1965in" fo:margin-right="-0.0965in" fo:margin-top="0.0835in" fo:margin-bottom="0in" loext:contextual-spacing="false" fo:line-height="115%" fo:text-align="start" style:justify-single-word="false" fo:keep-together="auto" fo:orphans="0" fo:widows="0" fo:text-indent="0in" style:auto-text-indent="false" fo:padding="0in" fo:border="none" fo:keep-with-next="auto"/>
    </style:style>
    <style:style style:name="P108" style:family="paragraph" style:parent-style-name="Standard">
      <style:paragraph-properties fo:margin-left="0.1965in" fo:margin-right="-0.0965in" fo:margin-top="0.1134in" fo:margin-bottom="0in" loext:contextual-spacing="false" fo:line-height="115%" fo:text-align="start" style:justify-single-word="false" fo:keep-together="auto" fo:orphans="0" fo:widows="0" fo:text-indent="0in" style:auto-text-indent="false" fo:padding="0in" fo:border="none" fo:keep-with-next="auto"/>
    </style:style>
    <style:style style:name="P109" style:family="paragraph" style:parent-style-name="Standard">
      <style:paragraph-properties fo:margin-left="0.2193in" fo:margin-right="-0.2193in" fo:margin-top="0.0835in" fo:margin-bottom="0in" loext:contextual-spacing="false" fo:line-height="115%" fo:text-align="start" style:justify-single-word="false" fo:keep-together="auto" fo:orphans="0" fo:widows="0" fo:text-indent="0in" style:auto-text-indent="false" fo:padding="0in" fo:border="none" fo:keep-with-next="auto"/>
    </style:style>
    <style:style style:name="P110" style:family="paragraph" style:parent-style-name="Standard">
      <style:paragraph-properties fo:margin-left="-0.1228in" fo:margin-right="0.8335in" fo:margin-top="0.0835in" fo:margin-bottom="0in" loext:contextual-spacing="false" fo:line-height="115%" fo:text-align="start" style:justify-single-word="false" fo:keep-together="auto" fo:orphans="0" fo:widows="0" fo:text-indent="0.7634in" style:auto-text-indent="false" fo:padding="0in" fo:border="none" fo:keep-with-next="auto"/>
    </style:style>
    <style:style style:name="P111" style:family="paragraph" style:parent-style-name="Standard">
      <style:paragraph-properties fo:margin-left="0.2193in" fo:margin-right="0.0465in" fo:margin-top="0.0835in" fo:margin-bottom="0in" loext:contextual-spacing="false" fo:line-height="115%" fo:text-align="start" style:justify-single-word="false" fo:keep-together="auto" fo:orphans="0" fo:widows="0" fo:text-indent="0in" style:auto-text-indent="false" fo:padding="0in" fo:border="none" fo:keep-with-next="auto"/>
    </style:style>
    <style:style style:name="P112" style:family="paragraph" style:parent-style-name="Standard">
      <style:paragraph-properties fo:margin-left="-0.1228in" fo:margin-right="-0.1098in" fo:margin-top="0.0835in" fo:margin-bottom="0in" loext:contextual-spacing="false" fo:line-height="115%" fo:text-align="start" style:justify-single-word="false" fo:keep-together="auto" fo:orphans="0" fo:widows="0" fo:text-indent="0.4193in" style:auto-text-indent="false" fo:padding="0in" fo:border="none" fo:keep-with-next="auto"/>
    </style:style>
    <style:style style:name="P113" style:family="paragraph" style:parent-style-name="Standard">
      <style:paragraph-properties fo:margin-left="-0.1228in" fo:margin-right="0.7228in" fo:margin-top="0.0835in" fo:margin-bottom="0in" loext:contextual-spacing="false" fo:line-height="115%" fo:text-align="start" style:justify-single-word="false" fo:keep-together="auto" fo:orphans="0" fo:widows="0" fo:text-indent="0.4429in" style:auto-text-indent="false" fo:padding="0in" fo:border="none" fo:keep-with-next="auto"/>
    </style:style>
    <style:style style:name="P114" style:family="paragraph" style:parent-style-name="Standard">
      <style:paragraph-properties fo:margin-left="0.2193in" fo:margin-right="-0.13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5" style:family="paragraph" style:parent-style-name="Standard">
      <style:paragraph-properties fo:margin-left="-0.1228in" fo:margin-right="-0.1098in" fo:margin-top="0.0835in" fo:margin-bottom="0in" loext:contextual-spacing="false" fo:line-height="115%" fo:text-align="start" style:justify-single-word="false" fo:keep-together="auto" fo:orphans="0" fo:widows="0" fo:text-indent="0.9862in" style:auto-text-indent="false" fo:padding="0in" fo:border="none" fo:keep-with-next="auto"/>
    </style:style>
    <style:style style:name="P116" style:family="paragraph" style:parent-style-name="Standard">
      <style:paragraph-properties fo:margin-left="-0.1228in" fo:margin-right="1.6299in" fo:margin-top="0.7598in" fo:margin-bottom="0in" loext:contextual-spacing="false" fo:line-height="115%" fo:text-align="start" style:justify-single-word="false" fo:keep-together="auto" fo:orphans="0" fo:widows="0" fo:text-indent="0in" style:auto-text-indent="false" fo:padding="0in" fo:border="none" fo:keep-with-next="auto"/>
    </style:style>
    <style:style style:name="P117" style:family="paragraph" style:parent-style-name="Standard">
      <style:paragraph-properties fo:margin-left="-0.1228in" fo:margin-right="1.6299in" fo:margin-top="0.4528in" fo:margin-bottom="0in" loext:contextual-spacing="false" fo:line-height="115%" fo:text-align="start" style:justify-single-word="false" fo:keep-together="auto" fo:orphans="0" fo:widows="0" fo:text-indent="0in" style:auto-text-indent="false" fo:padding="0in" fo:border="none" fo:keep-with-next="auto"/>
    </style:style>
    <style:style style:name="P118" style:family="paragraph" style:parent-style-name="Standard">
      <style:paragraph-properties fo:margin-left="-0.1228in" fo:margin-right="0.9429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119" style:family="paragraph" style:parent-style-name="Standard">
      <style:paragraph-properties fo:margin-left="-0.1228in" fo:margin-right="0.9429in" fo:margin-top="0.1528in" fo:margin-bottom="0in" loext:contextual-spacing="false" fo:line-height="115%" fo:text-align="start" style:justify-single-word="false" fo:keep-together="auto" fo:orphans="0" fo:widows="0" fo:text-indent="0in" style:auto-text-indent="false" fo:padding="0in" fo:border="none" fo:keep-with-next="auto"/>
    </style:style>
    <style:style style:name="P1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21"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122" style:family="paragraph" style:parent-style-name="Standard">
      <style:paragraph-properties fo:margin-left="1.4362in" fo:margin-right="1.3299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23" style:family="paragraph" style:parent-style-name="Standard">
      <style:paragraph-properties fo:margin-left="0.1965in" fo:margin-right="4.2362in" fo:margin-top="0.1098in" fo:margin-bottom="0in" loext:contextual-spacing="false" fo:line-height="115%" fo:text-align="start" style:justify-single-word="false" fo:keep-together="auto" fo:orphans="0" fo:widows="0" fo:text-indent="0in" style:auto-text-indent="false" fo:padding="0in" fo:border="none" fo:keep-with-next="auto"/>
    </style:style>
    <style:style style:name="P124" style:family="paragraph" style:parent-style-name="Standard">
      <style:paragraph-properties fo:margin-left="0.1965in" fo:margin-right="-0.0134in" fo:margin-top="0.1134in" fo:margin-bottom="0in" loext:contextual-spacing="false" fo:line-height="115%" fo:text-align="start" style:justify-single-word="false" fo:keep-together="auto" fo:orphans="0" fo:widows="0" fo:text-indent="0in" style:auto-text-indent="false" fo:padding="0in" fo:border="none" fo:keep-with-next="auto"/>
    </style:style>
    <style:style style:name="P125" style:family="paragraph" style:parent-style-name="Standard">
      <style:paragraph-properties fo:margin-left="0.1965in" fo:margin-right="4.4028in" fo:margin-top="0.1098in" fo:margin-bottom="0in" loext:contextual-spacing="false" fo:line-height="115%" fo:text-align="start" style:justify-single-word="false" fo:keep-together="auto" fo:orphans="0" fo:widows="0" fo:text-indent="0in" style:auto-text-indent="false" fo:padding="0in" fo:border="none" fo:keep-with-next="auto"/>
    </style:style>
    <style:style style:name="P126" style:family="paragraph" style:parent-style-name="Standard">
      <style:paragraph-properties fo:margin-left="0.1965in" fo:margin-right="3.4028in" fo:margin-top="0.1098in" fo:margin-bottom="0in" loext:contextual-spacing="false" fo:line-height="115%" fo:text-align="start" style:justify-single-word="false" fo:keep-together="auto" fo:orphans="0" fo:widows="0" fo:text-indent="0in" style:auto-text-indent="false" fo:padding="0in" fo:border="none" fo:keep-with-next="auto"/>
    </style:style>
    <style:style style:name="P127" style:family="paragraph" style:parent-style-name="Standard">
      <style:paragraph-properties fo:margin-left="-0.1228in" fo:margin-right="0.0563in" fo:margin-top="0.1098in" fo:margin-bottom="0in" loext:contextual-spacing="false" fo:line-height="115%" fo:text-align="start" style:justify-single-word="false" fo:keep-together="auto" fo:orphans="0" fo:widows="0" fo:text-indent="0in" style:auto-text-indent="false" fo:padding="0in" fo:border="none" fo:keep-with-next="auto"/>
    </style:style>
    <style:style style:name="P128" style:family="paragraph" style:parent-style-name="Standard">
      <style:paragraph-properties fo:margin-left="-0.1228in" fo:margin-right="0.0563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29" style:family="paragraph" style:parent-style-name="Standard">
      <style:paragraph-properties fo:margin-left="0.1965in" fo:margin-right="5.7362in" fo:margin-top="0.1134in" fo:margin-bottom="0in" loext:contextual-spacing="false" fo:line-height="115%" fo:text-align="start" style:justify-single-word="false" fo:keep-together="auto" fo:orphans="0" fo:widows="0" fo:text-indent="0in" style:auto-text-indent="false" fo:padding="0in" fo:border="none" fo:keep-with-next="auto"/>
    </style:style>
    <style:style style:name="P130" style:family="paragraph" style:parent-style-name="Standard">
      <style:paragraph-properties fo:margin-left="0.1965in" fo:margin-right="4.9028in" fo:margin-top="0.1098in" fo:margin-bottom="0in" loext:contextual-spacing="false" fo:line-height="115%" fo:text-align="start" style:justify-single-word="false" fo:keep-together="auto" fo:orphans="0" fo:widows="0" fo:text-indent="0in" style:auto-text-indent="false" fo:padding="0in" fo:border="none" fo:keep-with-next="auto"/>
    </style:style>
    <style:style style:name="P131" style:family="paragraph" style:parent-style-name="Standard">
      <style:paragraph-properties fo:margin-left="-0.1228in" fo:margin-right="0.8898in" fo:margin-top="0.1134in" fo:margin-bottom="0in" loext:contextual-spacing="false" fo:line-height="115%" fo:text-align="start" style:justify-single-word="false" fo:keep-together="auto" fo:orphans="0" fo:widows="0" fo:text-indent="0in" style:auto-text-indent="false" fo:padding="0in" fo:border="none" fo:keep-with-next="auto"/>
    </style:style>
    <style:style style:name="P132" style:family="paragraph" style:parent-style-name="Standard">
      <style:paragraph-properties fo:margin-left="-0.1228in" fo:margin-right="0.8898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33" style:family="paragraph" style:parent-style-name="Standard">
      <style:paragraph-properties fo:margin-left="-0.1228in" fo:margin-right="2.2228in" fo:margin-top="0.1098in" fo:margin-bottom="0in" loext:contextual-spacing="false" fo:line-height="115%" fo:text-align="start" style:justify-single-word="false" fo:keep-together="auto" fo:orphans="0" fo:widows="0" fo:text-indent="0in" style:auto-text-indent="false" fo:padding="0in" fo:border="none" fo:keep-with-next="auto"/>
    </style:style>
    <style:style style:name="P134" style:family="paragraph" style:parent-style-name="Standard">
      <style:paragraph-properties fo:margin-left="0.1965in" fo:margin-right="5.5693in" fo:margin-top="0.1134in" fo:margin-bottom="0in" loext:contextual-spacing="false" fo:line-height="115%" fo:text-align="start" style:justify-single-word="false" fo:keep-together="auto" fo:orphans="0" fo:widows="0" fo:text-indent="0in" style:auto-text-indent="false" fo:padding="0in" fo:border="none" fo:keep-with-next="auto"/>
    </style:style>
    <style:style style:name="P135" style:family="paragraph" style:parent-style-name="Standard">
      <style:paragraph-properties fo:margin-left="0.1028in" fo:margin-right="2.1134in" fo:margin-top="0.35in" fo:margin-bottom="0in" loext:contextual-spacing="false" fo:line-height="115%" fo:text-align="start" style:justify-single-word="false" fo:keep-together="auto" fo:orphans="0" fo:widows="0" fo:text-indent="0in" style:auto-text-indent="false" fo:padding="0in" fo:border="none" fo:keep-with-next="auto"/>
    </style:style>
    <style:style style:name="P136" style:family="paragraph" style:parent-style-name="Standard">
      <style:paragraph-properties fo:margin-left="1.8728in" fo:margin-right="1.763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37" style:family="paragraph" style:parent-style-name="Standard">
      <style:paragraph-properties fo:margin-left="-0.0465in" fo:margin-right="4.7228in" fo:margin-top="0.2862in" fo:margin-bottom="0in" loext:contextual-spacing="false" fo:line-height="115%" fo:text-align="start" style:justify-single-word="false" fo:keep-together="auto" fo:orphans="0" fo:widows="0" fo:text-indent="0in" style:auto-text-indent="false" fo:padding="0in" fo:border="none" fo:keep-with-next="auto"/>
    </style:style>
    <style:style style:name="P138" style:family="paragraph" style:parent-style-name="Standard">
      <style:paragraph-properties fo:margin-left="-0.0465in" fo:margin-right="4.7193in" fo:margin-top="0.2862in" fo:margin-bottom="0in" loext:contextual-spacing="false" fo:line-height="115%" fo:text-align="start" style:justify-single-word="false" fo:keep-together="auto" fo:orphans="0" fo:widows="0" fo:text-indent="0in" style:auto-text-indent="false" fo:padding="0in" fo:border="none" fo:keep-with-next="auto"/>
    </style:style>
    <style:style style:name="P139" style:family="paragraph" style:parent-style-name="Standard">
      <style:paragraph-properties fo:margin-left="-0.0465in" fo:margin-right="4.7193in" fo:margin-top="1.3465in" fo:margin-bottom="0in" loext:contextual-spacing="false" fo:line-height="115%" fo:text-align="start" style:justify-single-word="false" fo:keep-together="auto" fo:orphans="0" fo:widows="0" fo:text-indent="0in" style:auto-text-indent="false" fo:padding="0in" fo:border="none" fo:keep-with-next="auto"/>
    </style:style>
    <style:style style:name="P140" style:family="paragraph" style:parent-style-name="Standard">
      <style:paragraph-properties fo:margin-left="0in" fo:margin-right="4.7665in" fo:margin-top="0.2862in" fo:margin-bottom="0in" loext:contextual-spacing="false" fo:line-height="115%" fo:text-align="start" style:justify-single-word="false" fo:keep-together="auto" fo:orphans="0" fo:widows="0" fo:text-indent="0in" style:auto-text-indent="false" fo:padding="0in" fo:border="none" fo:keep-with-next="auto"/>
    </style:style>
    <style:style style:name="P141" style:family="paragraph" style:parent-style-name="Standard">
      <style:paragraph-properties fo:margin-left="0in" fo:margin-right="4.7665in" fo:margin-top="0.2835in" fo:margin-bottom="0in" loext:contextual-spacing="false" fo:line-height="115%" fo:text-align="start" style:justify-single-word="false" fo:keep-together="auto" fo:orphans="0" fo:widows="0" fo:text-indent="0in" style:auto-text-indent="false" fo:padding="0in" fo:border="none" fo:keep-with-next="auto"/>
    </style:style>
    <style:style style:name="P142" style:family="paragraph" style:parent-style-name="Standard">
      <style:paragraph-properties fo:margin-left="1.5in" fo:margin-right="1.38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43" style:family="paragraph" style:parent-style-name="Standard">
      <style:paragraph-properties fo:margin-left="-0.1228in" fo:margin-right="-0.0799in" fo:margin-top="0.5929in" fo:margin-bottom="0in" loext:contextual-spacing="false" fo:line-height="115%" fo:text-align="start" style:justify-single-word="false" fo:keep-together="auto" fo:orphans="0" fo:widows="0" fo:text-indent="0in" style:auto-text-indent="false" fo:padding="0in" fo:border="none" fo:keep-with-next="auto"/>
    </style:style>
    <style:style style:name="P144" style:family="paragraph" style:parent-style-name="Standard">
      <style:paragraph-properties fo:margin-left="-0.1228in" fo:margin-right="-0.0799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45" style:family="paragraph" style:parent-style-name="Standard">
      <style:paragraph-properties fo:margin-left="-0.1228in" fo:margin-right="2.4465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46" style:family="paragraph" style:parent-style-name="Standard">
      <style:paragraph-properties fo:margin-left="-0.1228in" fo:margin-right="2.8299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47" style:family="paragraph" style:parent-style-name="Standard">
      <style:paragraph-properties fo:margin-left="-0.1228in" fo:margin-right="2.25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48" style:family="paragraph" style:parent-style-name="Standard">
      <style:paragraph-properties fo:margin-left="-0.1228in" fo:margin-right="2.6898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49" style:family="paragraph" style:parent-style-name="Standard">
      <style:paragraph-properties fo:margin-left="-0.1228in" fo:margin-right="0.3063in" fo:margin-top="0.2028in" fo:margin-bottom="0in" loext:contextual-spacing="false" fo:line-height="115%" fo:text-align="start" style:justify-single-word="false" fo:keep-together="auto" fo:orphans="0" fo:widows="0" fo:text-indent="0in" style:auto-text-indent="false" fo:padding="0in" fo:border="none" fo:keep-with-next="auto"/>
    </style:style>
    <style:style style:name="P150" style:family="paragraph" style:parent-style-name="Standard">
      <style:paragraph-properties fo:margin-left="-0.1228in" fo:margin-right="3.2193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51" style:family="paragraph" style:parent-style-name="Standard">
      <style:paragraph-properties fo:margin-left="-0.1228in" fo:margin-right="0.4563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52" style:family="paragraph" style:parent-style-name="Standard">
      <style:paragraph-properties fo:margin-left="-0.1228in" fo:margin-right="4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53" style:family="paragraph" style:parent-style-name="Standard">
      <style:paragraph-properties fo:margin-left="0.1264in" fo:margin-right="5.1665in" fo:margin-top="0.2028in" fo:margin-bottom="0in" loext:contextual-spacing="false" fo:line-height="115%" fo:text-align="start" style:justify-single-word="false" fo:keep-together="auto" fo:orphans="0" fo:widows="0" fo:text-indent="0in" style:auto-text-indent="false" fo:padding="0in" fo:border="none" fo:keep-with-next="auto"/>
    </style:style>
    <style:style style:name="P154" style:family="paragraph" style:parent-style-name="Standard">
      <style:paragraph-properties fo:margin-left="0.1264in" fo:margin-right="5.1665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55" style:family="paragraph" style:parent-style-name="Standard">
      <style:paragraph-properties fo:margin-left="-0.1228in" fo:margin-right="0.1098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56" style:family="paragraph" style:parent-style-name="Standard">
      <style:paragraph-properties fo:margin-left="-0.1228in" fo:margin-right="1.8634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57" style:family="paragraph" style:parent-style-name="Standard">
      <style:paragraph-properties fo:margin-left="-0.1228in" fo:margin-right="-0.0835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58" style:family="paragraph" style:parent-style-name="Standard">
      <style:paragraph-properties fo:margin-left="0.1264in" fo:margin-right="4.2465in" fo:margin-top="0.2028in" fo:margin-bottom="0in" loext:contextual-spacing="false" fo:line-height="115%" fo:text-align="start" style:justify-single-word="false" fo:keep-together="auto" fo:orphans="0" fo:widows="0" fo:text-indent="0in" style:auto-text-indent="false" fo:padding="0in" fo:border="none" fo:keep-with-next="auto"/>
    </style:style>
    <style:style style:name="P159" style:family="paragraph" style:parent-style-name="Standard">
      <style:paragraph-properties fo:margin-left="2in" fo:margin-right="-2.013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60" style:family="paragraph" style:parent-style-name="Standard">
      <style:paragraph-properties fo:margin-left="0.9598in" fo:margin-right="1.5819in" fo:margin-top="1.4898in" fo:margin-bottom="0in" loext:contextual-spacing="false" fo:line-height="115%" fo:text-align="start" style:justify-single-word="false" fo:keep-together="auto" fo:orphans="0" fo:widows="0" fo:text-indent="0in" style:auto-text-indent="false" fo:padding="0in" fo:border="none" fo:keep-with-next="auto"/>
    </style:style>
    <style:style style:name="P161" style:family="paragraph" style:parent-style-name="Standard">
      <style:paragraph-properties fo:margin-left="0.439in" fo:margin-right="2.10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62" style:family="paragraph" style:parent-style-name="Standard">
      <style:paragraph-properties fo:margin-left="0.4598in" fo:margin-right="1.3055in" fo:margin-top="2.0134in" fo:margin-bottom="0in" loext:contextual-spacing="false" fo:line-height="115%" fo:text-align="start" style:justify-single-word="false" fo:keep-together="auto" fo:orphans="0" fo:widows="0" fo:text-indent="0in" style:auto-text-indent="false" fo:padding="0in" fo:border="none" fo:keep-with-next="auto"/>
    </style:style>
    <style:style style:name="P163" style:family="paragraph" style:parent-style-name="Standard">
      <style:paragraph-properties fo:margin-left="4.4398in" fo:margin-right="-2.4839in" fo:margin-top="2.6764in" fo:margin-bottom="0in" loext:contextual-spacing="false" fo:line-height="115%" fo:text-align="start" style:justify-single-word="false" fo:keep-together="auto" fo:orphans="0" fo:widows="0" fo:text-indent="0in" style:auto-text-indent="false" fo:padding="0in" fo:border="none" fo:keep-with-next="auto"/>
    </style:style>
    <style:style style:name="P164" style:family="paragraph" style:parent-style-name="Standard">
      <style:paragraph-properties fo:margin-left="2.5693in" fo:margin-right="-1.387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65" style:family="paragraph" style:parent-style-name="Standard">
      <style:paragraph-properties fo:margin-left="0.1484in" fo:margin-right="0.2528in" fo:margin-top="3.7264in" fo:margin-bottom="0in" loext:contextual-spacing="false" fo:line-height="115%" fo:text-align="start" style:justify-single-word="false" fo:keep-together="auto" fo:orphans="0" fo:widows="0" fo:text-indent="0in" style:auto-text-indent="false" fo:padding="0in" fo:border="none" fo:keep-with-next="auto"/>
    </style:style>
    <style:style style:name="P166" style:family="paragraph" style:parent-style-name="Standard">
      <style:paragraph-properties fo:margin-left="0.3217in" fo:margin-right="0.4693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67" style:family="paragraph" style:parent-style-name="Standard">
      <style:paragraph-properties fo:margin-left="2.6799in" fo:margin-right="2.2193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68" style:family="paragraph" style:parent-style-name="Standard">
      <style:paragraph-properties fo:margin-left="2.6992in" fo:margin-right="-0.2693in" fo:margin-top="1.0028in" fo:margin-bottom="0in" loext:contextual-spacing="false" fo:line-height="115%" fo:text-align="start" style:justify-single-word="false" fo:keep-together="auto" fo:orphans="0" fo:widows="0" fo:text-indent="-1.2193in" style:auto-text-indent="false" fo:padding="0in" fo:border="none" fo:keep-with-next="auto"/>
    </style:style>
    <style:style style:name="P169" style:family="paragraph" style:parent-style-name="Standard">
      <style:paragraph-properties fo:margin-left="3.6in" fo:margin-right="-1.8374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170" style:family="paragraph" style:parent-style-name="Standard">
      <style:paragraph-properties fo:margin-left="1.622in" fo:margin-right="0.3335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171" style:family="paragraph" style:parent-style-name="Standard">
      <style:paragraph-properties fo:margin-left="3.7165in" fo:margin-right="0.2134in" fo:margin-top="0in" fo:margin-bottom="0in" loext:contextual-spacing="false" fo:line-height="115%" fo:text-align="start" style:justify-single-word="false" fo:keep-together="auto" fo:orphans="0" fo:widows="0" fo:text-indent="-2.9528in" style:auto-text-indent="false" fo:padding="0in" fo:border="none" fo:keep-with-next="auto"/>
    </style:style>
    <style:style style:name="P172" style:family="paragraph" style:parent-style-name="Standard">
      <style:paragraph-properties fo:margin-left="3.7165in" fo:margin-right="0.5098in" fo:margin-top="0.3134in" fo:margin-bottom="0in" loext:contextual-spacing="false" fo:line-height="115%" fo:text-align="start" style:justify-single-word="false" fo:keep-together="auto" fo:orphans="0" fo:widows="0" fo:text-indent="-3.4299in" style:auto-text-indent="false" fo:padding="0in" fo:border="none" fo:keep-with-next="auto"/>
    </style:style>
    <style:style style:name="P173" style:family="paragraph" style:parent-style-name="Standard">
      <style:paragraph-properties fo:margin-left="4.8299in" fo:margin-right="0.0693in" fo:margin-top="2.2898in" fo:margin-bottom="0in" loext:contextual-spacing="false" fo:line-height="115%" fo:text-align="start" style:justify-single-word="false" fo:keep-together="auto" fo:orphans="0" fo:widows="0" fo:text-indent="0in" style:auto-text-indent="false" fo:padding="0in" fo:border="none" fo:keep-with-next="auto"/>
    </style:style>
    <style:style style:name="P174" style:family="paragraph" style:parent-style-name="Standard">
      <style:paragraph-properties fo:margin-left="4.8362in" fo:margin-right="0.066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75" style:family="paragraph" style:parent-style-name="Standard">
      <style:paragraph-properties fo:margin-left="-0.1228in" fo:margin-right="5.80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76" style:family="paragraph" style:parent-style-name="Standard">
      <style:paragraph-properties fo:margin-left="-0.1228in" fo:margin-right="0.45in" fo:margin-top="0.0693in" fo:margin-bottom="0in" loext:contextual-spacing="false" fo:line-height="115%" fo:text-align="start" style:justify-single-word="false" fo:keep-together="auto" fo:orphans="0" fo:widows="0" fo:text-indent="0.8063in" style:auto-text-indent="false" fo:padding="0in" fo:border="none" fo:keep-with-next="auto"/>
    </style:style>
    <style:style style:name="P177" style:family="paragraph" style:parent-style-name="Standard">
      <style:paragraph-properties fo:margin-left="0.0598in" fo:margin-right="-0.2362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178" style:family="paragraph" style:parent-style-name="Standard">
      <style:paragraph-properties fo:margin-left="0.0598in" fo:margin-right="-0.2362in" fo:margin-top="0.2362in" fo:margin-bottom="0in" loext:contextual-spacing="false" fo:line-height="115%" fo:text-align="start" style:justify-single-word="false" fo:keep-together="auto" fo:orphans="0" fo:widows="0" fo:text-indent="0in" style:auto-text-indent="false" fo:padding="0in" fo:border="none" fo:keep-with-next="auto"/>
    </style:style>
    <style:style style:name="P179" style:family="paragraph" style:parent-style-name="Standard">
      <style:paragraph-properties fo:margin-left="0.0598in" fo:margin-right="-0.2327in" fo:margin-top="0.0965in" fo:margin-bottom="0in" loext:contextual-spacing="false" fo:line-height="115%" fo:text-align="start" style:justify-single-word="false" fo:keep-together="auto" fo:orphans="0" fo:widows="0" fo:text-indent="0.4398in" style:auto-text-indent="false" fo:padding="0in" fo:border="none" fo:keep-with-next="auto"/>
    </style:style>
    <style:style style:name="P180" style:family="paragraph" style:parent-style-name="Standard">
      <style:paragraph-properties fo:margin-left="0.5598in" fo:margin-right="2.3728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181" style:family="paragraph" style:parent-style-name="Standard">
      <style:paragraph-properties fo:margin-left="-0.1228in" fo:margin-right="2.2965in" fo:margin-top="2.7634in" fo:margin-bottom="0in" loext:contextual-spacing="false" fo:line-height="115%" fo:text-align="start" style:justify-single-word="false" fo:keep-together="auto" fo:orphans="0" fo:widows="0" fo:text-indent="2.6528in" style:auto-text-indent="false" fo:padding="0in" fo:border="none" fo:keep-with-next="auto"/>
    </style:style>
    <style:style style:name="P182" style:family="paragraph" style:parent-style-name="Standard">
      <style:paragraph-properties fo:margin-left="0.0598in" fo:margin-right="-0.2327in" fo:margin-top="0.1in" fo:margin-bottom="0in" loext:contextual-spacing="false" fo:line-height="115%" fo:text-align="start" style:justify-single-word="false" fo:keep-together="auto" fo:orphans="0" fo:widows="0" fo:text-indent="0in" style:auto-text-indent="false" fo:padding="0in" fo:border="none" fo:keep-with-next="auto"/>
    </style:style>
    <style:style style:name="P183" style:family="paragraph" style:parent-style-name="Standard">
      <style:paragraph-properties fo:margin-left="0.0598in" fo:margin-right="-0.2327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184" style:family="paragraph" style:parent-style-name="Standard">
      <style:paragraph-properties fo:margin-left="0.5598in" fo:margin-right="1.4965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185" style:family="paragraph" style:parent-style-name="Standard">
      <style:paragraph-properties fo:margin-left="0.0598in" fo:margin-right="2.1563in" fo:margin-top="2.5in" fo:margin-bottom="0in" loext:contextual-spacing="false" fo:line-height="115%" fo:text-align="start" style:justify-single-word="false" fo:keep-together="auto" fo:orphans="0" fo:widows="0" fo:text-indent="2.1465in" style:auto-text-indent="false" fo:padding="0in" fo:border="none" fo:keep-with-next="auto"/>
    </style:style>
    <style:style style:name="P186" style:family="paragraph" style:parent-style-name="Standard">
      <style:paragraph-properties fo:margin-left="2.9228in" fo:margin-right="2.8098in" fo:margin-top="0.6764in" fo:margin-bottom="0in" loext:contextual-spacing="false" fo:line-height="115%" fo:text-align="start" style:justify-single-word="false" fo:keep-together="auto" fo:orphans="0" fo:widows="0" fo:text-indent="0in" style:auto-text-indent="false" fo:padding="0in" fo:border="none" fo:keep-with-next="auto"/>
    </style:style>
    <style:style style:name="P187" style:family="paragraph" style:parent-style-name="Standard">
      <style:paragraph-properties fo:margin-left="2.9228in" fo:margin-right="2.8098in" fo:margin-top="2.8in" fo:margin-bottom="0in" loext:contextual-spacing="false" fo:line-height="115%" fo:text-align="start" style:justify-single-word="false" fo:keep-together="auto" fo:orphans="0" fo:widows="0" fo:text-indent="0in" style:auto-text-indent="false" fo:padding="0in" fo:border="none" fo:keep-with-next="auto"/>
    </style:style>
    <style:style style:name="P188" style:family="paragraph" style:parent-style-name="Standard">
      <style:paragraph-properties fo:margin-left="2.9228in" fo:margin-right="2.8098in" fo:margin-top="0.4098in" fo:margin-bottom="0in" loext:contextual-spacing="false" fo:line-height="115%" fo:text-align="start" style:justify-single-word="false" fo:keep-together="auto" fo:orphans="0" fo:widows="0" fo:text-indent="0in" style:auto-text-indent="false" fo:padding="0in" fo:border="none" fo:keep-with-next="auto"/>
    </style:style>
    <style:style style:name="P189" style:family="paragraph" style:parent-style-name="Standard">
      <style:paragraph-properties fo:margin-left="2.9228in" fo:margin-right="2.8098in" fo:margin-top="8.2165in" fo:margin-bottom="0in" loext:contextual-spacing="false" fo:line-height="115%" fo:text-align="start" style:justify-single-word="false" fo:keep-together="auto" fo:orphans="0" fo:widows="0" fo:text-indent="0in" style:auto-text-indent="false" fo:padding="0in" fo:border="none" fo:keep-with-next="auto"/>
    </style:style>
    <style:style style:name="P190" style:family="paragraph" style:parent-style-name="Standard">
      <style:paragraph-properties fo:margin-left="-0.1228in" fo:margin-right="5.22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91" style:family="paragraph" style:parent-style-name="Standard">
      <style:paragraph-properties fo:margin-left="-0.1228in" fo:margin-right="5.2228in" fo:margin-top="0.2299in" fo:margin-bottom="0in" loext:contextual-spacing="false" fo:line-height="115%" fo:text-align="start" style:justify-single-word="false" fo:keep-together="auto" fo:orphans="0" fo:widows="0" fo:text-indent="0in" style:auto-text-indent="false" fo:padding="0in" fo:border="none" fo:keep-with-next="auto"/>
    </style:style>
    <style:style style:name="P192" style:family="paragraph" style:parent-style-name="Standard">
      <style:paragraph-properties fo:margin-left="0.0598in" fo:margin-right="0.3728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193" style:family="paragraph" style:parent-style-name="Standard">
      <style:paragraph-properties fo:margin-left="2.1764in" fo:margin-right="2.0634in" fo:margin-top="2.4965in" fo:margin-bottom="0in" loext:contextual-spacing="false" fo:line-height="115%" fo:text-align="start" style:justify-single-word="false" fo:keep-together="auto" fo:orphans="0" fo:widows="0" fo:text-indent="0in" style:auto-text-indent="false" fo:padding="0in" fo:border="none" fo:keep-with-next="auto"/>
    </style:style>
    <style:style style:name="P194" style:family="paragraph" style:parent-style-name="Standard">
      <style:paragraph-properties fo:margin-left="2.1764in" fo:margin-right="2.0634in" fo:margin-top="3.2465in" fo:margin-bottom="0in" loext:contextual-spacing="false" fo:line-height="115%" fo:text-align="start" style:justify-single-word="false" fo:keep-together="auto" fo:orphans="0" fo:widows="0" fo:text-indent="0in" style:auto-text-indent="false" fo:padding="0in" fo:border="none" fo:keep-with-next="auto"/>
    </style:style>
    <style:style style:name="P195" style:family="paragraph" style:parent-style-name="Standard">
      <style:paragraph-properties fo:margin-left="2.1764in" fo:margin-right="2.0634in" fo:margin-top="3.8264in" fo:margin-bottom="0in" loext:contextual-spacing="false" fo:line-height="115%" fo:text-align="start" style:justify-single-word="false" fo:keep-together="auto" fo:orphans="0" fo:widows="0" fo:text-indent="0in" style:auto-text-indent="false" fo:padding="0in" fo:border="none" fo:keep-with-next="auto"/>
    </style:style>
    <style:style style:name="P196" style:family="paragraph" style:parent-style-name="Standard">
      <style:paragraph-properties fo:margin-left="2.2862in" fo:margin-right="2.1764in" fo:margin-top="2.5063in" fo:margin-bottom="0in" loext:contextual-spacing="false" fo:line-height="115%" fo:text-align="start" style:justify-single-word="false" fo:keep-together="auto" fo:orphans="0" fo:widows="0" fo:text-indent="0in" style:auto-text-indent="false" fo:padding="0in" fo:border="none" fo:keep-with-next="auto"/>
    </style:style>
    <style:style style:name="P197" style:family="paragraph" style:parent-style-name="Standard">
      <style:paragraph-properties fo:margin-left="0.0598in" fo:margin-right="0.4665in" fo:margin-top="0.0965in" fo:margin-bottom="0in" loext:contextual-spacing="false" fo:line-height="115%" fo:text-align="start" style:justify-single-word="false" fo:keep-together="auto" fo:orphans="0" fo:widows="0" fo:text-indent="0.4398in" style:auto-text-indent="false" fo:padding="0in" fo:border="none" fo:keep-with-next="auto"/>
    </style:style>
    <style:style style:name="P198" style:family="paragraph" style:parent-style-name="Standard">
      <style:paragraph-properties fo:margin-left="0.5598in" fo:margin-right="3.2835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199" style:family="paragraph" style:parent-style-name="Standard">
      <style:paragraph-properties fo:margin-left="2.2898in" fo:margin-right="2.1799in" fo:margin-top="3.2465in" fo:margin-bottom="0in" loext:contextual-spacing="false" fo:line-height="115%" fo:text-align="start" style:justify-single-word="false" fo:keep-together="auto" fo:orphans="0" fo:widows="0" fo:text-indent="0in" style:auto-text-indent="false" fo:padding="0in" fo:border="none" fo:keep-with-next="auto"/>
    </style:style>
    <style:style style:name="P200" style:family="paragraph" style:parent-style-name="Standard">
      <style:paragraph-properties fo:margin-left="0.0598in" fo:margin-right="-0.2362in" fo:margin-top="4.0929in" fo:margin-bottom="0in" loext:contextual-spacing="false" fo:line-height="115%" fo:text-align="start" style:justify-single-word="false" fo:keep-together="auto" fo:orphans="0" fo:widows="0" fo:text-indent="2.1693in" style:auto-text-indent="false" fo:padding="0in" fo:border="none" fo:keep-with-next="auto"/>
    </style:style>
    <style:style style:name="P201" style:family="paragraph" style:parent-style-name="Standard">
      <style:paragraph-properties fo:margin-left="0.0598in" fo:margin-right="0.3728in" fo:margin-top="0.0965in" fo:margin-bottom="0in" loext:contextual-spacing="false" fo:line-height="115%" fo:text-align="start" style:justify-single-word="false" fo:keep-together="auto" fo:orphans="0" fo:widows="0" fo:text-indent="0.4398in" style:auto-text-indent="false" fo:padding="0in" fo:border="none" fo:keep-with-next="auto"/>
    </style:style>
    <style:style style:name="P202" style:family="paragraph" style:parent-style-name="Standard">
      <style:paragraph-properties fo:margin-left="0.0598in" fo:margin-right="2.45in" fo:margin-top="0.1in" fo:margin-bottom="0in" loext:contextual-spacing="false" fo:line-height="115%" fo:text-align="start" style:justify-single-word="false" fo:keep-together="auto" fo:orphans="0" fo:widows="0" fo:text-indent="0.4398in" style:auto-text-indent="false" fo:padding="0in" fo:border="none" fo:keep-with-next="auto"/>
    </style:style>
    <style:style style:name="P203" style:family="paragraph" style:parent-style-name="Standard">
      <style:paragraph-properties fo:margin-left="0.1728in" fo:margin-right="-0.0728in" fo:margin-top="0.1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sub 58%"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T8" style:family="text">
      <style:text-properties fo:font-variant="normal" fo:text-transform="none" fo:color="#000000" style:text-line-through-style="none" style:text-line-through-type="none" style:text-position="sub 58%" style:font-name="Arial" fo:font-size="23pt" fo:font-style="normal" style:text-underline-style="none" fo:font-weight="normal" style:font-name-asian="Arial1" style:font-size-asian="23pt" style:font-style-asian="normal" style:font-weight-asian="normal" style:font-name-complex="Arial1" style:font-size-complex="23pt"/>
    </style:style>
    <style:style style:name="T9" style:family="text">
      <style:text-properties fo:font-variant="normal" fo:text-transform="none" fo:color="#000000" style:text-line-through-style="none" style:text-line-through-type="none" style:text-position="super 58%"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T10" style:family="text">
      <style:text-properties fo:font-variant="normal" fo:text-transform="none" fo:color="#ff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Sect1" style:family="section">
      <style:section-properties style:editable="false">
        <style:columns fo:column-count="2">
          <style:column style:rel-width="32767*" fo:start-indent="0in" fo:end-indent="0.278in"/>
          <style:column style:rel-width="32768*" fo:start-indent="0.27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附件一 </text:span></text:p>
      <text:p text:style-name="P2"><text:span text:style-name="T1">裝潢(修)工程施工管理規定 </text:span></text:p>
      <text:p text:style-name="P3"><text:span text:style-name="T1">第一章 總則 </text:span></text:p>
      <text:p text:style-name="P4"><text:span text:style-name="T2">第一條 宗旨 </text:span><text:span text:style-name="T7">為維護本社區大樓建築結構安全、建築整體外觀、設備功能完整、環境清潔與全 </text:span></text:p>
      <text:p text:style-name="P7"><text:span text:style-name="T3">體住戶權益,特制定本辦法,以共同遵循。 </text:span><text:span text:style-name="T2">第二條 管理機構 </text:span></text:p>
      <text:p text:style-name="P8"><text:span text:style-name="T3">本辦法之管理機構為「物業管理公司」(以下簡稱物管)。物管得授權管理服務人 員代為執行本辦法之各項事務。 </text:span><text:span text:style-name="T2">第三條 適用範圍 </text:span></text:p>
      <text:p text:style-name="P14"><text:span text:style-name="T3">本社區住戶之室內裝潢、維護、修繕工程(以下簡稱裝潢(修)工程),均應適用 本辦法之規定。 </text:span></text:p>
      <text:p text:style-name="P16"><text:span text:style-name="T1">管理辦法 </text:span></text:p>
      <text:p text:style-name="P18"><text:span text:style-name="T2">第四條 申請規定 </text:span></text:p>
      <text:p text:style-name="P20"><text:span text:style-name="T3">一、應於施工三日前至管理服務中心填寫「裝潢(修)工程施工申請書」(如附 </text:span></text:p>
      <text:p text:style-name="P21"><text:span text:style-name="T3">件一)辦理申請手續。 二、管理服務中心確認申請人身份後,辦理下列手續: </text:span></text:p>
      <text:p text:style-name="P5"><text:span text:style-name="T3">(一)領取並簽收「裝潢(修)工程施工管理規定」 (二)簽署「裝潢(修)工程承諾書」如附件二。 (三)簽署「裝潢(修)工程切結書」如附件三。 (四)簽署「變更消防系統切結書」如附件四。 (五)繳交「裝潢(修)工程保證金」新臺幣壹拾萬元整及清潔費玖仟元整。 (六)提報「施工設計圖說」乙份備查。 (七)申請施工期臨時停車證、工作證、工作背心。 </text:span><text:span text:style-name="T2">第五條 管制要點 </text:span></text:p>
      <text:p text:style-name="P22"><text:span text:style-name="T3">一、辦妥前條申請手續後,施工前工作人員應先將樓電梯間、施工進出動線之 地、壁面均應先妥善做好保護措施,並配合管理服務中心要求辦理施工前會 勘。(詳如附件五) 二、施工前施工圖及主管機關核准文件審查通過後,由管理服務中心核發施工 </text:span></text:p>
      <text:p text:style-name="P23"><text:span text:style-name="T3">許可證(詳如附件六)後,方能開始施工。 三、工程施工期間應依下列要點辦理: </text:span></text:p>
      <text:p text:style-name="P24"><text:span text:style-name="T3">(一)人車管制: </text:span></text:p>
      <text:p text:style-name="P25"><text:span text:style-name="T3">1.進場施工人員每日憑身份證明文件換工作證及工作背心,工作證配 </text:span></text:p>
      <text:p text:style-name="P26"><text:span text:style-name="T3">戴於工作背心上,以資識別。 2.施工車輛進出應換發「臨時停車證」並置於駕駛座前車窗明顯處。 </text:span></text:p>
      <text:p text:style-name="P27"><text:span text:style-name="T5">附件一-11 </text:span></text:p>
      <text:p text:style-name="P28"><text:span text:style-name="T3">車輛應停放於指定位置,不得隨意停放。 3.工作證、停車證、工作背心每日停工後需返還管理服務中心。 (二)材料機具: </text:span></text:p>
      <text:p text:style-name="P29"><text:span text:style-name="T3">1.進出本社區須經管理人員查驗後放行。 </text:span></text:p>
      <text:p text:style-name="P30"><text:soft-page-break/><text:span text:style-name="T3">2.搬運材料及機具必須使用有保護措施之電梯。 3.重量及規模超出電梯可承載限制之物品,須由安全梯上下,不得搭 </text:span></text:p>
      <text:p text:style-name="P31"><text:span text:style-name="T3">承電梯。 四、工作時間: </text:span></text:p>
      <text:p text:style-name="P32"><text:span text:style-name="T3">(一)上午八時至十二時,下午一時至六時。 (二)夜間及星期例假日(週六、日)不得施工及進出料管制,以維住戶 安寧。若有例外時段的施工需求,須取得管理服務單位書面同意,並 採靜音施工。 五、廢棄物清運及傢俱搬運: </text:span></text:p>
      <text:p text:style-name="P33"><text:span text:style-name="T3">(一)施工廢棄物及垃圾應每日運離本大樓。 (二)施工之砂石、磚、垃圾等應袋裝搬運及傢俱物品搬運時,不得落地 </text:span></text:p>
      <text:p text:style-name="P35"><text:span text:style-name="T3">拖行,以免污損公共區域。 (三)裝修物料與廢棄物搬運完畢後,所經動線及電梯車廂應即清理清潔。 六、施工與安全: </text:span></text:p>
      <text:p text:style-name="P36"><text:span text:style-name="T3">承包人施工須依照簽署之承諾書及切結書內事項及「勞工安全衛生守則」 (詳如附件七)外,並遵守下列規定: (一)裝修工程應無涉及公共景觀、房屋外牆、樑、柱、建築結構安全、 水電設備(施)、消防系統、防盜監控系統之衝突及用電負荷量之超 出。如不慎損壞時,應即修護並聯絡管理服務中心緊急處理。 (二)裝修工程施作,不得違反建築法規、公寓大廈管理條例及其他相關 </text:span></text:p>
      <text:p text:style-name="P37"><text:span text:style-name="T3">法令。 (三)裝修工作人員之安全由申請人與承包商自行負責,與所有權人無涉。 又如所屬工人遇意外傷亡或因工作不慎致誤傷他人情事時,亦同。 (四)遇泥作工項時應設置沉澱箱,確保泥渣污水不任意傾倒而造成管路 堵塞淤積,沉澱箱底層泥沙依一般垃圾清運,不得入排水道。未依規 定設置沉澱箱而被查獲者,照章罰扣並列表紀錄移交物管備查。 (五)泥作殘餘廢料應自行帶離。 (六)機電類管線如欲更動移位,需依與原線徑相同的線材,以免產生危 </text:span></text:p>
      <text:p text:style-name="P38"><text:span text:style-name="T3">險。 (七)弱電類設備為較精密工程,如欲更動需請專業廠商處理。 (八)冷氣需安裝於規定位置,並將管線集中收納於線架中,以免破壞社 </text:span></text:p>
      <text:p text:style-name="P39"><text:span text:style-name="T3">區外觀。 (九)門止需固定於壁面貨櫃體上,如需設置地面,應小心安裝,避免地 </text:span></text:p>
      <text:p text:style-name="P38"><text:span text:style-name="T3">磚受損。 (十)裝修前如未消防灑水頭閥門關閉,工作中應注意勿碰撞灑水頭。如 </text:span></text:p>
      <text:p text:style-name="P40"><text:span text:style-name="T5">附件一-12 </text:span></text:p>
      <text:p text:style-name="P34"><text:span text:style-name="T3">有關閉消防灑水頭閥門,當日退場時需打開至持水狀態。 (十一)施工器具及材料清洗後之廢水及廢棄物,不得倒於室內排水管或 </text:span></text:p>
      <text:p text:style-name="P51"><text:span text:style-name="T3">馬桶。 </text:span></text:p>
      <text:p text:style-name="P52"><text:span text:style-name="T3">七、禁止事項: </text:span></text:p>
      <text:p text:style-name="P53"><text:span text:style-name="T3">(一)施工人員在現場不得有大聲播放音樂、喧嘩、賭博、酗酒、毆鬥、 打赤膊等破壞公共安寧之行為以及不得隨地吐檳榔汁、塗鴉、丟棄菸 蒂等污損環境與妨害衛生安全行為。 (二)施工人員不得進入非承包商之工作區域。 (三)施工人員不得使用本社區工具、材料及公共水電。 (四)承包商及其施工人員不得以任何理由要求在本社區留宿。 (五)不得張貼商業廣告。 (六)裝修之材料、機具不得留置於公共區域。 </text:span></text:p>
      <text:p text:style-name="P54"><text:span text:style-name="T2">第六條 保證金退還及扣抵 </text:span></text:p>
      <text:p text:style-name="P55"><text:span text:style-name="T3">一、經管理服務中心竣工會勘後,如申請人無任何違規情形,保證金於 3 日內無 </text:span></text:p>
      <text:p text:style-name="P58"><text:span text:style-name="T3">息退還。 二、裝修工程如有違反本辦法之規定且經查屬實者,得動用保證金處理(包括罰 </text:span></text:p>
      <text:p text:style-name="P58"><text:span text:style-name="T3">緩、工料費用等)。 三、保證金不足支付時,得按實追償並應立即補繳至足額之裝修保證金,否則不 </text:span></text:p>
      <text:p text:style-name="P59"><text:span text:style-name="T3">得繼續施工。 四、施工期間,如有損壞公共設施或其他設備等情事經通知而未依限修復者,由 </text:span></text:p>
      <text:p text:style-name="P60"><text:span text:style-name="T3">保證金內扣除修繕費,如不足由申請人負連帶賠償之責。 </text:span></text:p>
      <text:p text:style-name="P61"><text:soft-page-break/><text:span text:style-name="T2">第七條 清潔費 </text:span></text:p>
      <text:p text:style-name="P56"><text:span text:style-name="T3">一、裝潢戶應於申請裝潢(修)工程施工時,依預定施工日數計算繳交清潔費, </text:span></text:p>
      <text:p text:style-name="P62"><text:span text:style-name="T3">並於施工結束後依實際施工日期辦理結算找補。 二、應補繳清潔費卻未補繳者,差額將自保證金內扣除。 </text:span></text:p>
      <text:p text:style-name="P19"><text:span text:style-name="T2">第八條 完工處理 </text:span></text:p>
      <text:p text:style-name="P20"><text:span text:style-name="T3">一、裝修完成後,應會同管理服務中心辦理竣工會勘(詳如附件八),經管理服 </text:span></text:p>
      <text:p text:style-name="P57"><text:span text:style-name="T3">務單位檢核無誤後,由原申請人攜申請書、印章至管理服務中心辦理無息退 還保證金餘額手續。 二、如有不合格項目,應限期改善,改善完成後再辦理復勘。 三、復勘後,即依裝潢(修)工程違規事項罰扣款表規定,計算扣款金額,並以 </text:span></text:p>
      <text:p text:style-name="P63"><text:span text:style-name="T3">保證金扣抵。 </text:span></text:p>
      <text:p text:style-name="P64"><text:span text:style-name="T1">第二章 罰則 </text:span></text:p>
      <text:p text:style-name="P66"><text:span text:style-name="T2">第九條 停工之制止 </text:span></text:p>
      <text:p text:style-name="P41"><text:span text:style-name="T5">附件一-13 </text:span></text:p>
      <text:p text:style-name="P9"><text:span text:style-name="T3">施工時如有違反本辦法第五條之規定時,管理服務人得制止,住戶應即刻停工並 回復原狀,否則管理人員得禁止施工人員進入本社區並沒收已繳之保證金,抵充 修護費用,若不足時得追償之;如有涉及公共危險或侵害第三人權益時,應負一 切賠償責任及法律責任。 </text:span><text:span text:style-name="T2">第十條 罰款及清潔費轉列管理費 </text:span></text:p>
      <text:p text:style-name="P6"><text:span text:style-name="T3">依本辦法所收取之罰款、賠償款、清潔費,扣除應支付之公共設施修繕費用及相 關工料費後全數轉為管理費之收入。 </text:span><text:span text:style-name="T2">第十一條 連帶責任: </text:span></text:p>
      <text:p text:style-name="P15"><text:span text:style-name="T3">施工時如有損及第三人及本社區之安全、設施、設備時,申請人與承包商應負連 帶賠償責任。如有損壞公共設施或鄰戶房屋,須限期修復完成,否則管理服務單 位得以招商雇工修復,費用由裝修保證金中扣抵。 </text:span></text:p>
      <text:p text:style-name="P42"><text:span text:style-name="T5">附件一-14 </text:span></text:p>
      <text:p text:style-name="P67"><text:span text:style-name="T1">【附件一】 裝潢(修)工程施工申請書 </text:span></text:p>
      <text:p text:style-name="P68"><text:span text:style-name="T2">申請人(承租人) 電 話 </text:span></text:p>
      <text:p text:style-name="P70"><text:span text:style-name="T2">施 工 戶 別 連絡人 </text:span></text:p>
      <text:p text:style-name="P69"><text:span text:style-name="T2">施 工 廠 商 電 話 </text:span></text:p>
      <text:p text:style-name="P70"><text:span text:style-name="T2">統 一 編 號 連絡人 </text:span></text:p>
      <text:p text:style-name="P71"><text:span text:style-name="T2">施 工 項 目 </text:span></text:p>
      <text:p text:style-name="P72"><text:span text:style-name="T2">預 定 施 工 期 間 </text:span></text:p>
      <text:p text:style-name="P73"><text:soft-page-break/><text:span text:style-name="T2">檢核項目 </text:span></text:p>
      <text:p text:style-name="P74"><text:span text:style-name="T2">申請人身份 □租賃契約書 □證明文件 </text:span></text:p>
      <text:p text:style-name="P75"><text:span text:style-name="T2">施工廠商身份 □施工委任契約書 </text:span></text:p>
      <text:section text:style-name="Sect1" text:name="TextSection">
        <text:p text:style-name="P76"><text:span text:style-name="T2">保證金 新台幣 100,000 元整 </text:span></text:p>
        <text:p text:style-name="P77"><text:span text:style-name="T2">□現金(收據編號 ) </text:span></text:p>
        <text:p text:style-name="P78"><text:span text:style-name="T2">□匯款(匯款日期 ) </text:span></text:p>
        <text:p text:style-name="P79"><text:span text:style-name="T2">□支票(票據號碼: ) </text:span></text:p>
        <text:p text:style-name="P80"><text:span text:style-name="T2">清潔費 新台幣 ○○元整 </text:span></text:p>
        <text:p text:style-name="P81"><text:span text:style-name="T6">(依預定施工日數×200 元/日計 </text:span></text:p>
        <text:p text:style-name="P82"><text:span text:style-name="T6">算,且不低於新台幣 3,000 元) </text:span></text:p>
        <text:p text:style-name="P77"><text:span text:style-name="T2">□現金(收據編號 ) </text:span></text:p>
      </text:section>
      <text:section text:style-name="Sect2" text:name="Section1">
        <text:p text:style-name="P83"><text:span text:style-name="T2">施工圖 □ </text:span></text:p>
      </text:section>
      <text:section text:style-name="Sect1" text:name="Section2">
        <text:p text:style-name="P84"><text:span text:style-name="T2">住 </text:span><text:span text:style-name="T8">都 中 心 </text:span></text:p>
        <text:p text:style-name="P85"><text:span text:style-name="T2">管 </text:span><text:span text:style-name="T8">理 服 務 中 心 </text:span></text:p>
        <text:p text:style-name="P86"><text:span text:style-name="T2">申 </text:span><text:span text:style-name="T8">請 人 </text:span></text:p>
        <text:p text:style-name="P86"><text:span text:style-name="T2">申 </text:span><text:span text:style-name="T8">請 人 </text:span></text:p>
      </text:section>
      <text:section text:style-name="Sect2" text:name="Section3">
        <text:p text:style-name="P10"><text:span text:style-name="T2">中 華 民 國 年 月 日 </text:span></text:p>
        <text:p text:style-name="P43"><text:span text:style-name="T5">附件一-15 </text:span></text:p>
        <text:p text:style-name="P87"><text:span text:style-name="T1">【附件二】裝潢(修)工程承諾書 </text:span></text:p>
        <text:p text:style-name="P88"><text:span text:style-name="T3">立承諾書人茲因辦理裝潢(修)工程,出具本承諾書承諾依下列各項規定辦理: 一、承諾絕對遵守社區裝潢(修)工程施工管理規定,如有違規情事,願依照「裝潢 </text:span></text:p>
        <text:p text:style-name="P90"><text:span text:style-name="T3">(修)工程違規事項扣款規定」予以扣款議處。 二、同意施工期間,管理服務中心可派員不時進入屋內檢查,如有下列事項,經管理服務 中心發現制止時,應即停工並立即改善,且管理服務中心有權拒絶施工人員進立社區 繼續施工。若未依規定拆除或復原,同意由管理服務中心雇工拆除或復原,並願負擔 全部費用,不得異議。 (一)陽台外推、裝設鐵窗、花架、雨棚、廣告物等影響建築外觀之情形。 (二)將鞋櫃等設置於公共走道、逃生梯等公共區域。 (三)變更大樓結構、建築外觀及由室內玻璃往外張貼廣告物。 (四)佔用各種管道間、水電、消防、空調幹管之空間。 (五)冷氣未於指定位置裝設。 四、於作業期間願意遵守勞工安全衛生法、環保法令及其他適用有關法律之規定,設置符 合標準之必要安全衛生設備、措施及管理,並接受其檢查機構及貴社區督導查核;如 有重複發生情事,願配合管理服務中心要求停工並立即改善,對其疏忽而導致工期延 誤,願放棄先訴抗辯權。 五、發生職業災害或其他污染、災害事件,所造成之傷亡損失、機具設備損壞、公害賠償 </text:span></text:p>
        <text:p text:style-name="P89"><text:soft-page-break/><text:span text:style-name="T3">與各項罰鍰等情形,自行負擔相關費用及民事、刑事”行政疏失之責任。 六、若就承攬工程之全部或一部份再交付其他廠商承攬時,仍屬承議人應負之責任。 </text:span></text:p>
        <text:p text:style-name="P91"><text:span text:style-name="T2">此 致 </text:span></text:p>
        <text:p text:style-name="P92"><text:span text:style-name="T2">林口世大運選手村社會住宅物業管理公司 </text:span></text:p>
        <text:p text:style-name="P93"><text:span text:style-name="T2">立承諾書人: 承 租 人: 負責人: (簽章) </text:span></text:p>
        <text:p text:style-name="P94"><text:span text:style-name="T2">電 話: </text:span></text:p>
        <text:p text:style-name="P95"><text:span text:style-name="T2">地 址: </text:span></text:p>
        <text:p text:style-name="P97"><text:span text:style-name="T2">施 工 廠 商: 負責人: (簽章) </text:span></text:p>
        <text:p text:style-name="P95"><text:span text:style-name="T2">電 話: </text:span></text:p>
        <text:p text:style-name="P98"><text:span text:style-name="T2">地 址: </text:span></text:p>
        <text:p text:style-name="P99"><text:span text:style-name="T2">裝潢(修) 戶: </text:span></text:p>
        <text:p text:style-name="P11"><text:span text:style-name="T2">中 華 民 國 年 月 日 </text:span></text:p>
        <text:p text:style-name="P44"><text:span text:style-name="T5">附件一-16 </text:span></text:p>
        <text:p text:style-name="P101"><text:span text:style-name="T1">【附件三】 裝潢(修)工程切結書 </text:span></text:p>
        <text:p text:style-name="P102"><text:span text:style-name="T3">立切結書人預定於 年 月 日至 年 月 日期間,將於 戶(門牌 號碼: )施作裝潢(修)工程(含室內裝潢、隔間、水電等)。 為確保本社區全體住戶權益及環境維護,同意遵守下列條款: 一、立切結書人已詳閱『裝潢(修)工程施工管理規定』並瞭解其規定,亦同意配合辦 </text:span></text:p>
        <text:p text:style-name="P105"><text:span text:style-name="T3">理,並遵守「勞工安全衛生法施行細則」相關規範事項。 二、裝潢(修)施工之前,先至管理服務中心辦理完成各項申請手續並會同管理服務中心 人員辦理施工前會勘,確認施工前公共設施之保護措施,並繳交裝修保證金新新臺幣 壹拾萬元整及清潔費新臺幣○○元整。施工完成後依「裝潢(修)工程工管理規定」申 請退還保證金。 三、裝潢戶應於申請裝潢(修)工程施工時,依預定施工日數計算繳交清潔費,並於施工 </text:span></text:p>
        <text:p text:style-name="P106"><text:span text:style-name="T3">結束後依實際施工日期辦理結算找補。 四、所僱施工人員如有違反「裝潢(修)工程施工管理規定」,管理服務中心有權不經通 </text:span></text:p>
        <text:p text:style-name="P107"><text:span text:style-name="T3">知,動用保證金作處理,如保證金不足,可按實追償,立切結書人且需將保證金補 足,絕無異議。除依「裝潢(修)工程違規事項扣款表」動用保證金扣款外,如有下 列情形没收保證金並負賠償責任: (一)加裝鐵窗、雨遮、廣告招牌或吊掛花架等各項影響建築外觀情形。 (二)施工不慎造成公共設施之損毀,管線破裂、漏水、漏電、消防、監控系統失 </text:span></text:p>
        <text:p text:style-name="P109"><text:span text:style-name="T3">靈,天花板、地面、牆壁之龜裂,或電梯損壞、環境污染等,均照原材料即時修 復;情節重大者,依法作責任之追訴與理賠。 (三)敲打破壞結構體,影響整棟大樓之安全及各戶自行變更隔間者(R、C 隔間墻必 </text:span></text:p>
        <text:p text:style-name="P110"><text:span text:style-name="T3">須水刀切割),如因此而造成結構或他戶裝潢(修)材料受損龜裂。 五、如有下列情形,按實價賠償: </text:span></text:p>
        <text:p text:style-name="P111"><text:span text:style-name="T3">(一)損壞任何公有或他人私有物品。 (二)造成公共設施之損毀,管線破裂、漏水、漏電、消防、監控系統失靈,天花 </text:span></text:p>
        <text:p text:style-name="P112"><text:span text:style-name="T3">板、地面、牆壁之龜裂,或電梯損壞、環境污染等,均照原材料即時修復。 (三)損壞水、電、瓦斯系統。 (四)損壞對講機、消防系統以及保全系統。 (五)搬料、運貨路線如有損壞,並依原材料原設計恢復原狀。 六、裝潢戶施工時,屋內器具自行負責保管,如材料工具失竊,本社區及管理服務中心不 </text:span></text:p>
        <text:p text:style-name="P90"><text:soft-page-break/><text:span text:style-name="T3">負賠償責任。 七、為全體住戶安全及權益,管理服務中心人員有權進入裝潢(修)戶檢控裝潢(修)工 </text:span></text:p>
        <text:p text:style-name="P113"><text:span text:style-name="T3">程施工狀況,並可制止違反規定之施工工程。 八、對施工人員之工作安全,或因施工而波及他意外傷亡者,應負完全責任。 九、施工人員攜帶物品進出,應接受管理服務人員之檢查,絶無異議。 十、屬於本大樓之外觀及公設,如有裝設物,應遵守下列規定: (一)空調主機:需設置於管理服務中心規定之位置。 (二)安全窗:應依管理服務中心規定使用統一材質、樣式。 (三)鋁門窗(含玻璃):須採用統一顏免,不得貼反光紙。 </text:span></text:p>
        <text:p text:style-name="P45"><text:span text:style-name="T5">附件一-17 </text:span></text:p>
        <text:p text:style-name="P114"><text:span text:style-name="T3">(四)廣告物:不得自行加設。 (五)一樓店鋪廣告招牌:應依林口世大運選手村社會住宅廣告招牌設置及立面變更 </text:span></text:p>
        <text:p text:style-name="P115"><text:span text:style-name="T3">管理規定施作。 十一、不得於社區之公共空間張貼廣告物。 十二、本切結書如有未盡事宜者,應視社區實際需要,由管理服務中心提案經國家住宅及 </text:span></text:p>
        <text:p text:style-name="P90"><text:span text:style-name="T3">都市更新中心審議通過後或所有權人同意後增訂之。 十三、如有消防安全應報備事項,立切結書人保證完工後,即應將原有消防安全設備恢復 功能。施工期間如發生火警或違反安衛事件因而造成任何損害,立切結書人應負完全 之賠償責任。 </text:span><text:span text:style-name="T2">此 致 </text:span></text:p>
        <text:p text:style-name="P92"><text:span text:style-name="T2">林口世大運選手村社會住宅物業管理公司 </text:span></text:p>
        <text:p text:style-name="P116"><text:span text:style-name="T2">立切結書人: 承 租 人: 負責人: (簽章) </text:span></text:p>
        <text:p text:style-name="P94"><text:span text:style-name="T2">電 話: </text:span></text:p>
        <text:p text:style-name="P95"><text:span text:style-name="T2">地 址: </text:span></text:p>
        <text:p text:style-name="P118"><text:span text:style-name="T2">施 工 廠 商: 負責人: (簽章) </text:span></text:p>
        <text:p text:style-name="P95"><text:span text:style-name="T2">電 話: </text:span></text:p>
        <text:p text:style-name="P98"><text:span text:style-name="T2">地 址: </text:span></text:p>
        <text:p text:style-name="P100"><text:span text:style-name="T2">裝潢(修) 戶: </text:span></text:p>
        <text:p text:style-name="P12"><text:span text:style-name="T2">中 華 民 國 年 月 日 </text:span></text:p>
        <text:p text:style-name="P46"><text:span text:style-name="T5">附件一-18 </text:span></text:p>
        <text:p text:style-name="P120"><text:span text:style-name="T1">裝潢(修)工程違規事項罰扣款表 </text:span></text:p>
        <text:p text:style-name="P120"><text:span text:style-name="T3">項次 違規事項 照片 計算方式 扣款金額 </text:span></text:p>
        <text:p text:style-name="P120"><text:span text:style-name="T3">01 社區內未按照規定穿著工作背心、佩掛證件 V 每次 300 元 </text:span></text:p>
        <text:p text:style-name="P120"><text:span text:style-name="T3">02 車輛未停放於指定車位、隨意停車 V 每次 1,000 元 </text:span></text:p>
        <text:p text:style-name="P120"><text:span text:style-name="T3">03 逾時施工,經勸告無效(08:00~18:00) 每次 500 元 </text:span></text:p>
        <text:p text:style-name="P120"><text:soft-page-break/><text:span text:style-name="T3">04 假日施工(經罰款後仍須停工) 每次 2,000 元 </text:span></text:p>
        <text:p text:style-name="P120"><text:span text:style-name="T3">05 </text:span><text:span text:style-name="T9">垃圾或工程廢棄物未清運,推放於當層公共區 </text:span></text:p>
        <text:p text:style-name="P120"><text:span text:style-name="T3">域、每日未清掃材料及垃圾運送路線 </text:span><text:span text:style-name="T9">V 每日 1,000 元 </text:span></text:p>
        <text:p text:style-name="P120"><text:span text:style-name="T3">06 工程廢棄物棄置於社區公共區域 V 每次 10,000 元 </text:span></text:p>
        <text:p text:style-name="P120"><text:span text:style-name="T3">07 </text:span><text:span text:style-name="T9">未將工程所製造之木屑、泥灰清掃,或未將大門 </text:span></text:p>
        <text:p text:style-name="P120"><text:span text:style-name="T3">關閉使得該層公共區域髒亂 </text:span><text:span text:style-name="T9">V 每日 500 元 </text:span><text:span text:style-name="T3">08 </text:span><text:span text:style-name="T9">於裝潢戶室內以外區域施工,導致其他住戶不便 </text:span></text:p>
        <text:p text:style-name="P120"><text:span text:style-name="T3">或嚴重影響該棟整體之清潔 </text:span><text:span text:style-name="T9">V 每次 1,500 元 </text:span></text:p>
        <text:p text:style-name="P120"><text:span text:style-name="T3">09 物料堆放於非裝潢(修)戶室內 V 每日 1,000 元 </text:span></text:p>
        <text:p text:style-name="P120"><text:span text:style-name="T3">10 </text:span><text:span text:style-name="T9">泥作工項未設置沉澱箱、泥渣污水傾倒於管路、 </text:span></text:p>
        <text:p text:style-name="P120"><text:span text:style-name="T3">馬桶 </text:span><text:span text:style-name="T9">V 每次 1,000 元 </text:span><text:span text:style-name="T3">11 </text:span><text:span text:style-name="T9">亂丟垃圾或煙蒂、亂吐檳榔、大聲播放音樂或廣 </text:span></text:p>
        <text:p text:style-name="P120"><text:span text:style-name="T3">播、喧嘩、酗酒、塗鴉、毆鬥、打赤膊等 </text:span><text:span text:style-name="T9">每次 300 元 </text:span></text:p>
        <text:p text:style-name="P120"><text:span text:style-name="T3">12 私接公電或任何侵占社區資源之情事 V 每次 5,000 元 </text:span></text:p>
        <text:p text:style-name="P120"><text:span text:style-name="T3">13 </text:span><text:span text:style-name="T9">對違規事項經管理人員勸告時,口出穢言甚至恐 </text:span></text:p>
        <text:p text:style-name="P120"><text:span text:style-name="T3">嚇言語,態度惡劣 </text:span><text:span text:style-name="T9">每次 1,000 元 </text:span><text:span text:style-name="T3">14 </text:span><text:span text:style-name="T9">於公共區域張貼廣告物,殘留食物或便當盒、飲 </text:span></text:p>
        <text:p text:style-name="P120"><text:span text:style-name="T3">料瓶罐於工作現場 </text:span><text:span text:style-name="T9">V 每次 1,000 元 </text:span></text:p>
        <text:p text:style-name="P120"><text:span text:style-name="T3">15 工作證、停車證及工作背心每日未交回遺失補發 每張 500 元 </text:span></text:p>
        <text:p text:style-name="P120"><text:span text:style-name="T3">16 </text:span><text:span text:style-name="T9">於裝潢施工完畢日期結束 7 天內, </text:span></text:p>
        <text:p text:style-name="P120"><text:span text:style-name="T3">未至管理服務單位辦理驗退手續者 </text:span><text:span text:style-name="T9">每次 10,000 元 </text:span></text:p>
        <text:p text:style-name="P120"><text:span text:style-name="T5">附件一-19 </text:span></text:p>
        <text:p text:style-name="P122"><text:span text:style-name="T1">【附件四】變更消防系統切結書 </text:span></text:p>
        <text:p text:style-name="P103"><text:span text:style-name="T3">立切結書人同意裝潢(修)工程如有變更消防系統設備時必須申報管理服務中心,並應遵 守下列規定事項,不得異議: 一、變更消防系統設備須符合消防法規。拆除火警感知線路時,為避免造成短路,不可同 </text:span></text:p>
        <text:p text:style-name="P123"><text:soft-page-break/><text:span text:style-name="T3">時切斷連結之兩條迴路。 </text:span></text:p>
        <text:p text:style-name="P104"><text:span text:style-name="T3">二、移位火警感知器應逐條拆除、逐條安裝,不可接錯線路或廢除不接。如未依規定造成 </text:span></text:p>
        <text:p text:style-name="P124"><text:span text:style-name="T3">短路及受信總機受損斷線之情形,應立即於 30 分鐘內將線路復原,以利系統正常運 </text:span></text:p>
        <text:p text:style-name="P125"><text:span text:style-name="T3">作,並應負賠償責任。 </text:span></text:p>
        <text:p text:style-name="P104"><text:span text:style-name="T3">三、移位灑水系統時應先通知管理服務中心,協助關閉自動警報逆水閥,並將末端檢查管 </text:span></text:p>
        <text:p text:style-name="P108"><text:span text:style-name="T3">打開放水,本項工程需當日施作完畢,施工結束時,應通知管理服務中心打開自動警 </text:span></text:p>
        <text:p text:style-name="P126"><text:span text:style-name="T3">報逆水閥,以利消防系統正常運作。 </text:span></text:p>
        <text:p text:style-name="P127"><text:span text:style-name="T3">四、施工期間若因施工不慎致使影響該層樓之消防系統運作而造成損壞,應負完全之責 </text:span></text:p>
        <text:p text:style-name="P129"><text:span text:style-name="T3">任。 </text:span></text:p>
        <text:p text:style-name="P104"><text:span text:style-name="T3">五、退裝潢(修)保證金時,若發現系統不正常而須相關專業人員維修時,應負責支付查 </text:span></text:p>
        <text:p text:style-name="P130"><text:span text:style-name="T3">驗及維修費用。 </text:span></text:p>
        <text:p text:style-name="P131"><text:span text:style-name="T3">六、更動消防之任何設備,事前皆必須通報管理服務中心以掌握設備狀況。 </text:span></text:p>
        <text:p text:style-name="P133"><text:span text:style-name="T3">七、如未經申請而擅自變更者,沒收裝潢(修)保證金。 </text:span></text:p>
        <text:p text:style-name="P104"><text:span text:style-name="T3">八、管理服務中心可時派員不定時檢查,若經巡查人員發現違規施作,沒收裝潢(修)保 </text:span></text:p>
        <text:p text:style-name="P134"><text:span text:style-name="T3">證金。 </text:span></text:p>
        <text:p text:style-name="P135"><text:span text:style-name="T2">此 致 </text:span><text:span text:style-name="T8">林口世大運選手村社會住宅物業管理公司 </text:span></text:p>
        <text:p text:style-name="P117"><text:span text:style-name="T2">立切結書人: 承 租 人: 負責人: (簽章) </text:span></text:p>
        <text:p text:style-name="P96"><text:span text:style-name="T2">電 話: </text:span></text:p>
        <text:p text:style-name="P95"><text:span text:style-name="T2">地 址: </text:span></text:p>
        <text:p text:style-name="P119"><text:span text:style-name="T2">施 工 廠 商: 負責人: (簽章) </text:span></text:p>
        <text:p text:style-name="P95"><text:span text:style-name="T2">電 話: </text:span></text:p>
        <text:p text:style-name="P98"><text:soft-page-break/><text:span text:style-name="T2">地 址: </text:span></text:p>
        <text:p text:style-name="P99"><text:span text:style-name="T2">裝潢(修) 戶: </text:span></text:p>
        <text:p text:style-name="P13"><text:span text:style-name="T2">中 華 民 國 年 月 日 </text:span></text:p>
        <text:p text:style-name="P47"><text:span text:style-name="T5">附件一-20 </text:span></text:p>
        <text:p text:style-name="P120"><text:span text:style-name="T1">【附件五】裝潢(修)施工前會勘單 </text:span></text:p>
        <text:p text:style-name="P120"><text:span text:style-name="T3">會勘日期: 年 月 日 檢查項目 檢查情形 說明 </text:span></text:p>
        <text:p text:style-name="P120"><text:span text:style-name="T4">1 </text:span></text:p>
        <text:p text:style-name="P120"><text:span text:style-name="T3">施工戶樓層室外公共設施之梯廳、消防梯間;壁磚、地 磚、天花(含油漆)、照明燈具、電梯車廂、安全門、排 煙窗、藝術畫作等。 </text:span></text:p>
        <text:p text:style-name="P120"><text:span text:style-name="T3">□正常 </text:span></text:p>
        <text:p text:style-name="P120"><text:span text:style-name="T3">□不良 </text:span></text:p>
        <text:p text:style-name="P120"><text:span text:style-name="T3">不良項目: </text:span></text:p>
        <text:p text:style-name="P120"><text:span text:style-name="T4">2 </text:span><text:span text:style-name="T9">B2F 卸貨區公共設施之梯廳、消防梯間;壁磚、地磚、天 </text:span></text:p>
        <text:p text:style-name="P120"><text:span text:style-name="T3">花(含油漆)照明燈具、電梯車廂、安全門、排煙窗。 </text:span></text:p>
        <text:p text:style-name="P120"><text:span text:style-name="T3">□正常 </text:span></text:p>
        <text:p text:style-name="P120"><text:span text:style-name="T3">□不良 </text:span></text:p>
        <text:p text:style-name="P120"><text:span text:style-name="T3">不良項目: </text:span></text:p>
        <text:p text:style-name="P120"><text:span text:style-name="T4">3 </text:span><text:span text:style-name="T9">B2F 卸貨區及施工戶樓層地面、梯廳走道的轉角處鋪上保 </text:span></text:p>
        <text:p text:style-name="P120"><text:span text:style-name="T3">護板(於會驗後請立即鋪設完竣,並通知服務中心)。 </text:span></text:p>
        <text:p text:style-name="P120"><text:span text:style-name="T3">□正常 </text:span></text:p>
        <text:p text:style-name="P120"><text:span text:style-name="T3">□不良 </text:span></text:p>
        <text:p text:style-name="P120"><text:span text:style-name="T3">不良項目: </text:span></text:p>
        <text:p text:style-name="P120"><text:soft-page-break/><text:span text:style-name="T4">4 </text:span><text:span text:style-name="T3">沈澱箱備妥及保護板、停車位拍照存證。 </text:span><text:span text:style-name="T9">□正常 </text:span></text:p>
        <text:p text:style-name="P120"><text:span text:style-name="T3">□不良 </text:span></text:p>
        <text:p text:style-name="P120"><text:span text:style-name="T3">不良項目: </text:span></text:p>
        <text:p text:style-name="P121"><text:span text:style-name="T4">5 </text:span><text:span text:style-name="T9">室內消防設施(會同機電設備長檢查):對講機;灑水頭 </text:span><text:span text:style-name="T3">支;消防感知器 枚;瓦斯偵測器╴只,給水、供電等 妥善。 </text:span></text:p>
        <text:p text:style-name="P120"><text:span text:style-name="T3">□正常 </text:span></text:p>
        <text:p text:style-name="P120"><text:span text:style-name="T3">□不良 </text:span></text:p>
        <text:p text:style-name="P120"><text:span text:style-name="T3">不良項目: </text:span></text:p>
        <text:p text:style-name="P120"><text:span text:style-name="T3">1.檢查不良項目,立即連絡○○工務所。 2.戶別 棟 樓,所有權人: 3.會驗人員: 施工負責人: </text:span></text:p>
        <text:p text:style-name="P120"><text:span text:style-name="T2">收據貼存 </text:span></text:p>
        <text:p text:style-name="P120"><text:span text:style-name="T2">沈澱箱拍照存檔 保護板拍照存檔 </text:span></text:p>
        <text:p text:style-name="P120"><text:span text:style-name="T2">停車位拍照存檔 </text:span></text:p>
        <text:p text:style-name="P120"><text:span text:style-name="T5">附件一-21 </text:span></text:p>
        <text:p text:style-name="P136"><text:span text:style-name="T1">【附件六】 施工許可證 </text:span></text:p>
        <text:p text:style-name="P137"><text:span text:style-name="T1">許 可 證 編 號 </text:span></text:p>
        <text:p text:style-name="P137"><text:span text:style-name="T1">施 工 期 間 </text:span></text:p>
        <text:p text:style-name="P138"><text:span text:style-name="T1">裝潢(修)戶 </text:span></text:p>
        <text:p text:style-name="P140"><text:span text:style-name="T1">施工廠商名稱 </text:span></text:p>
        <text:p text:style-name="P141"><text:span text:style-name="T1">施工人員姓名 </text:span></text:p>
        <text:p text:style-name="P137"><text:span text:style-name="T1">身 份 證 字 號 </text:span></text:p>
        <text:p text:style-name="P139"><text:span text:style-name="T1">相 片 </text:span></text:p>
        <text:p text:style-name="P48"><text:span text:style-name="T5">附件一-22 </text:span></text:p>
        <text:p text:style-name="P142"><text:soft-page-break/><text:span text:style-name="T1">【附件七】 勞工安全衛生守則 </text:span></text:p>
        <text:p text:style-name="P143"><text:span text:style-name="T2">1. 進入工地所有人員一律配戴安全帽並應扣緊帽扣,嚴禁使用機車安全帽。 </text:span></text:p>
        <text:p text:style-name="P145"><text:span text:style-name="T2">2. 電線應使用絕緣電纜線並加設絕緣防護套。 </text:span></text:p>
        <text:p text:style-name="P146"><text:span text:style-name="T2">3. 總電盤應裝設小於 100 歐姆之接地線。 </text:span></text:p>
        <text:p text:style-name="P147"><text:span text:style-name="T2">4. 電焊施工人員應具備電匠執照且有施工經驗。 </text:span></text:p>
        <text:p text:style-name="P128"><text:span text:style-name="T2">5. 風力 16m/s、雨勢 15mm/h、地震四級以上,停止高架作業及吊掛作業。 </text:span></text:p>
        <text:p text:style-name="P148"><text:span text:style-name="T2">6. 高差 1.5 公尺以上作業應設置上下設備。 </text:span></text:p>
        <text:p text:style-name="P149"><text:span text:style-name="T2">7. 吊車使用應檢具合格証明文件(操作人員、吊掛人員、吊車合格証) </text:span></text:p>
        <text:p text:style-name="P150"><text:span text:style-name="T2">8. 吊掛人員應具証照且有施工經驗。 </text:span></text:p>
        <text:p text:style-name="P151"><text:span text:style-name="T2">9. 鋼索損壞時立即更換(安全母索、安全帶繫固能力 2300Kg 以上)。 </text:span></text:p>
        <text:p text:style-name="P152"><text:span text:style-name="T2">10. 吊掛作業應採三點吊掛。 </text:span></text:p>
        <text:p text:style-name="P145"><text:span text:style-name="T2">11. 施工人員不得攜帶含酒精性飲料進入工區。 </text:span></text:p>
        <text:p text:style-name="P144"><text:span text:style-name="T2">12. 發現不安全之工作環境應立即處理,危險因子未消除前禁止所有施工人員 </text:span></text:p>
        <text:p text:style-name="P153"><text:span text:style-name="T2">進場施工。 </text:span></text:p>
        <text:p text:style-name="P155"><text:span text:style-name="T2">13. 手工具(延長線)應於下班時妥善收存,避免因溼氣致使手工具(延長 </text:span></text:p>
        <text:p text:style-name="P154"><text:span text:style-name="T2">線)漏電。 </text:span></text:p>
        <text:p text:style-name="P132"><text:span text:style-name="T2">14. 請各工項負責人灌輸所屬施工人員建立全員安衛之正確觀念。 </text:span></text:p>
        <text:p text:style-name="P156"><text:span text:style-name="T2">15. 嚴禁使用 2 公尺以上之合梯,合梯應為合格制品。 </text:span></text:p>
        <text:p text:style-name="P157"><text:span text:style-name="T2">16. 高架作業應設置安全母索,施工人員使用安全帶(安全母索、安全帶繫固 </text:span></text:p>
        <text:p text:style-name="P158"><text:span text:style-name="T2">能力 2300Kg 以上 )。 </text:span></text:p>
        <text:p text:style-name="P49"><text:span text:style-name="T5">附件一-23 </text:span></text:p>
        <text:p text:style-name="P120"><text:soft-page-break/><text:span text:style-name="T1">【附件八】竣工會勘單 </text:span></text:p>
        <text:p text:style-name="P120"><text:span text:style-name="T3">檢查項目 檢查情形 說明 </text:span></text:p>
        <text:p text:style-name="P120"><text:span text:style-name="T3">1 消防系統 備註:1、有檢查不良之項目,即暫緩退保證金。 2、本表檢查無誤後且並無其他瑕疵再發生時,管理服務中心將申請退款(約需 </text:span></text:p>
        <text:p text:style-name="P120"><text:span text:style-name="T3">○○個工作天),並另安排時間領回保證金。 </text:span></text:p>
        <text:p text:style-name="P120"><text:span text:style-name="T9">□ 正常 </text:span></text:p>
        <text:p text:style-name="P120"><text:span text:style-name="T3">□ 不良 </text:span></text:p>
        <text:p text:style-name="P120"><text:span text:style-name="T3">驗收單位: </text:span></text:p>
        <text:p text:style-name="P120"><text:span text:style-name="T3">驗收人員: 2 各室偵煙器 </text:span><text:span text:style-name="T9">□ 正常 </text:span></text:p>
        <text:p text:style-name="P120"><text:span text:style-name="T3">□ 不良 </text:span></text:p>
        <text:p text:style-name="P120"><text:span text:style-name="T3">驗收單位: </text:span></text:p>
        <text:p text:style-name="P120"><text:span text:style-name="T3">驗收人員: 3 冷氣吊掛位置 </text:span><text:span text:style-name="T9">□ 正常 </text:span></text:p>
        <text:p text:style-name="P120"><text:span text:style-name="T3">□ 不良 </text:span></text:p>
        <text:p text:style-name="P120"><text:span text:style-name="T3">驗收單位: </text:span></text:p>
        <text:p text:style-name="P120"><text:span text:style-name="T3">驗收人員: 4 陽台加窗或外推 </text:span><text:span text:style-name="T9">□ 正常 </text:span></text:p>
        <text:p text:style-name="P120"><text:span text:style-name="T3">□ 不良 </text:span></text:p>
        <text:p text:style-name="P120"><text:span text:style-name="T3">驗收單位: </text:span></text:p>
        <text:p text:style-name="P120"><text:span text:style-name="T3">驗收人員: 5 大樓外觀 </text:span><text:span text:style-name="T9">□ 正常 </text:span></text:p>
        <text:p text:style-name="P120"><text:span text:style-name="T3">□ 不良 </text:span></text:p>
        <text:p text:style-name="P120"><text:span text:style-name="T3">驗收單位: </text:span></text:p>
        <text:p text:style-name="P120"><text:span text:style-name="T3">驗收人員: 6 室內結構或大樓結構 </text:span><text:span text:style-name="T9">□ 正常 </text:span></text:p>
        <text:p text:style-name="P120"><text:span text:style-name="T3">□ 不良 </text:span></text:p>
        <text:p text:style-name="P120"><text:soft-page-break/><text:span text:style-name="T3">驗收單位: </text:span></text:p>
        <text:p text:style-name="P120"><text:span text:style-name="T3">驗收人員: 7 垃圾清運,公共空間清潔 </text:span><text:span text:style-name="T9">□ 正常 </text:span></text:p>
        <text:p text:style-name="P120"><text:span text:style-name="T3">□ 不良 </text:span></text:p>
        <text:p text:style-name="P120"><text:span text:style-name="T3">驗收單位: </text:span></text:p>
        <text:p text:style-name="P120"><text:span text:style-name="T3">驗收人員: 8 電梯間、樓梯間維護 </text:span><text:span text:style-name="T9">□ 正常 </text:span></text:p>
        <text:p text:style-name="P120"><text:span text:style-name="T3">□ 不良 </text:span></text:p>
        <text:p text:style-name="P120"><text:span text:style-name="T3">驗收單位: </text:span></text:p>
        <text:p text:style-name="P120"><text:span text:style-name="T3">驗收人員: 9 大門是否加裝鐵門 </text:span><text:span text:style-name="T9">□ 正常 </text:span></text:p>
        <text:p text:style-name="P120"><text:span text:style-name="T3">□ 不良 </text:span></text:p>
        <text:p text:style-name="P120"><text:span text:style-name="T3">驗收單位: </text:span></text:p>
        <text:p text:style-name="P120"><text:span text:style-name="T3">驗收人員: 10 瓦斯管路是否有變動 </text:span><text:span text:style-name="T9">□ 正常 </text:span></text:p>
        <text:p text:style-name="P120"><text:span text:style-name="T3">□ 不良 </text:span></text:p>
        <text:p text:style-name="P120"><text:span text:style-name="T3">驗收單位: </text:span></text:p>
        <text:p text:style-name="P120"><text:span text:style-name="T3">驗收人員: 11 瓦斯熱水器安裝位置是否正常 </text:span><text:span text:style-name="T9">□ 正常 </text:span></text:p>
        <text:p text:style-name="P120"><text:span text:style-name="T3">□ 不良 </text:span></text:p>
        <text:p text:style-name="P120"><text:span text:style-name="T3">驗收單位: </text:span></text:p>
        <text:p text:style-name="P120"><text:span text:style-name="T3">驗收人員: 12 給排水之處理是否正常 </text:span><text:span text:style-name="T9">□ 正常 </text:span></text:p>
        <text:p text:style-name="P120"><text:span text:style-name="T3">□ 不良 </text:span></text:p>
        <text:p text:style-name="P120"><text:span text:style-name="T3">驗收單位: </text:span></text:p>
        <text:p text:style-name="P120"><text:span text:style-name="T3">驗收人員: 13 樓下層樓板是否有滲水情形或破壞 </text:span><text:span text:style-name="T9">□ 正常 </text:span></text:p>
        <text:p text:style-name="P120"><text:span text:style-name="T3">□ 不良 </text:span></text:p>
        <text:p text:style-name="P120"><text:soft-page-break/><text:span text:style-name="T3">驗收單位: </text:span></text:p>
        <text:p text:style-name="P120"><text:span text:style-name="T3">驗收人員: 14 緩降梯是否正常及移位 </text:span><text:span text:style-name="T9">□ 正常 </text:span></text:p>
        <text:p text:style-name="P120"><text:span text:style-name="T3">□ 不良 </text:span></text:p>
        <text:p text:style-name="P120"><text:span text:style-name="T3">驗收單位: </text:span></text:p>
        <text:p text:style-name="P120"><text:span text:style-name="T3">驗收人員: </text:span></text:p>
        <text:p text:style-name="P120"><text:span text:style-name="T5">附件一-24 </text:span></text:p>
      </text:section>
      <text:section text:style-name="Sect1" text:name="Section4">
        <text:p text:style-name="P159"><text:span text:style-name="T1">裝潢(修)工程施工流程 </text:span></text:p>
        <text:p text:style-name="P160"><text:span text:style-name="T2">否 </text:span></text:p>
        <text:p text:style-name="P161"><text:span text:style-name="T2">是 </text:span></text:p>
        <text:p text:style-name="P162"><text:span text:style-name="T2">施工圖</text:span><text:span text:style-name="T10">及主 管機關核准 文件</text:span><text:span text:style-name="T2">審查 </text:span></text:p>
        <text:p text:style-name="P163"><text:span text:style-name="T2">驗退手續 </text:span></text:p>
        <text:p text:style-name="P164"><text:span text:style-name="T2">申請書(附件一) </text:span></text:p>
        <text:p text:style-name="P165"><text:span text:style-name="T2">核發施工許可證(附件六) </text:span></text:p>
        <text:p text:style-name="P166"><text:span text:style-name="T2">施工前會勘(附件五) </text:span></text:p>
      </text:section>
      <text:section text:style-name="Sect2" text:name="Section5">
        <text:p text:style-name="P167"><text:span text:style-name="T2">確認申請人身分 </text:span></text:p>
        <text:p text:style-name="P168"><text:span text:style-name="T2">申請手續 1.領取管理規定 2.繳交保證金,清潔費 3.出具承諾書、切結書類(附件二、三、四) </text:span></text:p>
        <text:p text:style-name="P50"><text:span text:style-name="T5">附件一-25 </text:span></text:p>
      </text:section>
      <text:section text:style-name="Sect1" text:name="Section6">
        <text:p text:style-name="P169"><text:span text:style-name="T2">合格 退還保證金 </text:span></text:p>
        <text:p text:style-name="P170"><text:span text:style-name="T2">不合格 限期改善 </text:span></text:p>
      </text:section>
      <text:section text:style-name="Sect2" text:name="Section7">
        <text:p text:style-name="P171"><text:span text:style-name="T2">施工期間 1.勞工安全守則(附件七) 2.施工現場檢查 </text:span></text:p>
        <text:p text:style-name="P172"><text:span text:style-name="T2">竣工會勘(附件八) 1.環境清潔檢查 2.車位檢查 3.冷氣機室外機拍照 </text:span></text:p>
        <text:p text:style-name="P173"><text:soft-page-break/><text:span text:style-name="T2">保證金扣除簽認 </text:span></text:p>
        <text:p text:style-name="P174"><text:span text:style-name="T2">改善工程後會勘 </text:span></text:p>
        <text:p text:style-name="P175"><text:span text:style-name="T2">附件二 </text:span></text:p>
        <text:p text:style-name="P176"><text:span text:style-name="T2">林口世大運選手村社會住宅廣告招牌設置及立面變更管理規定 </text:span><text:span text:style-name="T3">一、一般事項 </text:span></text:p>
        <text:p text:style-name="P177"><text:span text:style-name="T3">(一)林口世大運選手村社會住宅(以下簡稱本社區)所有店鋪廣告招牌物(以下簡稱店 招)須符合「招牌廣告及樹立廣告管理辦法」以及本規定,設置前須先取得新北市 政府之許可證方可施作。 (二)本社區所有店鋪之店招於檢送新北市政府前應檢附設計圖或施工圖提送國家住宅 </text:span></text:p>
        <text:p text:style-name="P179"><text:span text:style-name="T3">及都市更新中心(以下簡稱本中心)審查。 (三)本社區店招分為「現代都會商業型」及「複合生活型」兩種風格分區,其範圍之劃 </text:span></text:p>
        <text:p text:style-name="P179"><text:span text:style-name="T3">分詳圖 1。 (四)裝設店招及建築立面變更不得破壞房屋結構安全與外牆防水,並於租約到期移交前 </text:span></text:p>
        <text:p text:style-name="P180"><text:span text:style-name="T3">回復建築立面及其他變更位置為原本之狀態。 </text:span></text:p>
        <text:p text:style-name="P181"><text:span text:style-name="T5">圖 1 本社區店招風格分區 </text:span><text:span text:style-name="T3">二、安全建議事項 </text:span></text:p>
        <text:p text:style-name="P182"><text:span text:style-name="T3">(一)由於本社區一樓外牆使用乾式石材,故招牌設立時若需使用膨脹螺絲固定,需視招 </text:span></text:p>
        <text:p text:style-name="P184"><text:span text:style-name="T3">牌重量評估膨脹螺絲是否需要固定至混凝土層(詳圖 2)。 </text:span></text:p>
        <text:p text:style-name="P185"><text:span text:style-name="T5">圖 2 乾式石材外牆剖面示意圖 </text:span><text:span text:style-name="T3">(二)應符合建築技術規則建築設備篇第十四條規定。 </text:span></text:p>
        <text:p text:style-name="P186"><text:span text:style-name="T5">附件二-1 </text:span></text:p>
        <text:p text:style-name="P190"><text:span text:style-name="T3">三、 平面式招牌 </text:span></text:p>
        <text:p text:style-name="P192"><text:span text:style-name="T3">(一)除轉角店鋪外,各店鋪以設置一幅平面式招牌(以下簡稱平招)為原則。 (二)設置位置及尺寸以都審核定之圖面為原則(詳圖 3、圖 4)。 </text:span></text:p>
        <text:p text:style-name="P193"><text:span text:style-name="T5">圖 3 A、B 區平招立面位置示意圖 </text:span></text:p>
        <text:p text:style-name="P196"><text:span text:style-name="T5">圖4 C 區平招立面位置示意圖 </text:span></text:p>
        <text:p text:style-name="P178"><text:span text:style-name="T3">(三)文字設計水平向不得超過 2/3、垂直向不得超過 3/5,若因特殊設計需超出規定範 圍,其面積不得大於平招範圍之 1/3;字體種類除商標外不得超過兩種;字距應小 於行距。 (四)於現代都會商業區建議使用凸面、刻蝕或是縷空等創意設計,以凸顯其商業氣息; </text:span></text:p>
        <text:p text:style-name="P179"><text:span text:style-name="T3">於複合生活區可使用平面式設計。 (五)材質可使用壓克力板、金屬或是木頭等材質,其背景色彩建議以低彩度為原則,其 </text:span></text:p>
        <text:p text:style-name="P197"><text:span text:style-name="T3">背景設計應盡量簡單並不得使用花紋、漸層或是圖案。 (六)文字加上背景顏色不得超過三種。 (七)燈光可使用 LED 背光或是投射燈,禁止使用霓虹燈、閃爍燈及跑馬燈。 </text:span></text:p>
        <text:p text:style-name="P191"><text:span text:style-name="T3">四、 側懸式招牌 </text:span></text:p>
        <text:p text:style-name="P183"><text:soft-page-break/><text:span text:style-name="T3">(一)除轉角店鋪外,各店鋪以設置一幅側懸式招牌(以下簡稱側招)為原則。 (二)設置位置須位於規定的範圍以內(詳圖 5-圖 8),若因特殊造型而需超出規定範圍, </text:span></text:p>
        <text:p text:style-name="P198"><text:span text:style-name="T3">其面積不得大於規定範圍之 1/3。 </text:span></text:p>
        <text:p text:style-name="P186"><text:span text:style-name="T5">附件二-2 </text:span></text:p>
        <text:p text:style-name="P194"><text:span text:style-name="T5">圖 5 A、B 區側招立面位置示意圖 </text:span></text:p>
        <text:p text:style-name="P195"><text:span text:style-name="T5">圖 6 A、B 區側招剖面位置示意圖 </text:span></text:p>
        <text:p text:style-name="P187"><text:span text:style-name="T5">附件二-3 </text:span></text:p>
        <text:p text:style-name="P199"><text:span text:style-name="T5">圖 7 C 區側招立面位置示意圖 </text:span></text:p>
        <text:p text:style-name="P200"><text:span text:style-name="T5">圖 8 C 區側招剖面位置示意圖 </text:span><text:span text:style-name="T3">(三)文字或圖案僅可呈現其店鋪之商標。 (四)文字加上背景顏色不得超過三種。 (五)於現代都會商業型建議使用凸面、刻蝕或是縷空等創意設計,以凸顯其商業氣息; </text:span></text:p>
        <text:p text:style-name="P201"><text:span text:style-name="T3">於複合生活型可使用平面式設計。 (六)燈光可使用 LED 背光或是投射燈,禁止使用霓虹燈、閃爍燈及跑馬燈。 (七)其底座及支撐架應以黑色烤漆做為完成面。 (八)立面石材若因裝設側招而需鑽孔,於施工完畢須以矽利康填縫防止滲水。 (九)電線須沿石材分割線鋪設並以與石材相近色之線槽包覆。 </text:span></text:p>
        <text:p text:style-name="P188"><text:span text:style-name="T5">附件二-4 </text:span></text:p>
        <text:p text:style-name="P17"><text:span text:style-name="T3">五、 櫥窗貼紙 </text:span></text:p>
        <text:p text:style-name="P183"><text:span text:style-name="T3">(一)內容僅能呈現其商標、營業時間、提供之商品或服務之文字或插圖,原則不得出現 </text:span></text:p>
        <text:p text:style-name="P202"><text:span text:style-name="T3">人物、商品或服務之照片。 (二)文字加上背景,其顏色不得超過三種。 (三)不透光面積不得大於正立面玻璃面積之 1/3。 </text:span></text:p>
        <text:p text:style-name="P65"><text:span text:style-name="T3">六、 建築立面變更 </text:span></text:p>
        <text:p text:style-name="P203"><text:span text:style-name="T3">建築物立面若需變更,一律須經本中心審查通過後方可施作,若須使用執照變更則申 請人須配合辦理 </text:span></text:p>
        <text:p text:style-name="P189"><text:span text:style-name="T5">附件二-5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6" meta:paragraph-count="330" meta:word-count="8611" meta:character-count="9752" meta:non-whitespace-character-count="8849"/>
    <meta:generator>LibreOfficeDev/6.0.5.2$Linux_X86_64 LibreOffice_project/</meta:generator>
  </office:meta>
</office:document-meta>
</file>