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master-page-name="Standard">
      <style:paragraph-properties fo:margin-left="0.4965in" fo:margin-right="0.5929in" fo:margin-top="0in" fo:margin-bottom="0in" loext:contextual-spacing="false" fo:line-height="115%" fo:text-align="start" style:justify-single-word="false" fo:keep-together="auto" fo:orphans="0" fo:widows="0" fo:text-indent="0in" style:auto-text-indent="false" style:page-number="1" fo:padding="0in" fo:border="none" fo:keep-with-next="auto"/>
    </style:style>
    <style:style style:name="P2" style:family="paragraph" style:parent-style-name="Standard">
      <style:paragraph-properties fo:margin-left="-0.2134in" fo:margin-right="-0.1193in" fo:margin-top="0.2693in" fo:margin-bottom="0in" loext:contextual-spacing="false" fo:line-height="115%" fo:text-align="justify" style:justify-single-word="false" fo:keep-together="auto" fo:orphans="0" fo:widows="0" fo:text-indent="0in" style:auto-text-indent="false" fo:padding="0in" fo:border="none" fo:keep-with-next="auto"/>
    </style:style>
    <style:style style:name="P3" style:family="paragraph" style:parent-style-name="Standard">
      <style:paragraph-properties fo:margin-left="-0.2134in" fo:margin-right="-0.1193in" fo:margin-top="0.2898in" fo:margin-bottom="0in" loext:contextual-spacing="false" fo:line-height="115%" fo:text-align="start" style:justify-single-word="false" fo:keep-together="auto" fo:orphans="0" fo:widows="0" fo:text-indent="0in" style:auto-text-indent="false" fo:padding="0in" fo:border="none" fo:keep-with-next="auto"/>
    </style:style>
    <style:style style:name="P4" style:family="paragraph" style:parent-style-name="Standard">
      <style:paragraph-properties fo:margin-left="-0.2134in" fo:margin-right="-0.1161in" fo:margin-top="0.3063in" fo:margin-bottom="0in" loext:contextual-spacing="false" fo:line-height="115%" fo:text-align="start" style:justify-single-word="false" fo:keep-together="auto" fo:orphans="0" fo:widows="0" fo:text-indent="0in" style:auto-text-indent="false" fo:padding="0in" fo:border="none" fo:keep-with-next="auto"/>
    </style:style>
    <style:style style:name="P5" style:family="paragraph" style:parent-style-name="Standard">
      <style:paragraph-properties fo:margin-left="-0.2134in" fo:margin-right="-0.1161in" fo:margin-top="0.0429in" fo:margin-bottom="0in" loext:contextual-spacing="false" fo:line-height="115%" fo:text-align="center" style:justify-single-word="false" fo:keep-together="auto" fo:orphans="0" fo:widows="0" fo:text-indent="0in" style:auto-text-indent="false" fo:padding="0in" fo:border="none" fo:keep-with-next="auto"/>
    </style:style>
    <style:style style:name="P6" style:family="paragraph" style:parent-style-name="Standard">
      <style:paragraph-properties fo:margin-left="-0.2134in" fo:margin-right="-0.1193in" fo:margin-top="0.0693in" fo:margin-bottom="0in" loext:contextual-spacing="false" fo:line-height="115%" fo:text-align="start" style:justify-single-word="false" fo:keep-together="auto" fo:orphans="0" fo:widows="0" fo:text-indent="0.6063in" style:auto-text-indent="false" fo:padding="0in" fo:border="none" fo:keep-with-next="auto"/>
    </style:style>
    <style:style style:name="P7" style:family="paragraph" style:parent-style-name="Standard">
      <style:paragraph-properties fo:margin-left="-0.2134in" fo:margin-right="0.1563in" fo:margin-top="0.0665in" fo:margin-bottom="0in" loext:contextual-spacing="false" fo:line-height="115%" fo:text-align="center" style:justify-single-word="false" fo:keep-together="auto" fo:orphans="0" fo:widows="0" fo:text-indent="0in" style:auto-text-indent="false" fo:padding="0in" fo:border="none" fo:keep-with-next="auto"/>
    </style:style>
    <style:style style:name="P8" style:family="paragraph" style:parent-style-name="Standard">
      <style:paragraph-properties fo:margin-left="-0.2134in" fo:margin-right="-0.1134in" fo:margin-top="0.0398in" fo:margin-bottom="0in" loext:contextual-spacing="false" fo:line-height="115%" fo:text-align="start" style:justify-single-word="false" fo:keep-together="auto" fo:orphans="0" fo:widows="0" fo:text-indent="0.8063in" style:auto-text-indent="false" fo:padding="0in" fo:border="none" fo:keep-with-next="auto"/>
    </style:style>
    <style:style style:name="P9" style:family="paragraph" style:parent-style-name="Standard">
      <style:paragraph-properties fo:margin-left="0.3799in" fo:margin-right="3.9528in" fo:margin-top="0.0398in" fo:margin-bottom="0in" loext:contextual-spacing="false" fo:line-height="115%" fo:text-align="start" style:justify-single-word="false" fo:keep-together="auto" fo:orphans="0" fo:widows="0" fo:text-indent="0in" style:auto-text-indent="false" fo:padding="0in" fo:border="none" fo:keep-with-next="auto"/>
    </style:style>
    <style:style style:name="P10" style:family="paragraph" style:parent-style-name="Standard">
      <style:paragraph-properties fo:margin-left="3.05in" fo:margin-right="3.1465in" fo:margin-top="0.2764in" fo:margin-bottom="0in" loext:contextual-spacing="false" fo:line-height="115%" fo:text-align="start" style:justify-single-word="false" fo:keep-together="auto" fo:orphans="0" fo:widows="0" fo:text-indent="0in" style:auto-text-indent="false" fo:padding="0in" fo:border="none" fo:keep-with-next="auto"/>
    </style:style>
    <style:style style:name="P11"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style>
    <style:style style:name="T1" style:family="text">
      <style:text-properties fo:font-variant="normal" fo:text-transform="none" fo:color="#000000" style:text-line-through-style="none" style:text-line-through-type="none" style:text-position="0% 100%" style:font-name="Arial" fo:font-size="18pt" fo:font-style="normal" style:text-underline-style="none" fo:font-weight="bold" style:font-name-asian="Arial1" style:font-size-asian="18pt" style:font-style-asian="normal" style:font-weight-asian="bold" style:font-name-complex="Arial1" style:font-size-complex="18pt"/>
    </style:style>
    <style:style style:name="T2"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3" style:family="text">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4" style:family="text">
      <style:text-properties fo:font-variant="normal" fo:text-transform="none" fo:color="#000000" style:text-line-through-style="none" style:text-line-through-type="none" style:text-position="0% 100%" style:font-name="Arial" fo:font-size="9.5pt" fo:font-style="normal" style:text-underline-style="none" fo:font-weight="normal" style:font-name-asian="Arial1" style:font-size-asian="9.5pt" style:font-style-asian="normal" style:font-weight-asian="normal" style:font-name-complex="Arial1" style:font-size-complex="9.5pt"/>
    </style:style>
    <style:style style:name="T5" style:family="text">
      <style:text-properties fo:font-variant="normal" fo:text-transform="none" fo:color="#000000" style:text-line-through-style="none" style:text-line-through-type="none" style:text-position="0% 100%" style:font-name="Arial" fo:font-size="14pt" fo:font-style="normal" style:text-underline-style="none" fo:font-weight="normal" style:font-name-asian="Arial1" style:font-size-asian="14pt" style:font-style-asian="normal" style:font-weight-asian="normal" style:font-name-complex="Arial1" style:font-size-complex="14pt"/>
    </style:style>
    <style:style style:name="T6" style:family="text">
      <style:text-properties fo:font-variant="normal" fo:text-transform="none" fo:color="#000000" style:text-line-through-style="none" style:text-line-through-type="none" style:text-position="super 58%" style:font-name="Arial" fo:font-size="20pt" fo:font-style="normal" style:text-underline-style="none" fo:font-weight="normal" style:font-name-asian="Arial1" style:font-size-asian="20pt" style:font-style-asian="normal" style:font-weight-asian="normal" style:font-name-complex="Arial1" style:font-size-complex="20pt"/>
    </style:style>
    <style:style style:name="T7" style:family="text">
      <style:text-properties fo:font-variant="normal" fo:text-transform="none" fo:color="#000000" style:text-line-through-style="none" style:text-line-through-type="none" style:text-position="sub 58%" style:font-name="Arial" fo:font-size="20pt" fo:font-style="normal" style:text-underline-style="none" fo:font-weight="normal" style:font-name-asian="Arial1" style:font-size-asian="20pt" style:font-style-asian="normal" style:font-weight-asian="normal" style:font-name-complex="Arial1"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Criteria for Startups with Innovation Capability </text:span></text:p>
      <text:p text:style-name="P2"><text:span text:style-name="T2">Any business registered according to the laws of the application’s nationality or the Company Act or the Business Registration Act of the Republic of China for less than five years (OR, WITHIN FIVE YEARS) and meeting one of the following criteria is deemed to have innovation capability. However, if approved by the central competent authority of the relevant industry, a business will be exempt from the five-year requirement. </text:span></text:p>
      <text:p text:style-name="P4"><text:span text:style-name="T2">1. The business above that has received investment from domestic/overseas venture capital, or meets the criteria specified in the Article 23-2 of the Statute for Industrial Innovation, or has received investment from the Angel Investment Project run by the National Development Fund, Executive Yuan, or has raised at least NT$2 million from domestic, foreign or international start-up funding platforms recognized by the Government of the Republic of China; 2. The business above that has registered with the Go Incubation Board for Startup and </text:span></text:p>
      <text:p text:style-name="P6"><text:span text:style-name="T2">Acceleration Firms (GISA) operated by the Taipei Exchange; 3. The business above that has obtained invention patents or design patents in the Republic of China, or has been assigned or licensed with the invention patents or design patents by the patent owners who have completed the registration of such assignment/licensing at the Intellectual Property Office, MOEA; 4. The business above that was stationed within one year before the application, or is currently stationed in an international start-up park or registered under a project approved by the central government or any local government of the Republic of China; or those authorized, operated or approved by the central government or any local government of the Republic of China, or those rated as an excellent startup incubator under review by the Ministry of Economic Affairs within the past five years (Appendix 1); 5. The business above or the Head of the company that has received an award in representative </text:span></text:p>
      <text:p text:style-name="P6"><text:span text:style-name="T2">entrepreneurial or design competitions in Taiwan or overseas (Appendix 2); 6. The business above or the Head of the company that has been nominated or received an award in an important film festival in Taiwan or overseas. (Please refer to Appendix 3, the Directions for Supporting Film Industry Professional Participation in International Film Festivals and Detailed List released by the Bureau of Audiovisual and Music Industry Development (BAMID), Ministry of Culture for the list of important film festivals); 7. The business above that has received startup subsidies of at least NT$2 million from the </text:span></text:p>
      <text:p text:style-name="P7"><text:span text:style-name="T2">central government, or at least NT$1 million from any local government; 8. The business above approved by the central competent authority of the relevant industry. </text:span></text:p>
      <text:p text:style-name="P3"><text:span text:style-name="T4">Note 1: Competent authorities may add or remove international start-up parks and startup incubators to the list </text:span></text:p>
      <text:p text:style-name="P5"><text:span text:style-name="T4">under the fourth criterion above. Businesses may also apply to be added to the list. Note 2: Competent authorities may recommend or approve adding other entrepreneurial or design competitions to </text:span></text:p>
      <text:p text:style-name="P8"><text:span text:style-name="T4">the list under the fifth criterion above. Note 3: Competent authorities may recommend or approve adding other domestic or overseas film festivals to the </text:span></text:p>
      <text:p text:style-name="P9"><text:span text:style-name="T4">list under the sixth criterion above. </text:span></text:p>
      <text:p text:style-name="P10"><text:span text:style-name="T4">1 </text:span></text:p>
      <text:p text:style-name="P11"><text:span text:style-name="T3">Appendix 1 </text:span><text:span text:style-name="T2">List of Parks, Projects and Startup Incubators Meeting the Fourth Criterion for Startups with Innovation Capability </text:span></text:p>
      <text:p text:style-name="P11"><text:span text:style-name="T2">Title </text:span><text:span text:style-name="T6">Competent authority / </text:span></text:p>
      <text:p text:style-name="P11"><text:span text:style-name="T2">government agency </text:span></text:p>
      <text:p text:style-name="P11"><text:span text:style-name="T2">International Start-up Parks and Projects Approved by Central Government or Any Local </text:span></text:p>
      <text:p text:style-name="P11"><text:span text:style-name="T2">Government in the Republic of China </text:span></text:p>
      <text:p text:style-name="P11"><text:span text:style-name="T2">1. Taiwan Startup Stadium </text:span><text:span text:style-name="T6">National Development </text:span></text:p>
      <text:p text:style-name="P11"><text:span text:style-name="T2">Council </text:span></text:p>
      <text:p text:style-name="P11"><text:span text:style-name="T2">2. Fin Tech Space </text:span><text:span text:style-name="T6">Financial Supervisory </text:span><text:span text:style-name="T2">Commission, R.O.C. </text:span></text:p>
      <text:p text:style-name="P11"><text:span text:style-name="T2">3. Taiwan Startup Terrace </text:span></text:p>
      <text:p text:style-name="P11"><text:soft-page-break/><text:span text:style-name="T2">Small and Medium </text:span></text:p>
      <text:p text:style-name="P11"><text:span text:style-name="T2">Enterprise Administration, </text:span></text:p>
      <text:p text:style-name="P11"><text:span text:style-name="T2">Ministry of Economic </text:span></text:p>
      <text:p text:style-name="P11"><text:span text:style-name="T2">Affairs, R.O.C. </text:span></text:p>
      <text:p text:style-name="P11"><text:span text:style-name="T2">4. Taiwan Tech Arena and Accelerators </text:span><text:span text:style-name="T6">Ministry of Science and </text:span></text:p>
      <text:p text:style-name="P11"><text:span text:style-name="T2">Technology </text:span></text:p>
      <text:p text:style-name="P11"><text:span text:style-name="T2">5. </text:span><text:span text:style-name="T6">Young Entrepreneur's Studio – Bamboo Yard, Hsinchu Science </text:span></text:p>
      <text:p text:style-name="P11"><text:span text:style-name="T2">Park </text:span></text:p>
      <text:p text:style-name="P11"><text:span text:style-name="T2">Ministry of Science and </text:span></text:p>
      <text:p text:style-name="P11"><text:span text:style-name="T2">Technology (Hsinchu </text:span></text:p>
      <text:p text:style-name="P11"><text:span text:style-name="T2">Science Park Bureau) </text:span></text:p>
      <text:p text:style-name="P11"><text:span text:style-name="T2">6. </text:span><text:span text:style-name="T6">Young Entrepreneur's Studio – Orchid Yard, Hsinchu Science </text:span></text:p>
      <text:p text:style-name="P11"><text:span text:style-name="T2">Park </text:span></text:p>
      <text:p text:style-name="P11"><text:span text:style-name="T2">Ministry of Science and </text:span></text:p>
      <text:p text:style-name="P11"><text:span text:style-name="T2">Technology (Hsinchu </text:span></text:p>
      <text:p text:style-name="P11"><text:span text:style-name="T2">Science Park Bureau) </text:span></text:p>
      <text:p text:style-name="P11"><text:span text:style-name="T2">7. Center for Innovation Taipei (CIT) Taipei City Government </text:span></text:p>
      <text:p text:style-name="P11"><text:span text:style-name="T2">8. Taipei Co-space Taipei City Government </text:span></text:p>
      <text:p text:style-name="P11"><text:span text:style-name="T2">9. digiBlock Taipei Taipei City Government </text:span></text:p>
      <text:p text:style-name="P11"><text:span text:style-name="T2">10. Audi Next Taipei City Government </text:span></text:p>
      <text:p text:style-name="P11"><text:span text:style-name="T2">11. Fablab Taipei Taipei City Government </text:span></text:p>
      <text:p text:style-name="P11"><text:soft-page-break/><text:span text:style-name="T2">12. fashion Block Taipei Taipei City Government </text:span></text:p>
      <text:p text:style-name="P11"><text:span text:style-name="T2">13. Tesla EIS Center Taipei City Government </text:span></text:p>
      <text:p text:style-name="P11"><text:span text:style-name="T2">14. T FASHION Lab Taipei City Government </text:span></text:p>
      <text:p text:style-name="P11"><text:span text:style-name="T2">15. INNOSQUARE, New Taipei City New Taipei City Government </text:span></text:p>
      <text:p text:style-name="P11"><text:span text:style-name="T2">16. AWS Joint Innovation Center, New Taipei City New Taipei City Government </text:span></text:p>
      <text:p text:style-name="P11"><text:span text:style-name="T2">17. Coworking x Maker Space, TY Commander Taoyuan City Government </text:span></text:p>
      <text:p text:style-name="P11"><text:span text:style-name="T4">2 </text:span></text:p>
      <text:p text:style-name="P11"><text:span text:style-name="T2">Title </text:span><text:span text:style-name="T6">Competent authority / </text:span></text:p>
      <text:p text:style-name="P11"><text:span text:style-name="T2">government agency </text:span></text:p>
      <text:p text:style-name="P11"><text:span text:style-name="T2">18. Andong Youth StartUp Hub Taoyuan City Government </text:span></text:p>
      <text:p text:style-name="P11"><text:span text:style-name="T2">19. Hsinming Youth Hub Taoyuan City Government </text:span></text:p>
      <text:p text:style-name="P11"><text:span text:style-name="T2">20. Digital Art Kaohsiung United Office (DAKUO) Kaohsiung City Government </text:span></text:p>
      <text:p text:style-name="P11"><text:span text:style-name="T2">21. Pier 2 Base Kaohsiung City Government </text:span></text:p>
      <text:p text:style-name="P11"><text:span text:style-name="T2">Startup Incubators Run by Central or Local Governments </text:span></text:p>
      <text:p text:style-name="P11"><text:span text:style-name="T2">1. Innovation Incubation Center of LRI, COA </text:span><text:span text:style-name="T6">Council of Agriculture, </text:span><text:span text:style-name="T2">Executive Yuan, R.O.C. </text:span></text:p>
      <text:p text:style-name="P11"><text:span text:style-name="T2">2. Innovation Incubation Center of TARI, COA </text:span><text:span text:style-name="T6">Council of Agriculture, </text:span><text:span text:style-name="T2">Executive Yuan, R.O.C. </text:span></text:p>
      <text:p text:style-name="P11"><text:span text:style-name="T2">3. Innovation Incubation Center of FRI, COA </text:span><text:span text:style-name="T6">Council of Agriculture, </text:span><text:span text:style-name="T2">Executive Yuan, R.O.C. </text:span></text:p>
      <text:p text:style-name="P11"><text:span text:style-name="T2">4. Innovation Incubation Center of TFRI, COA </text:span><text:span text:style-name="T6">Council of Agriculture, </text:span><text:span text:style-name="T2">Executive Yuan, R.O.C. </text:span></text:p>
      <text:p text:style-name="P11"><text:span text:style-name="T2">5. </text:span><text:span text:style-name="T6">Agricultural Technology Research Institute Innovation </text:span></text:p>
      <text:p text:style-name="P11"><text:span text:style-name="T2">Incubation Center </text:span></text:p>
      <text:p text:style-name="P11"><text:span text:style-name="T2">Council of Agriculture, </text:span></text:p>
      <text:p text:style-name="P11"><text:soft-page-break/><text:span text:style-name="T2">Executive Yuan, R.O.C. </text:span></text:p>
      <text:p text:style-name="P11"><text:span text:style-name="T2">6. NanKang Software Incubator, SMEA </text:span></text:p>
      <text:p text:style-name="P11"><text:span text:style-name="T2">Small and Medium </text:span></text:p>
      <text:p text:style-name="P11"><text:span text:style-name="T2">Enterprise Administration, </text:span></text:p>
      <text:p text:style-name="P11"><text:span text:style-name="T2">Ministry of Economic </text:span></text:p>
      <text:p text:style-name="P11"><text:span text:style-name="T2">Affairs, R.O.C. </text:span></text:p>
      <text:p text:style-name="P11"><text:span text:style-name="T2">7. Hsinchu Biomedical Science Park Incubation Center, SMEA </text:span></text:p>
      <text:p text:style-name="P11"><text:span text:style-name="T2">Small and Medium </text:span></text:p>
      <text:p text:style-name="P11"><text:span text:style-name="T2">Enterprise Administration, </text:span></text:p>
      <text:p text:style-name="P11"><text:span text:style-name="T2">Ministry of Economic </text:span></text:p>
      <text:p text:style-name="P11"><text:span text:style-name="T2">Affairs, R.O.C. </text:span></text:p>
      <text:p text:style-name="P11"><text:span text:style-name="T2">8. The SME Incubator at Southern Taiwan Science Park, SMEA </text:span></text:p>
      <text:p text:style-name="P11"><text:span text:style-name="T2">Small and Medium </text:span></text:p>
      <text:p text:style-name="P11"><text:span text:style-name="T2">Enterprise Administration, </text:span></text:p>
      <text:p text:style-name="P11"><text:span text:style-name="T2">Ministry of Economic </text:span></text:p>
      <text:p text:style-name="P11"><text:span text:style-name="T2">Affairs, R.O.C. </text:span></text:p>
      <text:p text:style-name="P11"><text:span text:style-name="T2">9. Kaohsiung Software Incubation Center, SMEA </text:span></text:p>
      <text:p text:style-name="P11"><text:span text:style-name="T2">Small and Medium </text:span></text:p>
      <text:p text:style-name="P11"><text:span text:style-name="T2">Enterprise Administration, </text:span></text:p>
      <text:p text:style-name="P11"><text:span text:style-name="T2">Ministry of Economic </text:span></text:p>
      <text:p text:style-name="P11"><text:span text:style-name="T2">Affairs, R.O.C. </text:span></text:p>
      <text:p text:style-name="P11"><text:soft-page-break/><text:span text:style-name="T4">3 </text:span></text:p>
      <text:p text:style-name="P11"><text:span text:style-name="T2">Small and Medium </text:span></text:p>
      <text:p text:style-name="P11"><text:span text:style-name="T2">1. 500 Startups </text:span></text:p>
      <text:p text:style-name="P11"><text:span text:style-name="T2">Enterprise Administration, </text:span></text:p>
      <text:p text:style-name="P11"><text:span text:style-name="T2">Ministry of Economic </text:span></text:p>
      <text:p text:style-name="P11"><text:span text:style-name="T2">Affairs, R.O.C. </text:span></text:p>
      <text:p text:style-name="P11"><text:span text:style-name="T2">2. AngelPad </text:span></text:p>
      <text:p text:style-name="P11"><text:span text:style-name="T2">Small and Medium </text:span></text:p>
      <text:p text:style-name="P11"><text:span text:style-name="T2">Enterprise Administration, </text:span></text:p>
      <text:p text:style-name="P11"><text:span text:style-name="T2">Ministry of Economic </text:span></text:p>
      <text:p text:style-name="P11"><text:span text:style-name="T2">Affairs, R.O.C. </text:span></text:p>
      <text:p text:style-name="P11"><text:span text:style-name="T2">3. Coin X </text:span></text:p>
      <text:p text:style-name="P11"><text:span text:style-name="T2">Small and Medium </text:span></text:p>
      <text:p text:style-name="P11"><text:span text:style-name="T2">Enterprise Administration, </text:span></text:p>
      <text:p text:style-name="P11"><text:span text:style-name="T2">Ministry of Economic </text:span></text:p>
      <text:p text:style-name="P11"><text:span text:style-name="T2">Affairs, R.O.C. </text:span></text:p>
      <text:p text:style-name="P11"><text:span text:style-name="T2">4. Founders Space </text:span></text:p>
      <text:p text:style-name="P11"><text:span text:style-name="T2">Small and Medium </text:span></text:p>
      <text:p text:style-name="P11"><text:span text:style-name="T2">Enterprise Administration, </text:span></text:p>
      <text:p text:style-name="P11"><text:span text:style-name="T2">Ministry of Economic </text:span></text:p>
      <text:p text:style-name="P11"><text:span text:style-name="T2">Affairs, R.O.C. </text:span></text:p>
      <text:p text:style-name="P11"><text:soft-page-break/><text:span text:style-name="T2">5. IndieBio </text:span></text:p>
      <text:p text:style-name="P11"><text:span text:style-name="T2">Small and Medium </text:span></text:p>
      <text:p text:style-name="P11"><text:span text:style-name="T2">Enterprise Administration, </text:span></text:p>
      <text:p text:style-name="P11"><text:span text:style-name="T2">Ministry of Economic </text:span></text:p>
      <text:p text:style-name="P11"><text:span text:style-name="T2">Affairs, R.O.C. </text:span></text:p>
      <text:p text:style-name="P11"><text:span text:style-name="T2">6. Joyful Frog Digital Incubator </text:span></text:p>
      <text:p text:style-name="P11"><text:span text:style-name="T2">Small and Medium </text:span></text:p>
      <text:p text:style-name="P11"><text:span text:style-name="T2">Enterprise Administration, </text:span></text:p>
      <text:p text:style-name="P11"><text:span text:style-name="T2">Ministry of Economic </text:span></text:p>
      <text:p text:style-name="P11"><text:span text:style-name="T2">Affairs, R.O.C. </text:span></text:p>
      <text:p text:style-name="P11"><text:span text:style-name="T2">7. Microsoft Ventures Accelerators </text:span></text:p>
      <text:p text:style-name="P11"><text:span text:style-name="T2">Small and Medium </text:span></text:p>
      <text:p text:style-name="P11"><text:span text:style-name="T2">Enterprise Administration, </text:span></text:p>
      <text:p text:style-name="P11"><text:span text:style-name="T2">Ministry of Economic </text:span></text:p>
      <text:p text:style-name="P11"><text:span text:style-name="T2">Affairs, R.O.C. </text:span></text:p>
      <text:p text:style-name="P11"><text:span text:style-name="T2">8. Plug and Play Tech Center </text:span><text:span text:style-name="T6">Small and Medium </text:span></text:p>
      <text:p text:style-name="P11"><text:span text:style-name="T2">Enterprise Administration, </text:span></text:p>
      <text:p text:style-name="P11"><text:span text:style-name="T2">Title </text:span><text:span text:style-name="T6">Competent authority / </text:span></text:p>
      <text:p text:style-name="P11"><text:span text:style-name="T2">government agency </text:span></text:p>
      <text:p text:style-name="P11"><text:span text:style-name="T2">Startup Incubators Recognized by Central or Local Governments </text:span></text:p>
      <text:p text:style-name="P11"><text:span text:style-name="T2">O</text:span><text:span text:style-name="T7">verseas </text:span></text:p>
      <text:p text:style-name="P11"><text:soft-page-break/><text:span text:style-name="T4">4 </text:span></text:p>
      <text:p text:style-name="P11"><text:span text:style-name="T2">Title </text:span><text:span text:style-name="T6">Competent authority / </text:span></text:p>
      <text:p text:style-name="P11"><text:span text:style-name="T2">government agency </text:span></text:p>
      <text:p text:style-name="P11"><text:span text:style-name="T2">Ministry of Economic </text:span></text:p>
      <text:p text:style-name="P11"><text:span text:style-name="T2">Affairs, R.O.C. </text:span></text:p>
      <text:p text:style-name="P11"><text:span text:style-name="T2">9. Tandem </text:span></text:p>
      <text:p text:style-name="P11"><text:span text:style-name="T2">Small and Medium </text:span></text:p>
      <text:p text:style-name="P11"><text:span text:style-name="T2">Enterprise Administration, </text:span></text:p>
      <text:p text:style-name="P11"><text:span text:style-name="T2">Ministry of Economic </text:span></text:p>
      <text:p text:style-name="P11"><text:span text:style-name="T2">Affairs, R.O.C. </text:span></text:p>
      <text:p text:style-name="P11"><text:span text:style-name="T2">10. Techstars </text:span></text:p>
      <text:p text:style-name="P11"><text:span text:style-name="T2">Small and Medium </text:span></text:p>
      <text:p text:style-name="P11"><text:span text:style-name="T2">Enterprise Administration, </text:span></text:p>
      <text:p text:style-name="P11"><text:span text:style-name="T2">Ministry of Economic </text:span></text:p>
      <text:p text:style-name="P11"><text:span text:style-name="T2">Affairs, R.O.C. </text:span></text:p>
      <text:p text:style-name="P11"><text:span text:style-name="T2">11. Wearable World </text:span></text:p>
      <text:p text:style-name="P11"><text:span text:style-name="T2">Small and Medium </text:span></text:p>
      <text:p text:style-name="P11"><text:span text:style-name="T2">Enterprise Administration, </text:span></text:p>
      <text:p text:style-name="P11"><text:span text:style-name="T2">Ministry of Economic </text:span></text:p>
      <text:p text:style-name="P11"><text:span text:style-name="T2">Affairs, R.O.C. </text:span></text:p>
      <text:p text:style-name="P11"><text:span text:style-name="T2">12. Y Combinator </text:span></text:p>
      <text:p text:style-name="P11"><text:soft-page-break/><text:span text:style-name="T2">Small and Medium </text:span></text:p>
      <text:p text:style-name="P11"><text:span text:style-name="T2">Enterprise Administration, </text:span></text:p>
      <text:p text:style-name="P11"><text:span text:style-name="T2">Ministry of Economic </text:span></text:p>
      <text:p text:style-name="P11"><text:span text:style-name="T2">Affairs, R.O.C. </text:span></text:p>
      <text:p text:style-name="P11"><text:span text:style-name="T2">13. Mobile-Only Accelerator(MOX) </text:span></text:p>
      <text:p text:style-name="P11"><text:span text:style-name="T2">Small and Medium </text:span></text:p>
      <text:p text:style-name="P11"><text:span text:style-name="T2">Enterprise Administration, </text:span></text:p>
      <text:p text:style-name="P11"><text:span text:style-name="T2">Ministry of Economic </text:span></text:p>
      <text:p text:style-name="P11"><text:span text:style-name="T2">Affairs, R.O.C. </text:span></text:p>
      <text:p text:style-name="P11"><text:span text:style-name="T2">D</text:span><text:span text:style-name="T7">omestic </text:span></text:p>
      <text:p text:style-name="P11"><text:span text:style-name="T2">Industrial 1. </text:span><text:span text:style-name="T6">National Sun Yat-Sen University, South Taiwan IC </text:span></text:p>
      <text:p text:style-name="P11"><text:span text:style-name="T2">Design Incubation Center </text:span></text:p>
      <text:p text:style-name="P11"><text:span text:style-name="T2">Development </text:span></text:p>
      <text:p text:style-name="P11"><text:span text:style-name="T2">Bureau, Ministry of </text:span></text:p>
      <text:p text:style-name="P11"><text:span text:style-name="T2">Economic Affairs, R.O.C. </text:span></text:p>
      <text:p text:style-name="P11"><text:span text:style-name="T2">2. </text:span><text:span text:style-name="T6">Industrial Technology Research Institute, NanKang IC </text:span></text:p>
      <text:p text:style-name="P11"><text:span text:style-name="T2">Design Incubation Center </text:span></text:p>
      <text:p text:style-name="P11"><text:span text:style-name="T2">Industrial Development </text:span></text:p>
      <text:p text:style-name="P11"><text:span text:style-name="T2">Bureau, Ministry of </text:span></text:p>
      <text:p text:style-name="P11"><text:span text:style-name="T2">Economic Affairs, R.O.C. </text:span></text:p>
      <text:p text:style-name="P11"><text:span text:style-name="T2">3. NanKang Biotech Incubation Center </text:span></text:p>
      <text:p text:style-name="P11"><text:soft-page-break/><text:span text:style-name="T2">Industrial Development </text:span></text:p>
      <text:p text:style-name="P11"><text:span text:style-name="T2">Bureau, Ministry of </text:span></text:p>
      <text:p text:style-name="P11"><text:span text:style-name="T2">Economic Affairs, R.O.C. </text:span></text:p>
      <text:p text:style-name="P11"><text:span text:style-name="T4">5 </text:span></text:p>
      <text:p text:style-name="P11"><text:span text:style-name="T2">Title </text:span><text:span text:style-name="T6">Competent authority / </text:span></text:p>
      <text:p text:style-name="P11"><text:span text:style-name="T2">government agency </text:span></text:p>
      <text:p text:style-name="P11"><text:span text:style-name="T2">4. AppWorks </text:span></text:p>
      <text:p text:style-name="P11"><text:span text:style-name="T2">Small and Medium </text:span></text:p>
      <text:p text:style-name="P11"><text:span text:style-name="T2">Enterprise Administration, </text:span></text:p>
      <text:p text:style-name="P11"><text:span text:style-name="T2">Ministry of Economic </text:span></text:p>
      <text:p text:style-name="P11"><text:span text:style-name="T2">Affairs, R.O.C. </text:span></text:p>
      <text:p text:style-name="P11"><text:span text:style-name="T2">5. FutureWard </text:span></text:p>
      <text:p text:style-name="P11"><text:span text:style-name="T2">Small and Medium </text:span></text:p>
      <text:p text:style-name="P11"><text:span text:style-name="T2">Enterprise Administration, </text:span></text:p>
      <text:p text:style-name="P11"><text:span text:style-name="T2">Ministry of Economic </text:span></text:p>
      <text:p text:style-name="P11"><text:span text:style-name="T2">Affairs, R.O.C. </text:span></text:p>
      <text:p text:style-name="P11"><text:span text:style-name="T2">6. StarFab Accelerator </text:span></text:p>
      <text:p text:style-name="P11"><text:span text:style-name="T2">Small and Medium </text:span></text:p>
      <text:p text:style-name="P11"><text:span text:style-name="T2">Enterprise Administration, </text:span></text:p>
      <text:p text:style-name="P11"><text:span text:style-name="T2">Ministry of Economic </text:span></text:p>
      <text:p text:style-name="P11"><text:span text:style-name="T2">Affairs, R.O.C. </text:span></text:p>
      <text:p text:style-name="P11"><text:soft-page-break/><text:span text:style-name="T2">7. TXA accelerator </text:span></text:p>
      <text:p text:style-name="P11"><text:span text:style-name="T2">Small and Medium </text:span></text:p>
      <text:p text:style-name="P11"><text:span text:style-name="T2">Enterprise Administration, </text:span></text:p>
      <text:p text:style-name="P11"><text:span text:style-name="T2">Ministry of Economic </text:span></text:p>
      <text:p text:style-name="P11"><text:span text:style-name="T2">Affairs, R.O.C. </text:span></text:p>
      <text:p text:style-name="P11"><text:span text:style-name="T2">8. Taiwan Accelerator (TA) </text:span></text:p>
      <text:p text:style-name="P11"><text:span text:style-name="T2">Small and Medium </text:span></text:p>
      <text:p text:style-name="P11"><text:span text:style-name="T2">Enterprise Administration, </text:span></text:p>
      <text:p text:style-name="P11"><text:span text:style-name="T2">Ministry of Economic </text:span></text:p>
      <text:p text:style-name="P11"><text:span text:style-name="T2">Affairs, R.O.C. </text:span></text:p>
      <text:p text:style-name="P11"><text:span text:style-name="T2">9. South Star Xelerator </text:span></text:p>
      <text:p text:style-name="P11"><text:span text:style-name="T2">Small and Medium </text:span></text:p>
      <text:p text:style-name="P11"><text:span text:style-name="T2">Enterprise Administration, </text:span></text:p>
      <text:p text:style-name="P11"><text:span text:style-name="T2">Ministry of Economic </text:span></text:p>
      <text:p text:style-name="P11"><text:span text:style-name="T2">Affairs, R.O.C. </text:span></text:p>
      <text:p text:style-name="P11"><text:span text:style-name="T2">10. Epoch Foundation (Garage+) </text:span></text:p>
      <text:p text:style-name="P11"><text:span text:style-name="T2">Small and Medium </text:span></text:p>
      <text:p text:style-name="P11"><text:span text:style-name="T2">Enterprise Administration, </text:span></text:p>
      <text:p text:style-name="P11"><text:span text:style-name="T2">Ministry of Economic </text:span></text:p>
      <text:p text:style-name="P11"><text:span text:style-name="T2">Affairs, R.O.C. </text:span></text:p>
      <text:p text:style-name="P11"><text:span text:style-name="T2">11. Maker Café </text:span></text:p>
      <text:p text:style-name="P11"><text:soft-page-break/><text:span text:style-name="T2">Small and Medium </text:span></text:p>
      <text:p text:style-name="P11"><text:span text:style-name="T2">Enterprise Administration, </text:span></text:p>
      <text:p text:style-name="P11"><text:span text:style-name="T2">Ministry of Economic </text:span></text:p>
      <text:p text:style-name="P11"><text:span text:style-name="T2">Affairs, R.O.C. </text:span></text:p>
      <text:p text:style-name="P11"><text:span text:style-name="T4">6 </text:span></text:p>
      <text:p text:style-name="P11"><text:span text:style-name="T2">Title </text:span><text:span text:style-name="T6">Competent authority / </text:span></text:p>
      <text:p text:style-name="P11"><text:span text:style-name="T2">government agency </text:span></text:p>
      <text:p text:style-name="P11"><text:span text:style-name="T2">12. </text:span><text:span text:style-name="T6">NCTU </text:span><text:span text:style-name="T2">(IAPS) </text:span></text:p>
      <text:p text:style-name="P11"><text:span text:style-name="T6">Center of Industry Accelerator and Patent Strategy </text:span></text:p>
      <text:p text:style-name="P11"><text:span text:style-name="T2">Small and Medium </text:span></text:p>
      <text:p text:style-name="P11"><text:span text:style-name="T2">Enterprise Administration, </text:span></text:p>
      <text:p text:style-name="P11"><text:span text:style-name="T2">Ministry of Economic </text:span></text:p>
      <text:p text:style-name="P11"><text:span text:style-name="T2">Affairs, R.O.C. </text:span></text:p>
      <text:p text:style-name="P11"><text:span text:style-name="T2">13. FOR MORE MAKER SPACE </text:span></text:p>
      <text:p text:style-name="P11"><text:span text:style-name="T2">Small and Medium </text:span></text:p>
      <text:p text:style-name="P11"><text:span text:style-name="T2">Enterprise Administration, </text:span></text:p>
      <text:p text:style-name="P11"><text:span text:style-name="T2">Ministry of Economic </text:span></text:p>
      <text:p text:style-name="P11"><text:span text:style-name="T2">Affairs, R.O.C. </text:span></text:p>
      <text:p text:style-name="P11"><text:span text:style-name="T2">14. Han Yang StartUp Incubation Center </text:span></text:p>
      <text:p text:style-name="P11"><text:span text:style-name="T2">Small and Medium </text:span></text:p>
      <text:p text:style-name="P11"><text:span text:style-name="T2">Enterprise Administration, </text:span></text:p>
      <text:p text:style-name="P11"><text:soft-page-break/><text:span text:style-name="T2">Ministry of Economic </text:span></text:p>
      <text:p text:style-name="P11"><text:span text:style-name="T2">Affairs, R.O.C. </text:span></text:p>
      <text:p text:style-name="P11"><text:span text:style-name="T2">15. iiiNNO </text:span></text:p>
      <text:p text:style-name="P11"><text:span text:style-name="T2">Small and Medium </text:span></text:p>
      <text:p text:style-name="P11"><text:span text:style-name="T2">Enterprise Administration, </text:span></text:p>
      <text:p text:style-name="P11"><text:span text:style-name="T2">Ministry of Economic </text:span></text:p>
      <text:p text:style-name="P11"><text:span text:style-name="T2">Affairs, R.O.C. </text:span></text:p>
      <text:p text:style-name="P11"><text:span text:style-name="T2">16. Fun space 18661 </text:span></text:p>
      <text:p text:style-name="P11"><text:span text:style-name="T2">Small and Medium </text:span></text:p>
      <text:p text:style-name="P11"><text:span text:style-name="T2">Enterprise Administration, </text:span></text:p>
      <text:p text:style-name="P11"><text:span text:style-name="T2">Ministry of Economic </text:span></text:p>
      <text:p text:style-name="P11"><text:span text:style-name="T2">Affairs, R.O.C. </text:span></text:p>
      <text:p text:style-name="P11"><text:span text:style-name="T2">17. </text:span><text:span text:style-name="T6">Ifoundry </text:span><text:span text:style-name="T2">(National </text:span><text:span text:style-name="T6">&amp; </text:span><text:span text:style-name="T2">Taipei </text:span><text:span text:style-name="T6">InnoMaking </text:span><text:span text:style-name="T2">University </text:span><text:span text:style-name="T6">Space </text:span></text:p>
      <text:p text:style-name="P11"><text:span text:style-name="T2">of Technology, NTUT) </text:span></text:p>
      <text:p text:style-name="P11"><text:span text:style-name="T2">Small and Medium </text:span></text:p>
      <text:p text:style-name="P11"><text:span text:style-name="T2">Enterprise Administration, </text:span></text:p>
      <text:p text:style-name="P11"><text:span text:style-name="T2">Ministry of Economic </text:span></text:p>
      <text:p text:style-name="P11"><text:span text:style-name="T2">Affairs, R.O.C. </text:span></text:p>
      <text:p text:style-name="P11"><text:span text:style-name="T2">18. </text:span><text:span text:style-name="T6">Transfer </text:span><text:span text:style-name="T2">Kung University </text:span></text:p>
      <text:p text:style-name="P11"><text:span text:style-name="T6">and Business Incubation Center, National Cheng </text:span></text:p>
      <text:p text:style-name="P11"><text:span text:style-name="T2">Small and Medium </text:span></text:p>
      <text:p text:style-name="P11"><text:soft-page-break/><text:span text:style-name="T2">Enterprise Administration, </text:span></text:p>
      <text:p text:style-name="P11"><text:span text:style-name="T2">Ministry of Economic </text:span></text:p>
      <text:p text:style-name="P11"><text:span text:style-name="T2">Affairs, R.O.C. </text:span></text:p>
      <text:p text:style-name="P11"><text:span text:style-name="T2">19. Innovation to Industry Co., Ltd. </text:span></text:p>
      <text:p text:style-name="P11"><text:span text:style-name="T2">Small and Medium </text:span></text:p>
      <text:p text:style-name="P11"><text:span text:style-name="T2">Enterprise Administration, </text:span></text:p>
      <text:p text:style-name="P11"><text:span text:style-name="T2">Ministry of Economic </text:span></text:p>
      <text:p text:style-name="P11"><text:span text:style-name="T2">Affairs, R.O.C. </text:span></text:p>
      <text:p text:style-name="P11"><text:span text:style-name="T4">7 </text:span></text:p>
      <text:p text:style-name="P11"><text:span text:style-name="T2">Title </text:span><text:span text:style-name="T6">Competent authority / </text:span></text:p>
      <text:p text:style-name="P11"><text:span text:style-name="T2">government agency </text:span></text:p>
      <text:p text:style-name="P11"><text:span text:style-name="T2">20. </text:span><text:span text:style-name="T6">Industrial </text:span><text:span text:style-name="T2">Tech Arena, </text:span><text:span text:style-name="T6">Technology </text:span><text:span text:style-name="T2">TVC </text:span></text:p>
      <text:p text:style-name="P11"><text:span text:style-name="T6">Research Institute (ITRI) - Taiwan </text:span></text:p>
      <text:p text:style-name="P11"><text:span text:style-name="T2">Small and Medium </text:span></text:p>
      <text:p text:style-name="P11"><text:span text:style-name="T2">Enterprise Administration, </text:span></text:p>
      <text:p text:style-name="P11"><text:span text:style-name="T2">Ministry of Economic </text:span></text:p>
      <text:p text:style-name="P11"><text:span text:style-name="T2">Affairs, R.O.C. </text:span></text:p>
      <text:p text:style-name="P11"><text:span text:style-name="T2">21. DIT Startup </text:span></text:p>
      <text:p text:style-name="P11"><text:span text:style-name="T2">Small and Medium </text:span></text:p>
      <text:p text:style-name="P11"><text:span text:style-name="T2">Enterprise Administration, </text:span></text:p>
      <text:p text:style-name="P11"><text:span text:style-name="T2">Ministry of Economic </text:span></text:p>
      <text:p text:style-name="P11"><text:soft-page-break/><text:span text:style-name="T2">Affairs, R.O.C. </text:span></text:p>
      <text:p text:style-name="P11"><text:span text:style-name="T2">22. </text:span><text:span text:style-name="T6">Well Buyout Inc. - HJA International Startup Accelerator </text:span></text:p>
      <text:p text:style-name="P11"><text:span text:style-name="T2">(ISA) </text:span></text:p>
      <text:p text:style-name="P11"><text:span text:style-name="T2">Small and Medium </text:span></text:p>
      <text:p text:style-name="P11"><text:span text:style-name="T2">Enterprise Administration, </text:span></text:p>
      <text:p text:style-name="P11"><text:span text:style-name="T2">Ministry of Economic </text:span></text:p>
      <text:p text:style-name="P11"><text:span text:style-name="T2">Affairs, R.O.C. </text:span></text:p>
      <text:p text:style-name="P11"><text:span text:style-name="T2">23. TeSA - Taiwan e-commerce &amp; Startup Accelerator </text:span></text:p>
      <text:p text:style-name="P11"><text:span text:style-name="T2">Small and Medium </text:span></text:p>
      <text:p text:style-name="P11"><text:span text:style-name="T2">Enterprise Administration, </text:span></text:p>
      <text:p text:style-name="P11"><text:span text:style-name="T2">Ministry of Economic </text:span></text:p>
      <text:p text:style-name="P11"><text:span text:style-name="T2">Affairs, R.O.C. </text:span></text:p>
      <text:p text:style-name="P11"><text:span text:style-name="T2">24. StarFab Accelerator </text:span></text:p>
      <text:p text:style-name="P11"><text:span text:style-name="T2">Small and Medium </text:span></text:p>
      <text:p text:style-name="P11"><text:span text:style-name="T2">Enterprise Administration, </text:span></text:p>
      <text:p text:style-name="P11"><text:span text:style-name="T2">Ministry of Economic </text:span></text:p>
      <text:p text:style-name="P11"><text:span text:style-name="T2">Affairs, R.O.C. </text:span></text:p>
      <text:p text:style-name="P11"><text:span text:style-name="T2">25. </text:span><text:span text:style-name="T6">Footwear </text:span><text:span text:style-name="T2">incubation </text:span><text:span text:style-name="T6">&amp; </text:span><text:span text:style-name="T2">center </text:span></text:p>
      <text:p text:style-name="P11"><text:span text:style-name="T6">Recreation Technology Research Institute </text:span></text:p>
      <text:p text:style-name="P11"><text:span text:style-name="T2">Small and Medium </text:span></text:p>
      <text:p text:style-name="P11"><text:span text:style-name="T2">Enterprise Administration, </text:span></text:p>
      <text:p text:style-name="P11"><text:soft-page-break/><text:span text:style-name="T2">Ministry of Economic </text:span></text:p>
      <text:p text:style-name="P11"><text:span text:style-name="T2">Affairs, R.O.C. </text:span></text:p>
      <text:p text:style-name="P11"><text:span text:style-name="T2">26. </text:span><text:span text:style-name="T6">BE International Capital Management Advisors Co., Ltd. </text:span></text:p>
      <text:p text:style-name="P11"><text:span text:style-name="T2">- BE Accelerator </text:span></text:p>
      <text:p text:style-name="P11"><text:span text:style-name="T2">Small and Medium </text:span></text:p>
      <text:p text:style-name="P11"><text:span text:style-name="T2">Enterprise Administration, </text:span></text:p>
      <text:p text:style-name="P11"><text:span text:style-name="T2">Ministry of Economic </text:span></text:p>
      <text:p text:style-name="P11"><text:span text:style-name="T2">Affairs, R.O.C. </text:span></text:p>
      <text:p text:style-name="P11"><text:span text:style-name="T2">27. </text:span><text:span text:style-name="T6">Wizxpand </text:span><text:span text:style-name="T2">Ltd. </text:span></text:p>
      <text:p text:style-name="P11"><text:span text:style-name="T6">International Management Consulting Co., </text:span></text:p>
      <text:p text:style-name="P11"><text:span text:style-name="T2">Small and Medium </text:span></text:p>
      <text:p text:style-name="P11"><text:span text:style-name="T2">Enterprise Administration, </text:span></text:p>
      <text:p text:style-name="P11"><text:span text:style-name="T2">Ministry of Economic </text:span></text:p>
      <text:p text:style-name="P11"><text:span text:style-name="T2">Affairs, R.O.C. </text:span></text:p>
      <text:p text:style-name="P11"><text:span text:style-name="T4">8 </text:span></text:p>
      <text:p text:style-name="P11"><text:span text:style-name="T2">Title </text:span><text:span text:style-name="T6">Competent authority / </text:span></text:p>
      <text:p text:style-name="P11"><text:span text:style-name="T2">government agency </text:span></text:p>
      <text:p text:style-name="P11"><text:span text:style-name="T2">28. Formosa Television Co., Ltd. </text:span></text:p>
      <text:p text:style-name="P11"><text:span text:style-name="T2">Small and Medium </text:span></text:p>
      <text:p text:style-name="P11"><text:span text:style-name="T2">Enterprise Administration, </text:span></text:p>
      <text:p text:style-name="P11"><text:span text:style-name="T2">Ministry of Economic </text:span></text:p>
      <text:p text:style-name="P11"><text:soft-page-break/><text:span text:style-name="T2">Affairs, R.O.C. </text:span></text:p>
      <text:p text:style-name="P11"><text:span text:style-name="T2">29. Systex Corporation - AI+ Generator Program (AGP) </text:span></text:p>
      <text:p text:style-name="P11"><text:span text:style-name="T2">Small and Medium </text:span></text:p>
      <text:p text:style-name="P11"><text:span text:style-name="T2">Enterprise Administration, </text:span></text:p>
      <text:p text:style-name="P11"><text:span text:style-name="T2">Ministry of Economic </text:span></text:p>
      <text:p text:style-name="P11"><text:span text:style-name="T2">Affairs, R.O.C. </text:span></text:p>
      <text:p text:style-name="P11"><text:span text:style-name="T2">30. SparkLabs Taipei </text:span></text:p>
      <text:p text:style-name="P11"><text:span text:style-name="T2">Small and Medium </text:span></text:p>
      <text:p text:style-name="P11"><text:span text:style-name="T2">Enterprise Administration, </text:span></text:p>
      <text:p text:style-name="P11"><text:span text:style-name="T2">Ministry of Economic </text:span></text:p>
      <text:p text:style-name="P11"><text:span text:style-name="T2">Affairs, R.O.C. </text:span></text:p>
      <text:p text:style-name="P11"><text:span text:style-name="T2">31. Might Electronic Co., Ltd. </text:span></text:p>
      <text:p text:style-name="P11"><text:span text:style-name="T2">Small and Medium </text:span></text:p>
      <text:p text:style-name="P11"><text:span text:style-name="T2">Enterprise Administration, </text:span></text:p>
      <text:p text:style-name="P11"><text:span text:style-name="T2">Ministry of Economic </text:span></text:p>
      <text:p text:style-name="P11"><text:span text:style-name="T2">Affairs, R.O.C. </text:span></text:p>
      <text:p text:style-name="P11"><text:span text:style-name="T2">32. Taiwan Accelerator Inc. </text:span></text:p>
      <text:p text:style-name="P11"><text:span text:style-name="T2">Small and Medium </text:span></text:p>
      <text:p text:style-name="P11"><text:span text:style-name="T2">Enterprise Administration, </text:span></text:p>
      <text:p text:style-name="P11"><text:span text:style-name="T2">Ministry of Economic </text:span></text:p>
      <text:p text:style-name="P11"><text:span text:style-name="T2">Affairs, R.O.C. </text:span></text:p>
      <text:p text:style-name="P11"><text:soft-page-break/><text:span text:style-name="T2">33. Acer Cloud Technology (Taiwan) Inc. </text:span></text:p>
      <text:p text:style-name="P11"><text:span text:style-name="T2">Small and Medium </text:span></text:p>
      <text:p text:style-name="P11"><text:span text:style-name="T2">Enterprise Administration, </text:span></text:p>
      <text:p text:style-name="P11"><text:span text:style-name="T2">Ministry of Economic </text:span></text:p>
      <text:p text:style-name="P11"><text:span text:style-name="T2">Affairs, R.O.C. </text:span></text:p>
      <text:p text:style-name="P11"><text:span text:style-name="T2">Startup Incubators Rated as Excellent by the Ministry of Economic Affairs In Past Five Years </text:span></text:p>
      <text:p text:style-name="P11"><text:span text:style-name="T2">1. National Taiwan University, Innovation Incubation Center </text:span></text:p>
      <text:p text:style-name="P11"><text:span text:style-name="T2">Small and Medium </text:span></text:p>
      <text:p text:style-name="P11"><text:span text:style-name="T2">Enterprise Administration, </text:span></text:p>
      <text:p text:style-name="P11"><text:span text:style-name="T2">Ministry of Economic </text:span></text:p>
      <text:p text:style-name="P11"><text:span text:style-name="T2">Affairs, R.O.C. </text:span></text:p>
      <text:p text:style-name="P11"><text:span text:style-name="T5">2. </text:span><text:span text:style-name="T2">Innovation Incubation Center, Kaohsiung Medical University </text:span><text:span text:style-name="T6">Small and Medium </text:span></text:p>
      <text:p text:style-name="P11"><text:span text:style-name="T2">Enterprise Administration, </text:span></text:p>
      <text:p text:style-name="P11"><text:span text:style-name="T4">9 </text:span></text:p>
      <text:p text:style-name="P11"><text:span text:style-name="T2">Title </text:span><text:span text:style-name="T6">Competent authority / </text:span></text:p>
      <text:p text:style-name="P11"><text:span text:style-name="T2">government agency </text:span></text:p>
      <text:p text:style-name="P11"><text:span text:style-name="T2">Ministry of Economic </text:span></text:p>
      <text:p text:style-name="P11"><text:span text:style-name="T2">Affairs, R.O.C. </text:span></text:p>
      <text:p text:style-name="P11"><text:span text:style-name="T5">3. </text:span><text:span text:style-name="T2">IDEAX incubation center </text:span></text:p>
      <text:p text:style-name="P11"><text:span text:style-name="T2">Small and Medium </text:span></text:p>
      <text:p text:style-name="P11"><text:span text:style-name="T2">Enterprise Administration, </text:span></text:p>
      <text:p text:style-name="P11"><text:soft-page-break/><text:span text:style-name="T2">Ministry of Economic </text:span></text:p>
      <text:p text:style-name="P11"><text:span text:style-name="T2">Affairs, R.O.C. </text:span></text:p>
      <text:p text:style-name="P11"><text:span text:style-name="T5">4. </text:span><text:span text:style-name="T2">Meiho University Innovation &amp; Incubation Center </text:span></text:p>
      <text:p text:style-name="P11"><text:span text:style-name="T2">Small and Medium </text:span></text:p>
      <text:p text:style-name="P11"><text:span text:style-name="T2">Enterprise Administration, </text:span></text:p>
      <text:p text:style-name="P11"><text:span text:style-name="T2">Ministry of Economic </text:span></text:p>
      <text:p text:style-name="P11"><text:span text:style-name="T2">Affairs, R.O.C. </text:span></text:p>
      <text:p text:style-name="P11"><text:span text:style-name="T5">5. </text:span><text:span text:style-name="T6">National Taiwan University </text:span><text:span text:style-name="T2">Business Incubation Center </text:span></text:p>
      <text:p text:style-name="P11"><text:span text:style-name="T6">of Science and Technology </text:span></text:p>
      <text:p text:style-name="P11"><text:span text:style-name="T2">Small and Medium </text:span></text:p>
      <text:p text:style-name="P11"><text:span text:style-name="T2">Enterprise Administration, </text:span></text:p>
      <text:p text:style-name="P11"><text:span text:style-name="T2">Ministry of Economic </text:span></text:p>
      <text:p text:style-name="P11"><text:span text:style-name="T2">Affairs, R.O.C. </text:span></text:p>
      <text:p text:style-name="P11"><text:span text:style-name="T5">6. </text:span><text:span text:style-name="T6">National Taipei University of Technology, Innovation &amp; </text:span></text:p>
      <text:p text:style-name="P11"><text:span text:style-name="T2">Incubation Center </text:span></text:p>
      <text:p text:style-name="P11"><text:span text:style-name="T2">Small and Medium </text:span></text:p>
      <text:p text:style-name="P11"><text:span text:style-name="T2">Enterprise Administration, </text:span></text:p>
      <text:p text:style-name="P11"><text:span text:style-name="T2">Ministry of Economic </text:span></text:p>
      <text:p text:style-name="P11"><text:span text:style-name="T2">Affairs, R.O.C. </text:span></text:p>
      <text:p text:style-name="P11"><text:span text:style-name="T5">7. </text:span></text:p>
      <text:p text:style-name="P11"><text:span text:style-name="T2">Innovation and Incubation Center, National Kaohsiung </text:span></text:p>
      <text:p text:style-name="P11"><text:soft-page-break/><text:span text:style-name="T2">University of Science and Technology 、 Institute For </text:span></text:p>
      <text:p text:style-name="P11"><text:span text:style-name="T2">Information Industry、 National Sun Yat-sen University、 </text:span></text:p>
      <text:p text:style-name="P11"><text:span text:style-name="T2">Startup Talk) </text:span></text:p>
      <text:p text:style-name="P11"><text:span text:style-name="T2">Small and Medium </text:span></text:p>
      <text:p text:style-name="P11"><text:span text:style-name="T2">Enterprise Administration, </text:span></text:p>
      <text:p text:style-name="P11"><text:span text:style-name="T2">Ministry of Economic </text:span></text:p>
      <text:p text:style-name="P11"><text:span text:style-name="T2">Affairs, R.O.C. </text:span></text:p>
      <text:p text:style-name="P11"><text:span text:style-name="T5">8. </text:span><text:span text:style-name="T2">Center of Innovative Incubator, National Taitung University </text:span></text:p>
      <text:p text:style-name="P11"><text:span text:style-name="T2">Small and Medium </text:span></text:p>
      <text:p text:style-name="P11"><text:span text:style-name="T2">Enterprise Administration, </text:span></text:p>
      <text:p text:style-name="P11"><text:span text:style-name="T2">Ministry of Economic </text:span></text:p>
      <text:p text:style-name="P11"><text:span text:style-name="T2">Affairs, R.O.C. </text:span></text:p>
      <text:p text:style-name="P11"><text:span text:style-name="T5">9. </text:span><text:span text:style-name="T2">National Open University Innovation Incubation Center </text:span></text:p>
      <text:p text:style-name="P11"><text:span text:style-name="T2">Small and Medium </text:span></text:p>
      <text:p text:style-name="P11"><text:span text:style-name="T2">Enterprise Administration, </text:span></text:p>
      <text:p text:style-name="P11"><text:span text:style-name="T2">Ministry of Economic </text:span></text:p>
      <text:p text:style-name="P11"><text:span text:style-name="T2">Affairs, R.O.C. </text:span></text:p>
      <text:p text:style-name="P11"><text:span text:style-name="T5">10. </text:span><text:span text:style-name="T2">Chung Yuan Innovation &amp; Incubation Center Small and Medium </text:span></text:p>
      <text:p text:style-name="P11"><text:span text:style-name="T4">10 </text:span></text:p>
      <text:p text:style-name="P11"><text:span text:style-name="T2">Title </text:span><text:span text:style-name="T6">Competent authority / </text:span></text:p>
      <text:p text:style-name="P11"><text:span text:style-name="T2">government agency </text:span></text:p>
      <text:p text:style-name="P11"><text:soft-page-break/><text:span text:style-name="T2">Enterprise Administration, </text:span></text:p>
      <text:p text:style-name="P11"><text:span text:style-name="T2">Ministry of Economic </text:span></text:p>
      <text:p text:style-name="P11"><text:span text:style-name="T2">Affairs, R.O.C. </text:span></text:p>
      <text:p text:style-name="P11"><text:span text:style-name="T5">11. </text:span><text:span text:style-name="T6">Innovation </text:span><text:span text:style-name="T2">Science and </text:span><text:span text:style-name="T6">Incubation </text:span><text:span text:style-name="T2">Technology </text:span></text:p>
      <text:p text:style-name="P11"><text:span text:style-name="T6">Center, South Taiwan University of </text:span></text:p>
      <text:p text:style-name="P11"><text:span text:style-name="T2">Small and Medium </text:span></text:p>
      <text:p text:style-name="P11"><text:span text:style-name="T2">Enterprise Administration, </text:span></text:p>
      <text:p text:style-name="P11"><text:span text:style-name="T2">Ministry of Economic </text:span></text:p>
      <text:p text:style-name="P11"><text:span text:style-name="T2">Affairs, R.O.C. </text:span></text:p>
      <text:p text:style-name="P11"><text:span text:style-name="T5">12. </text:span><text:span text:style-name="T2">Business Incubation Center of Feng Chia University </text:span></text:p>
      <text:p text:style-name="P11"><text:span text:style-name="T2">Small and Medium </text:span></text:p>
      <text:p text:style-name="P11"><text:span text:style-name="T2">Enterprise Administration, </text:span></text:p>
      <text:p text:style-name="P11"><text:span text:style-name="T2">Ministry of Economic </text:span></text:p>
      <text:p text:style-name="P11"><text:span text:style-name="T2">Affairs, R.O.C. </text:span></text:p>
      <text:p text:style-name="P11"><text:span text:style-name="T5">13. </text:span><text:span text:style-name="T6">National </text:span><text:span text:style-name="T2">Incubation </text:span><text:span text:style-name="T6">University </text:span><text:span text:style-name="T2">Center </text:span></text:p>
      <text:p text:style-name="P11"><text:span text:style-name="T6">of Kaohsiung, Advanced Business </text:span></text:p>
      <text:p text:style-name="P11"><text:span text:style-name="T2">Small and Medium </text:span></text:p>
      <text:p text:style-name="P11"><text:span text:style-name="T2">Enterprise Administration, </text:span></text:p>
      <text:p text:style-name="P11"><text:span text:style-name="T2">Ministry of Economic </text:span></text:p>
      <text:p text:style-name="P11"><text:span text:style-name="T2">Affairs, R.O.C. </text:span></text:p>
      <text:p text:style-name="P11"><text:span text:style-name="T5">14. </text:span><text:span text:style-name="T2">Garage+, Epoch Foundation </text:span></text:p>
      <text:p text:style-name="P11"><text:soft-page-break/><text:span text:style-name="T2">Small and Medium </text:span></text:p>
      <text:p text:style-name="P11"><text:span text:style-name="T2">Enterprise Administration, </text:span></text:p>
      <text:p text:style-name="P11"><text:span text:style-name="T2">Ministry of Economic </text:span></text:p>
      <text:p text:style-name="P11"><text:span text:style-name="T2">Affairs, R.O.C. </text:span></text:p>
      <text:p text:style-name="P11"><text:span text:style-name="T5">15. </text:span><text:span text:style-name="T6">Ming </text:span><text:span text:style-name="T2">Incubation </text:span><text:span text:style-name="T6">Chi </text:span><text:span text:style-name="T2">Center </text:span></text:p>
      <text:p text:style-name="P11"><text:span text:style-name="T6">University of Technology, Innovation and </text:span></text:p>
      <text:p text:style-name="P11"><text:span text:style-name="T2">Small and Medium </text:span></text:p>
      <text:p text:style-name="P11"><text:span text:style-name="T2">Enterprise Administration, </text:span></text:p>
      <text:p text:style-name="P11"><text:span text:style-name="T2">Ministry of Economic </text:span></text:p>
      <text:p text:style-name="P11"><text:span text:style-name="T2">Affairs, R.O.C. </text:span></text:p>
      <text:p text:style-name="P11"><text:span text:style-name="T5">16. </text:span><text:span text:style-name="T6">Chaoyang </text:span><text:span text:style-name="T2">Center </text:span></text:p>
      <text:p text:style-name="P11"><text:span text:style-name="T6">University of Technology Innovation Incubation </text:span></text:p>
      <text:p text:style-name="P11"><text:span text:style-name="T2">Small and Medium </text:span></text:p>
      <text:p text:style-name="P11"><text:span text:style-name="T2">Enterprise Administration, </text:span></text:p>
      <text:p text:style-name="P11"><text:span text:style-name="T2">Ministry of Economic </text:span></text:p>
      <text:p text:style-name="P11"><text:span text:style-name="T2">Affairs, R.O.C. </text:span></text:p>
      <text:p text:style-name="P11"><text:span text:style-name="T5">17. </text:span><text:span text:style-name="T2">Far East University Precision Machinery Incubation Center </text:span></text:p>
      <text:p text:style-name="P11"><text:span text:style-name="T2">Small and Medium </text:span></text:p>
      <text:p text:style-name="P11"><text:span text:style-name="T2">Enterprise Administration, </text:span></text:p>
      <text:p text:style-name="P11"><text:span text:style-name="T2">Ministry of Economic </text:span></text:p>
      <text:p text:style-name="P11"><text:span text:style-name="T2">Affairs, R.O.C. </text:span></text:p>
      <text:p text:style-name="P11"><text:soft-page-break/><text:span text:style-name="T4">11 </text:span></text:p>
      <text:p text:style-name="P11"><text:span text:style-name="T2">Title </text:span><text:span text:style-name="T6">Competent authority / </text:span></text:p>
      <text:p text:style-name="P11"><text:span text:style-name="T2">government agency </text:span></text:p>
      <text:p text:style-name="P11"><text:span text:style-name="T5">18. </text:span><text:span text:style-name="T2">Chang Jung Christian University Innovation Incubation Center </text:span></text:p>
      <text:p text:style-name="P11"><text:span text:style-name="T2">Small and Medium </text:span></text:p>
      <text:p text:style-name="P11"><text:span text:style-name="T2">Enterprise Administration, </text:span></text:p>
      <text:p text:style-name="P11"><text:span text:style-name="T2">Ministry of Economic </text:span></text:p>
      <text:p text:style-name="P11"><text:span text:style-name="T2">Affairs, R.O.C. </text:span></text:p>
      <text:p text:style-name="P11"><text:span text:style-name="T5">19. </text:span><text:span text:style-name="T6">Incubation </text:span><text:span text:style-name="T2">Intellectual Property </text:span></text:p>
      <text:p text:style-name="P11"><text:span text:style-name="T6">Center for Academia-Industry Collaboration and </text:span></text:p>
      <text:p text:style-name="P11"><text:span text:style-name="T2">Small and Medium </text:span></text:p>
      <text:p text:style-name="P11"><text:span text:style-name="T2">Enterprise Administration, </text:span></text:p>
      <text:p text:style-name="P11"><text:span text:style-name="T2">Ministry of Economic </text:span></text:p>
      <text:p text:style-name="P11"><text:span text:style-name="T2">Affairs, R.O.C. </text:span></text:p>
      <text:p text:style-name="P11"><text:span text:style-name="T5">20. </text:span><text:span text:style-name="T2">FOR MORE MAKER SPACE </text:span></text:p>
      <text:p text:style-name="P11"><text:span text:style-name="T2">Small and Medium </text:span></text:p>
      <text:p text:style-name="P11"><text:span text:style-name="T2">Enterprise Administration, </text:span></text:p>
      <text:p text:style-name="P11"><text:span text:style-name="T2">Ministry of Economic </text:span></text:p>
      <text:p text:style-name="P11"><text:span text:style-name="T2">Affairs, R.O.C. </text:span></text:p>
      <text:p text:style-name="P11"><text:span text:style-name="T4">12 </text:span></text:p>
      <text:p text:style-name="P11"><text:span text:style-name="T3">Appendix 2 </text:span><text:span text:style-name="T2">List of Entrepreneurial or Design Competitions Meeting the Fifth Criterion for Startups with Innovation Capability </text:span></text:p>
      <text:p text:style-name="P11"><text:soft-page-break/><text:span text:style-name="T2">Classification Title Organizer </text:span></text:p>
      <text:p text:style-name="P11"><text:span text:style-name="T2">Entrepreneurial </text:span></text:p>
      <text:p text:style-name="P11"><text:span text:style-name="T2">competition </text:span></text:p>
      <text:p text:style-name="P11"><text:span text:style-name="T2">From IP to IPO (FITI) Program (Taiwan) </text:span><text:span text:style-name="T6">Ministry of Science and </text:span></text:p>
      <text:p text:style-name="P11"><text:span text:style-name="T2">Technology </text:span></text:p>
      <text:p text:style-name="P11"><text:span text:style-name="T2">Taiwan Innovation Entrepreneurship Center </text:span></text:p>
      <text:p text:style-name="P11"><text:span text:style-name="T2">(TIEC) </text:span></text:p>
      <text:p text:style-name="P11"><text:span text:style-name="T2">Ministry of Science and </text:span></text:p>
      <text:p text:style-name="P11"><text:span text:style-name="T2">Technology </text:span></text:p>
      <text:p text:style-name="P11"><text:span text:style-name="T2">Business Startup Award (Taiwan) </text:span></text:p>
      <text:p text:style-name="P11"><text:span text:style-name="T2">Small and Medium Enterprise </text:span></text:p>
      <text:p text:style-name="P11"><text:span text:style-name="T2">Administration, Ministry of </text:span></text:p>
      <text:p text:style-name="P11"><text:span text:style-name="T2">Economic Affairs, R.O.C. </text:span></text:p>
      <text:p text:style-name="P11"><text:span text:style-name="T2">U-start Startup Project </text:span></text:p>
      <text:p text:style-name="P11"><text:span text:style-name="T2">Youth Development </text:span></text:p>
      <text:p text:style-name="P11"><text:span text:style-name="T2">Administration, Ministry of </text:span></text:p>
      <text:p text:style-name="P11"><text:span text:style-name="T2">Education, R.O.C. </text:span></text:p>
      <text:p text:style-name="P11"><text:span text:style-name="T2">(APEC Accelerator Network Summit&amp; Global </text:span></text:p>
      <text:p text:style-name="P11"><text:span text:style-name="T2">Challenge) </text:span></text:p>
      <text:p text:style-name="P11"><text:span text:style-name="T2">Small and Medium Enterprise </text:span></text:p>
      <text:p text:style-name="P11"><text:span text:style-name="T2">Administration, Ministry of </text:span></text:p>
      <text:p text:style-name="P11"><text:soft-page-break/><text:span text:style-name="T2">Economic Affairs, R.O.C. </text:span></text:p>
      <text:p text:style-name="P11"><text:span text:style-name="T2">IDEAS SHOW (Taiwan) </text:span><text:span text:style-name="T6">Ministry of Economic </text:span></text:p>
      <text:p text:style-name="P11"><text:span text:style-name="T2">Affairs, R.O.C. </text:span></text:p>
      <text:p text:style-name="P11"><text:span text:style-name="T2">Disrupt(NY、SF) TechCrunch Inc. </text:span></text:p>
      <text:p text:style-name="P11"><text:span text:style-name="T2">Echelon e27 co. </text:span></text:p>
      <text:p text:style-name="P11"><text:span text:style-name="T2">IDG DEMO Show International Data Group </text:span></text:p>
      <text:p text:style-name="P11"><text:span text:style-name="T2">Seedstars World Seedstars SA </text:span></text:p>
      <text:p text:style-name="P11"><text:span text:style-name="T2">Slush Startup Sauna Foundation </text:span></text:p>
      <text:p text:style-name="P11"><text:span text:style-name="T2">Web Summit (Including Collision and RISE) </text:span><text:span text:style-name="T6">Connected Intelligence </text:span></text:p>
      <text:p text:style-name="P11"><text:span text:style-name="T2">Limited </text:span></text:p>
      <text:p text:style-name="P11"><text:span text:style-name="T2">Design </text:span></text:p>
      <text:p text:style-name="P11"><text:span text:style-name="T2">Competition </text:span></text:p>
      <text:p text:style-name="P11"><text:span text:style-name="T2">Red Dot Award </text:span><text:span text:style-name="T6">Design Zentrum Nordrhein </text:span></text:p>
      <text:p text:style-name="P11"><text:span text:style-name="T2">Westfalen </text:span></text:p>
      <text:p text:style-name="P11"><text:span text:style-name="T2">iF Design Award </text:span><text:span text:style-name="T6">iF International Forum </text:span></text:p>
      <text:p text:style-name="P11"><text:span text:style-name="T2">Design, GmbH </text:span></text:p>
      <text:p text:style-name="P11"><text:span text:style-name="T2">G-Mark Award </text:span><text:span text:style-name="T6">Japan Institute of Design </text:span></text:p>
      <text:p text:style-name="P11"><text:span text:style-name="T2">Promotion </text:span></text:p>
      <text:p text:style-name="P11"><text:span text:style-name="T2">Industrial Design Excellence Award </text:span><text:span text:style-name="T6">Industrial Designers Society </text:span></text:p>
      <text:p text:style-name="P11"><text:span text:style-name="T2">of America </text:span></text:p>
      <text:p text:style-name="P11"><text:span text:style-name="T4">13 </text:span></text:p>
      <text:p text:style-name="P11"><text:soft-page-break/><text:span text:style-name="T2">Industrial Development </text:span></text:p>
      <text:p text:style-name="P11"><text:span text:style-name="T2">Golden Pin Design Award (Taiwan) </text:span></text:p>
      <text:p text:style-name="P11"><text:span text:style-name="T2">Bureau, Ministry of </text:span></text:p>
      <text:p text:style-name="P11"><text:span text:style-name="T2">Economic Affairs, R.O.C. </text:span></text:p>
      <text:p text:style-name="P11"><text:span text:style-name="T2">Taiwan International Student Design Competition </text:span><text:span text:style-name="T6">Ministry of Education, </text:span></text:p>
      <text:p text:style-name="P11"><text:span text:style-name="T2">R.O.C. </text:span></text:p>
      <text:p text:style-name="P11"><text:span text:style-name="T2">(TIDA;Taipei International Design Award) Taipei City Government </text:span></text:p>
      <text:p text:style-name="P11"><text:span text:style-name="T2">Any other competition recognized by the central competent authority of the relevant industry </text:span></text:p>
      <text:p text:style-name="P11"><text:span text:style-name="T4">14 </text:span></text:p>
      <text:p text:style-name="P11"><text:span text:style-name="T3">Appendix 3 </text:span><text:span text:style-name="T2">List of Important Film Festivals in Taiwan and Overseas Meeting the Sixth Criterion for Startups with Innovation Capability </text:span></text:p>
      <text:p text:style-name="P11"><text:span text:style-name="T2">Title </text:span><text:span text:style-name="T6">Competent authority / </text:span></text:p>
      <text:p text:style-name="P11"><text:span text:style-name="T2">government agency </text:span></text:p>
      <text:p text:style-name="P11"><text:span text:style-name="T2">Nominated or winning award in the following film festivals: </text:span></text:p>
      <text:p text:style-name="P11"><text:span text:style-name="T2">1. Golden Horse Awards </text:span><text:span text:style-name="T6">Taipei Golden Horse Film </text:span></text:p>
      <text:p text:style-name="P11"><text:span text:style-name="T2">Festival Executive Committee </text:span></text:p>
      <text:p text:style-name="P11"><text:span text:style-name="T2">2. Taipei Film Festival Taipei Culture Foundation </text:span></text:p>
      <text:p text:style-name="P11"><text:span text:style-name="T2">3. Kaohsiung Film Festival </text:span><text:span text:style-name="T6">Kaohsiung Cultural </text:span></text:p>
      <text:p text:style-name="P11"><text:span text:style-name="T2">Foundation </text:span></text:p>
      <text:p text:style-name="P11"><text:span text:style-name="T2">4. Taiwan International Documentary Festival (TIDF) Taiwan Film Institute </text:span></text:p>
      <text:p text:style-name="P11"><text:span text:style-name="T2">5. Golden Harvest Awards </text:span></text:p>
      <text:p text:style-name="P11"><text:span text:style-name="T2">Bureau of Audiovisual and </text:span></text:p>
      <text:p text:style-name="P11"><text:soft-page-break/><text:span text:style-name="T2">Music Industry Development, </text:span></text:p>
      <text:p text:style-name="P11"><text:span text:style-name="T2">Ministry of Culture, R.O.C. </text:span></text:p>
      <text:p text:style-name="P11"><text:span text:style-name="T2">Nominated or winning award in the following overseas film festivals: </text:span></text:p>
      <text:p text:style-name="P11"><text:span text:style-name="T2">First Category: International Film Festivals </text:span></text:p>
      <text:p text:style-name="P11"><text:span text:style-name="T2">1. </text:span></text:p>
      <text:p text:style-name="P11"><text:span text:style-name="T2">Academy Awards Bureau of Audiovisual and </text:span></text:p>
      <text:p text:style-name="P11"><text:span text:style-name="T2">Music Industry Development, </text:span></text:p>
      <text:p text:style-name="P11"><text:span text:style-name="T2">Ministry of Culture, R.O.C. </text:span></text:p>
      <text:p text:style-name="P11"><text:span text:style-name="T2">2. Berlin International Film Festival </text:span></text:p>
      <text:p text:style-name="P11"><text:span text:style-name="T2">Bureau of Audiovisual and </text:span></text:p>
      <text:p text:style-name="P11"><text:span text:style-name="T2">Music Industry Development, </text:span></text:p>
      <text:p text:style-name="P11"><text:span text:style-name="T2">Ministry of Culture, R.O.C. </text:span></text:p>
      <text:p text:style-name="P11"><text:span text:style-name="T2">3. Cannes International Film Festival </text:span></text:p>
      <text:p text:style-name="P11"><text:span text:style-name="T2">Bureau of Audiovisual and </text:span></text:p>
      <text:p text:style-name="P11"><text:span text:style-name="T2">Music Industry Development, </text:span></text:p>
      <text:p text:style-name="P11"><text:span text:style-name="T2">Ministry of Culture, R.O.C. </text:span></text:p>
      <text:p text:style-name="P11"><text:span text:style-name="T2">4. Venice International Film Festival </text:span></text:p>
      <text:p text:style-name="P11"><text:span text:style-name="T2">Bureau of Audiovisual and </text:span></text:p>
      <text:p text:style-name="P11"><text:span text:style-name="T2">Music Industry Development, </text:span></text:p>
      <text:p text:style-name="P11"><text:span text:style-name="T2">Ministry of Culture, R.O.C. </text:span></text:p>
      <text:p text:style-name="P11"><text:span text:style-name="T2">Second Category: International Film Festivals </text:span></text:p>
      <text:p text:style-name="P11"><text:soft-page-break/><text:span text:style-name="T5">1. </text:span><text:span text:style-name="T2">Annecy International Animated Film Festival </text:span></text:p>
      <text:p text:style-name="P11"><text:span text:style-name="T2">Bureau of Audiovisual and </text:span></text:p>
      <text:p text:style-name="P11"><text:span text:style-name="T2">Music Industry Development, </text:span></text:p>
      <text:p text:style-name="P11"><text:span text:style-name="T2">Ministry of Culture, R.O.C. </text:span></text:p>
      <text:p text:style-name="P11"><text:span text:style-name="T5">2. </text:span><text:span text:style-name="T2">Busan International Film Festival Bureau of Audiovisual and </text:span></text:p>
      <text:p text:style-name="P11"><text:span text:style-name="T4">15 </text:span></text:p>
      <text:p text:style-name="P11"><text:span text:style-name="T2">Title </text:span><text:span text:style-name="T6">Competent authority / </text:span></text:p>
      <text:p text:style-name="P11"><text:span text:style-name="T2">government agency </text:span></text:p>
      <text:p text:style-name="P11"><text:span text:style-name="T2">Music Industry Development, </text:span></text:p>
      <text:p text:style-name="P11"><text:span text:style-name="T2">Ministry of Culture, R.O.C. </text:span></text:p>
      <text:p text:style-name="P11"><text:span text:style-name="T5">3. </text:span><text:span text:style-name="T2">Clermont-Ferrand International Short Film Festival </text:span></text:p>
      <text:p text:style-name="P11"><text:span text:style-name="T2">Bureau of Audiovisual and </text:span></text:p>
      <text:p text:style-name="P11"><text:span text:style-name="T2">Music Industry Development, </text:span></text:p>
      <text:p text:style-name="P11"><text:span text:style-name="T2">Ministry of Culture, R.O.C. </text:span></text:p>
      <text:p text:style-name="P11"><text:span text:style-name="T5">4. </text:span><text:span text:style-name="T2">Golden Globe Awards </text:span></text:p>
      <text:p text:style-name="P11"><text:span text:style-name="T2">Bureau of Audiovisual and </text:span></text:p>
      <text:p text:style-name="P11"><text:span text:style-name="T2">Music Industry Development, </text:span></text:p>
      <text:p text:style-name="P11"><text:span text:style-name="T2">Ministry of Culture, R.O.C. </text:span></text:p>
      <text:p text:style-name="P11"><text:span text:style-name="T5">1. </text:span><text:span text:style-name="T2">HIROSHIMA International Animation Festival </text:span></text:p>
      <text:p text:style-name="P11"><text:span text:style-name="T2">Bureau of Audiovisual and </text:span></text:p>
      <text:p text:style-name="P11"><text:span text:style-name="T2">Music Industry Development, </text:span></text:p>
      <text:p text:style-name="P11"><text:soft-page-break/><text:span text:style-name="T2">Ministry of Culture, R.O.C. </text:span></text:p>
      <text:p text:style-name="P11"><text:span text:style-name="T5">2. </text:span><text:span text:style-name="T2">Hot Docs International Documentary Festival </text:span></text:p>
      <text:p text:style-name="P11"><text:span text:style-name="T2">Bureau of Audiovisual and </text:span></text:p>
      <text:p text:style-name="P11"><text:span text:style-name="T2">Music Industry Development, </text:span></text:p>
      <text:p text:style-name="P11"><text:span text:style-name="T2">Ministry of Culture, R.O.C. </text:span></text:p>
      <text:p text:style-name="P11"><text:span text:style-name="T5">3. </text:span><text:span text:style-name="T2">Independent Spirit Awards </text:span></text:p>
      <text:p text:style-name="P11"><text:span text:style-name="T2">Bureau of Audiovisual and </text:span></text:p>
      <text:p text:style-name="P11"><text:span text:style-name="T2">Music Industry Development, </text:span></text:p>
      <text:p text:style-name="P11"><text:span text:style-name="T2">Ministry of Culture, R.O.C. </text:span></text:p>
      <text:p text:style-name="P11"><text:span text:style-name="T5">4. </text:span><text:span text:style-name="T2">International Documentary Film Festival Amsterdam </text:span></text:p>
      <text:p text:style-name="P11"><text:span text:style-name="T2">Bureau of Audiovisual and </text:span></text:p>
      <text:p text:style-name="P11"><text:span text:style-name="T2">Music Industry Development, </text:span></text:p>
      <text:p text:style-name="P11"><text:span text:style-name="T2">Ministry of Culture, R.O.C. </text:span></text:p>
      <text:p text:style-name="P11"><text:span text:style-name="T5">5. </text:span><text:span text:style-name="T2">International Film Festival Rotterdam </text:span></text:p>
      <text:p text:style-name="P11"><text:span text:style-name="T2">Bureau of Audiovisual and </text:span></text:p>
      <text:p text:style-name="P11"><text:span text:style-name="T2">Music Industry Development, </text:span></text:p>
      <text:p text:style-name="P11"><text:span text:style-name="T2">Ministry of Culture, R.O.C. </text:span></text:p>
      <text:p text:style-name="P11"><text:span text:style-name="T5">6. </text:span><text:span text:style-name="T2">Karlovy Vary International Film Festival </text:span></text:p>
      <text:p text:style-name="P11"><text:span text:style-name="T2">Bureau of Audiovisual and </text:span></text:p>
      <text:p text:style-name="P11"><text:span text:style-name="T2">Music Industry Development, </text:span></text:p>
      <text:p text:style-name="P11"><text:span text:style-name="T2">Ministry of Culture, R.O.C. </text:span></text:p>
      <text:p text:style-name="P11"><text:soft-page-break/><text:span text:style-name="T5">7. </text:span><text:span text:style-name="T2">Locarno International Film Festival </text:span></text:p>
      <text:p text:style-name="P11"><text:span text:style-name="T2">Bureau of Audiovisual and </text:span></text:p>
      <text:p text:style-name="P11"><text:span text:style-name="T2">Music Industry Development, </text:span></text:p>
      <text:p text:style-name="P11"><text:span text:style-name="T2">Ministry of Culture, R.O.C. </text:span></text:p>
      <text:p text:style-name="P11"><text:span text:style-name="T5">8. </text:span><text:span text:style-name="T2">New York Film Festival </text:span><text:span text:style-name="T6">Bureau of Audiovisual and </text:span></text:p>
      <text:p text:style-name="P11"><text:span text:style-name="T2">Music Industry Development, </text:span></text:p>
      <text:p text:style-name="P11"><text:span text:style-name="T4">16 </text:span></text:p>
      <text:p text:style-name="P11"><text:span text:style-name="T2">Title </text:span><text:span text:style-name="T6">Competent authority / </text:span></text:p>
      <text:p text:style-name="P11"><text:span text:style-name="T2">government agency </text:span></text:p>
      <text:p text:style-name="P11"><text:span text:style-name="T2">Ministry of Culture, R.O.C. </text:span></text:p>
      <text:p text:style-name="P11"><text:span text:style-name="T5">9. </text:span><text:span text:style-name="T2">Ottawa International Animation Festival </text:span></text:p>
      <text:p text:style-name="P11"><text:span text:style-name="T2">Bureau of Audiovisual and </text:span></text:p>
      <text:p text:style-name="P11"><text:span text:style-name="T2">Music Industry Development, </text:span></text:p>
      <text:p text:style-name="P11"><text:span text:style-name="T2">Ministry of Culture, R.O.C. </text:span></text:p>
      <text:p text:style-name="P11"><text:span text:style-name="T5">10. </text:span><text:span text:style-name="T2">San Sebastián International Film Festival </text:span></text:p>
      <text:p text:style-name="P11"><text:span text:style-name="T2">Bureau of Audiovisual and </text:span></text:p>
      <text:p text:style-name="P11"><text:span text:style-name="T2">Music Industry Development, </text:span></text:p>
      <text:p text:style-name="P11"><text:span text:style-name="T2">Ministry of Culture, R.O.C. </text:span></text:p>
      <text:p text:style-name="P11"><text:span text:style-name="T5">11. </text:span><text:span text:style-name="T2">Sitges Film Festival </text:span></text:p>
      <text:p text:style-name="P11"><text:span text:style-name="T2">Bureau of Audiovisual and </text:span></text:p>
      <text:p text:style-name="P11"><text:span text:style-name="T2">Music Industry Development, </text:span></text:p>
      <text:p text:style-name="P11"><text:soft-page-break/><text:span text:style-name="T2">Ministry of Culture, R.O.C. </text:span></text:p>
      <text:p text:style-name="P11"><text:span text:style-name="T5">12. </text:span><text:span text:style-name="T2">Sundance Film Festival </text:span></text:p>
      <text:p text:style-name="P11"><text:span text:style-name="T2">Bureau of Audiovisual and </text:span></text:p>
      <text:p text:style-name="P11"><text:span text:style-name="T2">Music Industry Development, </text:span></text:p>
      <text:p text:style-name="P11"><text:span text:style-name="T2">Ministry of Culture, R.O.C. </text:span></text:p>
      <text:p text:style-name="P11"><text:span text:style-name="T5">13. </text:span><text:span text:style-name="T2">Tokyo International Film Festival </text:span></text:p>
      <text:p text:style-name="P11"><text:span text:style-name="T2">Bureau of Audiovisual and </text:span></text:p>
      <text:p text:style-name="P11"><text:span text:style-name="T2">Music Industry Development, </text:span></text:p>
      <text:p text:style-name="P11"><text:span text:style-name="T2">Ministry of Culture, R.O.C. </text:span></text:p>
      <text:p text:style-name="P11"><text:span text:style-name="T5">14. </text:span><text:span text:style-name="T2">Toronto International Film Festival </text:span></text:p>
      <text:p text:style-name="P11"><text:span text:style-name="T2">Bureau of Audiovisual and </text:span></text:p>
      <text:p text:style-name="P11"><text:span text:style-name="T2">Music Industry Development, </text:span></text:p>
      <text:p text:style-name="P11"><text:span text:style-name="T2">Ministry of Culture, R.O.C. </text:span></text:p>
      <text:p text:style-name="P11"><text:span text:style-name="T5">15. </text:span><text:span text:style-name="T2">World Festival of Animated Film ANIMAFEST ZAGREB </text:span></text:p>
      <text:p text:style-name="P11"><text:span text:style-name="T2">Bureau of Audiovisual and </text:span></text:p>
      <text:p text:style-name="P11"><text:span text:style-name="T2">Music Industry Development, </text:span></text:p>
      <text:p text:style-name="P11"><text:span text:style-name="T2">Ministry of Culture, R.O.C. </text:span></text:p>
      <text:p text:style-name="P11"><text:span text:style-name="T5">16. </text:span><text:span text:style-name="T2">Yamagata International Documentary Film Festival </text:span></text:p>
      <text:p text:style-name="P11"><text:span text:style-name="T2">Bureau of Audiovisual and </text:span></text:p>
      <text:p text:style-name="P11"><text:span text:style-name="T2">Music Industry Development, </text:span></text:p>
      <text:p text:style-name="P11"><text:span text:style-name="T2">Ministry of Culture, R.O.C. </text:span></text:p>
      <text:p text:style-name="P11"><text:soft-page-break/><text:span text:style-name="T2">Third Category: International Film Festivals </text:span></text:p>
      <text:p text:style-name="P11"><text:span text:style-name="T5">1. </text:span><text:span text:style-name="T2">Brussels International Fantastic Film Festival </text:span></text:p>
      <text:p text:style-name="P11"><text:span text:style-name="T2">Bureau of Audiovisual and </text:span></text:p>
      <text:p text:style-name="P11"><text:span text:style-name="T2">Music Industry Development, </text:span></text:p>
      <text:p text:style-name="P11"><text:span text:style-name="T2">Ministry of Culture, R.O.C. </text:span></text:p>
      <text:p text:style-name="P11"><text:span text:style-name="T2">2. Buchon International Fantastic Film Festival </text:span><text:span text:style-name="T6">Bureau of Audiovisual and </text:span></text:p>
      <text:p text:style-name="P11"><text:span text:style-name="T2">Music Industry Development, </text:span></text:p>
      <text:p text:style-name="P11"><text:span text:style-name="T4">17 </text:span></text:p>
      <text:p text:style-name="P11"><text:span text:style-name="T2">Title </text:span><text:span text:style-name="T6">Competent authority / </text:span></text:p>
      <text:p text:style-name="P11"><text:span text:style-name="T2">government agency </text:span></text:p>
      <text:p text:style-name="P11"><text:span text:style-name="T2">Ministry of Culture, R.O.C. </text:span></text:p>
      <text:p text:style-name="P11"><text:span text:style-name="T2">3. Buenos Aires International Film Festival </text:span></text:p>
      <text:p text:style-name="P11"><text:span text:style-name="T2">Bureau of Audiovisual and </text:span></text:p>
      <text:p text:style-name="P11"><text:span text:style-name="T2">Music Industry Development, </text:span></text:p>
      <text:p text:style-name="P11"><text:span text:style-name="T2">Ministry of Culture, R.O.C. </text:span></text:p>
      <text:p text:style-name="P11"><text:span text:style-name="T2">4. Chicago International Children’s Film Festival </text:span></text:p>
      <text:p text:style-name="P11"><text:span text:style-name="T2">Bureau of Audiovisual and </text:span></text:p>
      <text:p text:style-name="P11"><text:span text:style-name="T2">Music Industry Development, </text:span></text:p>
      <text:p text:style-name="P11"><text:span text:style-name="T2">Ministry of Culture, R.O.C. </text:span></text:p>
      <text:p text:style-name="P11"><text:span text:style-name="T2">5. Chicago International Film Festival </text:span></text:p>
      <text:p text:style-name="P11"><text:span text:style-name="T2">Bureau of Audiovisual and </text:span></text:p>
      <text:p text:style-name="P11"><text:soft-page-break/><text:span text:style-name="T2">Music Industry Development, </text:span></text:p>
      <text:p text:style-name="P11"><text:span text:style-name="T2">Ministry of Culture, R.O.C. </text:span></text:p>
      <text:p text:style-name="P11"><text:span text:style-name="T2">6. Copenhagen International Documentary Festival </text:span></text:p>
      <text:p text:style-name="P11"><text:span text:style-name="T2">Bureau of Audiovisual and </text:span></text:p>
      <text:p text:style-name="P11"><text:span text:style-name="T2">Music Industry Development, </text:span></text:p>
      <text:p text:style-name="P11"><text:span text:style-name="T2">Ministry of Culture, R.O.C. </text:span></text:p>
      <text:p text:style-name="P11"><text:span text:style-name="T2">7. Edinburgh International Film Festival </text:span></text:p>
      <text:p text:style-name="P11"><text:span text:style-name="T2">Bureau of Audiovisual and </text:span></text:p>
      <text:p text:style-name="P11"><text:span text:style-name="T2">Music Industry Development, </text:span></text:p>
      <text:p text:style-name="P11"><text:span text:style-name="T2">Ministry of Culture, R.O.C. </text:span></text:p>
      <text:p text:style-name="P11"><text:span text:style-name="T2">8. Fantastic Fest </text:span></text:p>
      <text:p text:style-name="P11"><text:span text:style-name="T2">Bureau of Audiovisual and </text:span></text:p>
      <text:p text:style-name="P11"><text:span text:style-name="T2">Music Industry Development, </text:span></text:p>
      <text:p text:style-name="P11"><text:span text:style-name="T2">Ministry of Culture, R.O.C. </text:span></text:p>
      <text:p text:style-name="P11"><text:span text:style-name="T2">9. Göteborg International Film Festival </text:span></text:p>
      <text:p text:style-name="P11"><text:span text:style-name="T2">Bureau of Audiovisual and </text:span></text:p>
      <text:p text:style-name="P11"><text:span text:style-name="T2">Music Industry Development, </text:span></text:p>
      <text:p text:style-name="P11"><text:span text:style-name="T2">Ministry of Culture, R.O.C. </text:span></text:p>
      <text:p text:style-name="P11"><text:span text:style-name="T2">10. Hong Kong International Film Festival </text:span></text:p>
      <text:p text:style-name="P11"><text:span text:style-name="T2">Bureau of Audiovisual and </text:span></text:p>
      <text:p text:style-name="P11"><text:span text:style-name="T2">Music Industry Development, </text:span></text:p>
      <text:p text:style-name="P11"><text:soft-page-break/><text:span text:style-name="T2">Ministry of Culture, R.O.C. </text:span></text:p>
      <text:p text:style-name="P11"><text:span text:style-name="T2">11. International Film Festival Mannheim-Heidelberg </text:span></text:p>
      <text:p text:style-name="P11"><text:span text:style-name="T2">Bureau of Audiovisual and </text:span></text:p>
      <text:p text:style-name="P11"><text:span text:style-name="T2">Music Industry Development, </text:span></text:p>
      <text:p text:style-name="P11"><text:span text:style-name="T2">Ministry of Culture, R.O.C. </text:span></text:p>
      <text:p text:style-name="P11"><text:span text:style-name="T2">12. International Film Festival of India </text:span></text:p>
      <text:p text:style-name="P11"><text:span text:style-name="T2">Bureau of Audiovisual and </text:span></text:p>
      <text:p text:style-name="P11"><text:span text:style-name="T2">Music Industry Development, </text:span></text:p>
      <text:p text:style-name="P11"><text:span text:style-name="T2">Ministry of Culture, R.O.C. </text:span></text:p>
      <text:p text:style-name="P11"><text:span text:style-name="T4">18 </text:span></text:p>
      <text:p text:style-name="P11"><text:span text:style-name="T2">Title </text:span><text:span text:style-name="T6">Competent authority / </text:span></text:p>
      <text:p text:style-name="P11"><text:span text:style-name="T2">government agency </text:span></text:p>
      <text:p text:style-name="P11"><text:span text:style-name="T2">13. </text:span><text:span text:style-name="T6">International </text:span><text:span text:style-name="T2">Animated Film </text:span></text:p>
      <text:p text:style-name="P11"><text:span text:style-name="T6">Leipzig Festival for Documentary and </text:span></text:p>
      <text:p text:style-name="P11"><text:span text:style-name="T2">Bureau of Audiovisual and </text:span></text:p>
      <text:p text:style-name="P11"><text:span text:style-name="T2">Music Industry Development, </text:span></text:p>
      <text:p text:style-name="P11"><text:span text:style-name="T2">Ministry of Culture, R.O.C. </text:span></text:p>
      <text:p text:style-name="P11"><text:span text:style-name="T2">14. London International Film Festival </text:span></text:p>
      <text:p text:style-name="P11"><text:span text:style-name="T2">Bureau of Audiovisual and </text:span></text:p>
      <text:p text:style-name="P11"><text:span text:style-name="T2">Music Industry Development, </text:span></text:p>
      <text:p text:style-name="P11"><text:span text:style-name="T2">Ministry of Culture, R.O.C. </text:span></text:p>
      <text:p text:style-name="P11"><text:soft-page-break/><text:span text:style-name="T2">15. Melbourne International Film Festival </text:span></text:p>
      <text:p text:style-name="P11"><text:span text:style-name="T2">Bureau of Audiovisual and </text:span></text:p>
      <text:p text:style-name="P11"><text:span text:style-name="T2">Music Industry Development, </text:span></text:p>
      <text:p text:style-name="P11"><text:span text:style-name="T2">Ministry of Culture, R.O.C. </text:span></text:p>
      <text:p text:style-name="P11"><text:span text:style-name="T2">16. Moscow International Film Festival </text:span></text:p>
      <text:p text:style-name="P11"><text:span text:style-name="T2">Bureau of Audiovisual and </text:span></text:p>
      <text:p text:style-name="P11"><text:span text:style-name="T2">Music Industry Development, </text:span></text:p>
      <text:p text:style-name="P11"><text:span text:style-name="T2">Ministry of Culture, R.O.C. </text:span></text:p>
      <text:p text:style-name="P11"><text:span text:style-name="T2">17. Munich International Film Festival </text:span></text:p>
      <text:p text:style-name="P11"><text:span text:style-name="T2">Bureau of Audiovisual and </text:span></text:p>
      <text:p text:style-name="P11"><text:span text:style-name="T2">Music Industry Development, </text:span></text:p>
      <text:p text:style-name="P11"><text:span text:style-name="T2">Ministry of Culture, R.O.C. </text:span></text:p>
      <text:p text:style-name="P11"><text:span text:style-name="T2">18. Nantes Festival of the Three Continents </text:span></text:p>
      <text:p text:style-name="P11"><text:span text:style-name="T2">Bureau of Audiovisual and </text:span></text:p>
      <text:p text:style-name="P11"><text:span text:style-name="T2">Music Industry Development, </text:span></text:p>
      <text:p text:style-name="P11"><text:span text:style-name="T2">Ministry of Culture, R.O.C. </text:span></text:p>
      <text:p text:style-name="P11"><text:span text:style-name="T2">19. Rome Film Fest </text:span></text:p>
      <text:p text:style-name="P11"><text:span text:style-name="T2">Bureau of Audiovisual and </text:span></text:p>
      <text:p text:style-name="P11"><text:span text:style-name="T2">Music Industry Development, </text:span></text:p>
      <text:p text:style-name="P11"><text:span text:style-name="T2">Ministry of Culture, R.O.C. </text:span></text:p>
      <text:p text:style-name="P11"><text:span text:style-name="T2">20. San Francisco International Film Festival </text:span></text:p>
      <text:p text:style-name="P11"><text:soft-page-break/><text:span text:style-name="T2">Bureau of Audiovisual and </text:span></text:p>
      <text:p text:style-name="P11"><text:span text:style-name="T2">Music Industry Development, </text:span></text:p>
      <text:p text:style-name="P11"><text:span text:style-name="T2">Ministry of Culture, R.O.C. </text:span></text:p>
      <text:p text:style-name="P11"><text:span text:style-name="T2">21. São Paulo International Film Festival </text:span></text:p>
      <text:p text:style-name="P11"><text:span text:style-name="T2">Bureau of Audiovisual and </text:span></text:p>
      <text:p text:style-name="P11"><text:span text:style-name="T2">Music Industry Development, </text:span></text:p>
      <text:p text:style-name="P11"><text:span text:style-name="T2">Ministry of Culture, R.O.C. </text:span></text:p>
      <text:p text:style-name="P11"><text:span text:style-name="T2">22. Shanghai International Film Festival </text:span></text:p>
      <text:p text:style-name="P11"><text:span text:style-name="T2">Bureau of Audiovisual and </text:span></text:p>
      <text:p text:style-name="P11"><text:span text:style-name="T2">Music Industry Development, </text:span></text:p>
      <text:p text:style-name="P11"><text:span text:style-name="T2">Ministry of Culture, R.O.C. </text:span></text:p>
      <text:p text:style-name="P11"><text:span text:style-name="T2">23. Sheffield Documentary Festival Bureau of Audiovisual and </text:span></text:p>
      <text:p text:style-name="P11"><text:span text:style-name="T4">19 </text:span></text:p>
      <text:p text:style-name="P11"><text:span text:style-name="T2">Title </text:span><text:span text:style-name="T6">Competent authority / </text:span></text:p>
      <text:p text:style-name="P11"><text:span text:style-name="T2">government agency </text:span></text:p>
      <text:p text:style-name="P11"><text:span text:style-name="T2">Music Industry Development, </text:span></text:p>
      <text:p text:style-name="P11"><text:span text:style-name="T2">Ministry of Culture, R.O.C. </text:span></text:p>
      <text:p text:style-name="P11"><text:span text:style-name="T2">24. SIGGRAPH </text:span></text:p>
      <text:p text:style-name="P11"><text:span text:style-name="T2">Bureau of Audiovisual and </text:span></text:p>
      <text:p text:style-name="P11"><text:span text:style-name="T2">Music Industry Development, </text:span></text:p>
      <text:p text:style-name="P11"><text:span text:style-name="T2">Ministry of Culture, R.O.C. </text:span></text:p>
      <text:p text:style-name="P11"><text:soft-page-break/><text:span text:style-name="T2">25. Singapore International Film Festival </text:span></text:p>
      <text:p text:style-name="P11"><text:span text:style-name="T2">Bureau of Audiovisual and </text:span></text:p>
      <text:p text:style-name="P11"><text:span text:style-name="T2">Music Industry Development, </text:span></text:p>
      <text:p text:style-name="P11"><text:span text:style-name="T2">Ministry of Culture, R.O.C. </text:span></text:p>
      <text:p text:style-name="P11"><text:span text:style-name="T2">26. Sydney Film Festival </text:span></text:p>
      <text:p text:style-name="P11"><text:span text:style-name="T2">Bureau of Audiovisual and </text:span></text:p>
      <text:p text:style-name="P11"><text:span text:style-name="T2">Music Industry Development, </text:span></text:p>
      <text:p text:style-name="P11"><text:span text:style-name="T2">Ministry of Culture, R.O.C. </text:span></text:p>
      <text:p text:style-name="P11"><text:span text:style-name="T2">27. Tallinn Black Nights Film Festival </text:span></text:p>
      <text:p text:style-name="P11"><text:span text:style-name="T2">Bureau of Audiovisual and </text:span></text:p>
      <text:p text:style-name="P11"><text:span text:style-name="T2">Music Industry Development, </text:span></text:p>
      <text:p text:style-name="P11"><text:span text:style-name="T2">Ministry of Culture, R.O.C. </text:span></text:p>
      <text:p text:style-name="P11"><text:span text:style-name="T2">28. Tokyo Filmex International Film Festival </text:span></text:p>
      <text:p text:style-name="P11"><text:span text:style-name="T2">Bureau of Audiovisual and </text:span></text:p>
      <text:p text:style-name="P11"><text:span text:style-name="T2">Music Industry Development, </text:span></text:p>
      <text:p text:style-name="P11"><text:span text:style-name="T2">Ministry of Culture, R.O.C. </text:span></text:p>
      <text:p text:style-name="P11"><text:span text:style-name="T2">29. Torino Film Festival </text:span></text:p>
      <text:p text:style-name="P11"><text:span text:style-name="T2">Bureau of Audiovisual and </text:span></text:p>
      <text:p text:style-name="P11"><text:span text:style-name="T2">Music Industry Development, </text:span></text:p>
      <text:p text:style-name="P11"><text:span text:style-name="T2">Ministry of Culture, R.O.C. </text:span></text:p>
      <text:p text:style-name="P11"><text:span text:style-name="T2">30. Tribeca Film Festival </text:span></text:p>
      <text:p text:style-name="P11"><text:soft-page-break/><text:span text:style-name="T2">Bureau of Audiovisual and </text:span></text:p>
      <text:p text:style-name="P11"><text:span text:style-name="T2">Music Industry Development, </text:span></text:p>
      <text:p text:style-name="P11"><text:span text:style-name="T2">Ministry of Culture, R.O.C. </text:span></text:p>
      <text:p text:style-name="P11"><text:span text:style-name="T2">31. Udine Far East Film Festival </text:span></text:p>
      <text:p text:style-name="P11"><text:span text:style-name="T2">Bureau of Audiovisual and </text:span></text:p>
      <text:p text:style-name="P11"><text:span text:style-name="T2">Music Industry Development, </text:span></text:p>
      <text:p text:style-name="P11"><text:span text:style-name="T2">Ministry of Culture, R.O.C. </text:span></text:p>
      <text:p text:style-name="P11"><text:span text:style-name="T2">32. Vancouver International Film Festival </text:span></text:p>
      <text:p text:style-name="P11"><text:span text:style-name="T2">Bureau of Audiovisual and </text:span></text:p>
      <text:p text:style-name="P11"><text:span text:style-name="T2">Music Industry Development, </text:span></text:p>
      <text:p text:style-name="P11"><text:span text:style-name="T2">Ministry of Culture, R.O.C. </text:span></text:p>
      <text:p text:style-name="P11"><text:span text:style-name="T2">33. Visions du Reel </text:span><text:span text:style-name="T6">Bureau of Audiovisual and </text:span></text:p>
      <text:p text:style-name="P11"><text:span text:style-name="T2">Music Industry Development, </text:span></text:p>
      <text:p text:style-name="P11"><text:span text:style-name="T4">20 </text:span></text:p>
      <text:p text:style-name="P11"><text:span text:style-name="T2">Title </text:span><text:span text:style-name="T6">Competent authority / </text:span></text:p>
      <text:p text:style-name="P11"><text:span text:style-name="T2">government agency </text:span></text:p>
      <text:p text:style-name="P11"><text:span text:style-name="T2">Ministry of Culture, R.O.C. </text:span></text:p>
      <text:p text:style-name="P11"><text:span text:style-name="T2">Fourth Category: International Film Festivals </text:span></text:p>
      <text:p text:style-name="P11"><text:span text:style-name="T2">1. American Film Institute Film Fest </text:span></text:p>
      <text:p text:style-name="P11"><text:span text:style-name="T2">Bureau of Audiovisual and </text:span></text:p>
      <text:p text:style-name="P11"><text:span text:style-name="T2">Music Industry Development, </text:span></text:p>
      <text:p text:style-name="P11"><text:soft-page-break/><text:span text:style-name="T2">Ministry of Culture, R.O.C. </text:span></text:p>
      <text:p text:style-name="P11"><text:span text:style-name="T2">2. Cairo International Film Festival </text:span></text:p>
      <text:p text:style-name="P11"><text:span text:style-name="T2">Bureau of Audiovisual and </text:span></text:p>
      <text:p text:style-name="P11"><text:span text:style-name="T2">Music Industry Development, </text:span></text:p>
      <text:p text:style-name="P11"><text:span text:style-name="T2">Ministry of Culture, R.O.C. </text:span></text:p>
      <text:p text:style-name="P11"><text:span text:style-name="T2">3. DMZ Korean International Film Festival </text:span></text:p>
      <text:p text:style-name="P11"><text:span text:style-name="T2">Bureau of Audiovisual and </text:span></text:p>
      <text:p text:style-name="P11"><text:span text:style-name="T2">Music Industry Development, </text:span></text:p>
      <text:p text:style-name="P11"><text:span text:style-name="T2">Ministry of Culture, R.O.C. </text:span></text:p>
      <text:p text:style-name="P11"><text:span text:style-name="T2">4. Film Fest Ghent </text:span></text:p>
      <text:p text:style-name="P11"><text:span text:style-name="T2">Bureau of Audiovisual and </text:span></text:p>
      <text:p text:style-name="P11"><text:span text:style-name="T2">Music Industry Development, </text:span></text:p>
      <text:p text:style-name="P11"><text:span text:style-name="T2">Ministry of Culture, R.O.C. </text:span></text:p>
      <text:p text:style-name="P11"><text:span text:style-name="T2">5. Filmfest Hamburg </text:span></text:p>
      <text:p text:style-name="P11"><text:span text:style-name="T2">Bureau of Audiovisual and </text:span></text:p>
      <text:p text:style-name="P11"><text:span text:style-name="T2">Music Industry Development, </text:span></text:p>
      <text:p text:style-name="P11"><text:span text:style-name="T2">Ministry of Culture, R.O.C. </text:span></text:p>
      <text:p text:style-name="P11"><text:span text:style-name="T2">6. Films from the South Festival </text:span></text:p>
      <text:p text:style-name="P11"><text:span text:style-name="T2">Bureau of Audiovisual and </text:span></text:p>
      <text:p text:style-name="P11"><text:span text:style-name="T2">Music Industry Development, </text:span></text:p>
      <text:p text:style-name="P11"><text:span text:style-name="T2">Ministry of Culture, R.O.C. </text:span></text:p>
      <text:p text:style-name="P11"><text:soft-page-break/><text:span text:style-name="T2">7. Focus on Asia Fukuoka International Film Festival </text:span></text:p>
      <text:p text:style-name="P11"><text:span text:style-name="T2">Bureau of Audiovisual and </text:span></text:p>
      <text:p text:style-name="P11"><text:span text:style-name="T2">Music Industry Development, </text:span></text:p>
      <text:p text:style-name="P11"><text:span text:style-name="T2">Ministry of Culture, R.O.C. </text:span></text:p>
      <text:p text:style-name="P11"><text:span text:style-name="T2">8. Fribourg International Film Festival </text:span></text:p>
      <text:p text:style-name="P11"><text:span text:style-name="T2">Bureau of Audiovisual and </text:span></text:p>
      <text:p text:style-name="P11"><text:span text:style-name="T2">Music Industry Development, </text:span></text:p>
      <text:p text:style-name="P11"><text:span text:style-name="T2">Ministry of Culture, R.O.C. </text:span></text:p>
      <text:p text:style-name="P11"><text:span text:style-name="T2">9. Haifa International Film Festival </text:span></text:p>
      <text:p text:style-name="P11"><text:span text:style-name="T2">Bureau of Audiovisual and </text:span></text:p>
      <text:p text:style-name="P11"><text:span text:style-name="T2">Music Industry Development, </text:span></text:p>
      <text:p text:style-name="P11"><text:span text:style-name="T2">Ministry of Culture, R.O.C. </text:span></text:p>
      <text:p text:style-name="P11"><text:span text:style-name="T2">10. Hawaii International Film Festival </text:span><text:span text:style-name="T6">Bureau of Audiovisual and </text:span></text:p>
      <text:p text:style-name="P11"><text:span text:style-name="T2">Music Industry Development, </text:span></text:p>
      <text:p text:style-name="P11"><text:span text:style-name="T4">21 </text:span></text:p>
      <text:p text:style-name="P11"><text:span text:style-name="T2">Title </text:span><text:span text:style-name="T6">Competent authority / </text:span></text:p>
      <text:p text:style-name="P11"><text:span text:style-name="T2">government agency </text:span></text:p>
      <text:p text:style-name="P11"><text:span text:style-name="T2">Ministry of Culture, R.O.C. </text:span></text:p>
      <text:p text:style-name="P11"><text:span text:style-name="T2">11. Mar Del Plata International Film Festival </text:span></text:p>
      <text:p text:style-name="P11"><text:span text:style-name="T2">Bureau of Audiovisual and </text:span></text:p>
      <text:p text:style-name="P11"><text:span text:style-name="T2">Music Industry Development, </text:span></text:p>
      <text:p text:style-name="P11"><text:soft-page-break/><text:span text:style-name="T2">Ministry of Culture, R.O.C. </text:span></text:p>
      <text:p text:style-name="P11"><text:span text:style-name="T2">12. Mumbai International Film Festival </text:span></text:p>
      <text:p text:style-name="P11"><text:span text:style-name="T2">Bureau of Audiovisual and </text:span></text:p>
      <text:p text:style-name="P11"><text:span text:style-name="T2">Music Industry Development, </text:span></text:p>
      <text:p text:style-name="P11"><text:span text:style-name="T2">Ministry of Culture, R.O.C. </text:span></text:p>
      <text:p text:style-name="P11"><text:span text:style-name="T2">13. Osaka Asian Film Festival </text:span></text:p>
      <text:p text:style-name="P11"><text:span text:style-name="T2">Bureau of Audiovisual and </text:span></text:p>
      <text:p text:style-name="P11"><text:span text:style-name="T2">Music Industry Development, </text:span></text:p>
      <text:p text:style-name="P11"><text:span text:style-name="T2">Ministry of Culture, R.O.C. </text:span></text:p>
      <text:p text:style-name="P11"><text:span text:style-name="T2">14. Prix Jeunesse International </text:span></text:p>
      <text:p text:style-name="P11"><text:span text:style-name="T2">Bureau of Audiovisual and </text:span></text:p>
      <text:p text:style-name="P11"><text:span text:style-name="T2">Music Industry Development, </text:span></text:p>
      <text:p text:style-name="P11"><text:span text:style-name="T2">Ministry of Culture, R.O.C. </text:span></text:p>
      <text:p text:style-name="P11"><text:span text:style-name="T2">15. San Francisco International Lesbian and Gay Film Festival </text:span></text:p>
      <text:p text:style-name="P11"><text:span text:style-name="T2">Bureau of Audiovisual and </text:span></text:p>
      <text:p text:style-name="P11"><text:span text:style-name="T2">Music Industry Development, </text:span></text:p>
      <text:p text:style-name="P11"><text:span text:style-name="T2">Ministry of Culture, R.O.C. </text:span></text:p>
      <text:p text:style-name="P11"><text:span text:style-name="T2">16. Seattle International Film Festival </text:span></text:p>
      <text:p text:style-name="P11"><text:span text:style-name="T2">Bureau of Audiovisual and </text:span></text:p>
      <text:p text:style-name="P11"><text:span text:style-name="T2">Music Industry Development, </text:span></text:p>
      <text:p text:style-name="P11"><text:span text:style-name="T2">Ministry of Culture, R.O.C. </text:span></text:p>
      <text:p text:style-name="P11"><text:soft-page-break/><text:span text:style-name="T2">17. Seoul International Cartoon &amp; Animation Festival </text:span></text:p>
      <text:p text:style-name="P11"><text:span text:style-name="T2">Bureau of Audiovisual and </text:span></text:p>
      <text:p text:style-name="P11"><text:span text:style-name="T2">Music Industry Development, </text:span></text:p>
      <text:p text:style-name="P11"><text:span text:style-name="T2">Ministry of Culture, R.O.C. </text:span></text:p>
      <text:p text:style-name="P11"><text:span text:style-name="T2">18. Vienna International Film Festival </text:span></text:p>
      <text:p text:style-name="P11"><text:span text:style-name="T2">Bureau of Audiovisual and </text:span></text:p>
      <text:p text:style-name="P11"><text:span text:style-name="T2">Music Industry Development, </text:span></text:p>
      <text:p text:style-name="P11"><text:span text:style-name="T2">Ministry of Culture, R.O.C. </text:span></text:p>
      <text:p text:style-name="P11"><text:span text:style-name="T2">19. Warsaw International Film Festival </text:span></text:p>
      <text:p text:style-name="P11"><text:span text:style-name="T2">Bureau of Audiovisual and </text:span></text:p>
      <text:p text:style-name="P11"><text:span text:style-name="T2">Music Industry Development, </text:span></text:p>
      <text:p text:style-name="P11"><text:span text:style-name="T2">Ministry of Culture, R.O.C. </text:span></text:p>
      <text:p text:style-name="P11"><text:span text:style-name="T4">22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41" meta:paragraph-count="852" meta:word-count="3650" meta:character-count="26803" meta:non-whitespace-character-count="23155"/>
    <meta:generator>LibreOfficeDev/6.0.5.2$Linux_X86_64 LibreOffice_project/</meta:generator>
  </office:meta>
</office:document-meta>
</file>