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25in" fo:margin-right="0.5665in" fo:margin-top="0.0063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25in" fo:margin-right="0.15in" fo:margin-top="0.3028in" fo:margin-bottom="0in" loext:contextual-spacing="false" fo:line-height="115%"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25in" fo:margin-right="0.2465in" fo:margin-top="0.0528in" fo:margin-bottom="0in" loext:contextual-spacing="false" fo:line-height="115%"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25in" fo:margin-right="0.25in" fo:margin-top="0.3028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25in" fo:margin-right="0.2665in" fo:margin-top="0.3028in" fo:margin-bottom="0in" loext:contextual-spacing="false" fo:line-height="115%" fo:text-align="start" style:justify-single-word="false" fo:keep-together="auto" fo:orphans="0" fo:widows="0" fo:text-indent="0in" style:auto-text-indent="false" fo:padding="0in" fo:border="none" fo:keep-with-next="auto"/>
    </style:style>
    <style:style style:name="P6" style:family="paragraph" style:parent-style-name="Standard">
      <style:paragraph-properties fo:margin-left="3.1in" fo:margin-right="3.0965in" fo:margin-top="0.2063in" fo:margin-bottom="0in" loext:contextual-spacing="false" fo:line-height="115%"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3.1in" fo:margin-right="3.0965in" fo:margin-top="5.9563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5465in" fo:margin-right="0.25in" fo:margin-top="0.0063in" fo:margin-bottom="0in" loext:contextual-spacing="false" fo:line-height="115%" fo:text-align="justify" style:justify-single-word="false" fo:keep-together="auto" fo:orphans="0" fo:widows="0" fo:text-indent="0in" style:auto-text-indent="false" fo:padding="0in" fo:border="none" fo:keep-with-next="auto"/>
    </style:style>
    <style:style style:name="P9" style:family="paragraph" style:parent-style-name="Standard">
      <style:paragraph-properties fo:margin-left="0.5465in" fo:margin-right="0.2465in" fo:margin-top="0.0063in" fo:margin-bottom="0in" loext:contextual-spacing="false" fo:line-height="115%" fo:text-align="start" style:justify-single-word="false" fo:keep-together="auto" fo:orphans="0" fo:widows="0" fo:text-indent="0in" style:auto-text-indent="false" fo:padding="0in" fo:border="none" fo:keep-with-next="auto"/>
    </style:style>
    <style:style style:name="P10" style:family="paragraph" style:parent-style-name="Standard">
      <style:paragraph-properties fo:margin-left="0.5835in" fo:margin-right="0.2465in" fo:margin-top="0.0528in" fo:margin-bottom="0in" loext:contextual-spacing="false" fo:line-height="115%" fo:text-align="start" style:justify-single-word="false" fo:keep-together="auto" fo:orphans="0" fo:widows="0" fo:text-indent="-0.4165in" style:auto-text-indent="false" fo:padding="0in" fo:border="none" fo:keep-with-next="auto"/>
    </style:style>
    <style:style style:name="P11" style:family="paragraph" style:parent-style-name="Standard">
      <style:paragraph-properties fo:margin-left="0.5835in" fo:margin-right="0.2in" fo:margin-top="0.0528in" fo:margin-bottom="0in" loext:contextual-spacing="false" fo:line-height="115%" fo:text-align="start" style:justify-single-word="false" fo:keep-together="auto" fo:orphans="0" fo:widows="0" fo:text-indent="0.0165in" style:auto-text-indent="false" fo:padding="0in" fo:border="none" fo:keep-with-next="auto"/>
    </style:style>
    <style:style style:name="P12" style:family="paragraph" style:parent-style-name="Standard">
      <style:paragraph-properties fo:margin-left="0.5835in" fo:margin-right="0.4165in" fo:margin-top="0.0528in" fo:margin-bottom="0in" loext:contextual-spacing="false" fo:line-height="115%" fo:text-align="start" style:justify-single-word="false" fo:keep-together="auto" fo:orphans="0" fo:widows="0" fo:text-indent="0.0165in" style:auto-text-indent="false" fo:padding="0in" fo:border="none" fo:keep-with-next="auto"/>
    </style:style>
    <style:style style:name="P13" style:family="paragraph" style:parent-style-name="Standard">
      <style:paragraph-properties fo:margin-left="0.25in" fo:margin-right="0.2528in" fo:margin-top="0.0528in" fo:margin-bottom="0in" loext:contextual-spacing="false" fo:line-height="115%" fo:text-align="start" style:justify-single-word="false" fo:keep-together="auto" fo:orphans="0" fo:widows="0" fo:text-indent="0.35in" style:auto-text-indent="false" fo:padding="0in" fo:border="none" fo:keep-with-next="auto"/>
    </style:style>
    <style:style style:name="P14" style:family="paragraph" style:parent-style-name="Standard">
      <style:paragraph-properties fo:margin-left="0.5835in" fo:margin-right="0.2362in" fo:margin-top="0.0528in" fo:margin-bottom="0in" loext:contextual-spacing="false" fo:line-height="115%" fo:text-align="start" style:justify-single-word="false" fo:keep-together="auto" fo:orphans="0" fo:widows="0" fo:text-indent="-0.3335in" style:auto-text-indent="false" fo:padding="0in" fo:border="none" fo:keep-with-next="auto"/>
    </style:style>
    <style:style style:name="P15" style:family="paragraph" style:parent-style-name="Standard">
      <style:paragraph-properties fo:margin-left="0.5835in" fo:margin-right="0.2528in" fo:margin-top="0.0063in" fo:margin-bottom="0in" loext:contextual-spacing="false" fo:line-height="115%" fo:text-align="start" style:justify-single-word="false" fo:keep-together="auto" fo:orphans="0" fo:widows="0" fo:text-indent="-0.3335in" style:auto-text-indent="false" fo:padding="0in" fo:border="none" fo:keep-with-next="auto"/>
    </style:style>
    <style:style style:name="P16" style:family="paragraph" style:parent-style-name="Standard">
      <style:paragraph-properties fo:margin-left="0.5835in" fo:margin-right="0.2528in" fo:margin-top="0.0528in" fo:margin-bottom="0in" loext:contextual-spacing="false" fo:line-height="115%" fo:text-align="start" style:justify-single-word="false" fo:keep-together="auto" fo:orphans="0" fo:widows="0" fo:text-indent="-0.3335in" style:auto-text-indent="false" fo:padding="0in" fo:border="none" fo:keep-with-next="auto"/>
    </style:style>
    <style:style style:name="P17" style:family="paragraph" style:parent-style-name="Standard">
      <style:paragraph-properties fo:margin-left="0.8335in" fo:margin-right="2.35in" fo:margin-top="0.0528in" fo:margin-bottom="0in" loext:contextual-spacing="false" fo:line-height="115%" fo:text-align="start" style:justify-single-word="false" fo:keep-together="auto" fo:orphans="0" fo:widows="0" fo:text-indent="0in" style:auto-text-indent="false" fo:padding="0in" fo:border="none" fo:keep-with-next="auto"/>
    </style:style>
    <style:style style:name="P18" style:family="paragraph" style:parent-style-name="Standard">
      <style:paragraph-properties fo:margin-left="0.25in" fo:margin-right="0.2528in" fo:margin-top="0.3028in" fo:margin-bottom="0in" loext:contextual-spacing="false" fo:line-height="115%"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5465in" fo:margin-right="1.1028in" fo:margin-top="0.0528in" fo:margin-bottom="0in" loext:contextual-spacing="false" fo:line-height="115%" fo:text-align="start" style:justify-single-word="false" fo:keep-together="auto" fo:orphans="0" fo:widows="0" fo:text-indent="0in" style:auto-text-indent="false" fo:padding="0in" fo:border="none" fo:keep-with-next="auto"/>
    </style:style>
    <style:style style:name="P20" style:family="paragraph" style:parent-style-name="Standard">
      <style:paragraph-properties fo:margin-left="0.25in" fo:margin-right="0.2528in" fo:margin-top="0.0528in" fo:margin-bottom="0in" loext:contextual-spacing="false" fo:line-height="115%" fo:text-align="start" style:justify-single-word="false" fo:keep-together="auto" fo:orphans="0" fo:widows="0" fo:text-indent="0.25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2" style:family="text">
      <style:text-properties fo:font-variant="normal" fo:text-transform="none" fo:color="#000000" style:text-line-through-style="none" style:text-line-through-type="none" style:text-position="0% 100%" style:font-name="Arial" fo:font-size="14pt" fo:font-style="normal" style:text-underline-style="none" fo:font-weight="bold" style:font-name-asian="Arial1" style:font-size-asian="14pt" style:font-style-asian="normal" style:font-weight-asian="bold" style:font-name-complex="Arial1" style:font-size-complex="14pt"/>
    </style:style>
    <style:style style:name="T3" style:family="text">
      <style:text-properties fo:font-variant="normal" fo:text-transform="none" fo:color="#00000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法規名稱: 經濟部中小企業處林口新創園進駐申請要點 Regulation Title: Small &amp; Medium Enterprise Administration, MOEA Application Guideline for Residency in Startup Terrace 時間: 中華民國 </text:span><text:span text:style-name="T2">107 </text:span><text:span text:style-name="T1">年 </text:span><text:span text:style-name="T2">8 </text:span><text:span text:style-name="T1">月 </text:span><text:span text:style-name="T2">22 </text:span><text:span text:style-name="T1">日 Time: August 22, 2018 </text:span></text:p>
      <text:p text:style-name="P2"><text:span text:style-name="T1">一、 經濟部中小企業處(以下簡稱本處)為推動籌設「林口新創園」 </text:span></text:p>
      <text:p text:style-name="P3"><text:span text:style-name="T1">(以下簡稱本園區),以鏈結產業發展、市場推廣、創業投資及 創新創業所需資源及專業輔導,特訂定本要點。 I. This guideline is created by Small &amp; Medium Enterprise Administration, MOEA (hereinafter referred to as the Administration) for the promotion and development of Startup Terrace to link the resources and professional assistance needed in industrial development, marketing promotion, venture capital and innovation &amp; entrepreneurship. </text:span></text:p>
      <text:p text:style-name="P4"><text:span text:style-name="T1">二、 申請進駐對象為新創事業、國際加速器、創業人才培訓事業、 生活服務之輔助性事業或專業服務之事業及其他經本處邀請相 關領域專家學者組成審議委員會審查通過之事業。 前項進駐對象獲特定計畫補助或獎項者得優先進駐。 申請進駐應檢附相關文件,文件不齊經通知限期補正,逾期未 補正者,予以退件。 II. The target applicants are startups, International Accelerators, Entrepreneurship Development Organizations, Assistant Businesses for daily-life service or Professional Service Businesses as well as other businesses approved by the Review Committee which is comprised of professionals and experts in related fields invited by the Administration. Any one of the above-mentioned businesses shall be considered to be a priority applicant if it has received specific program grant(s) or award(s). Related documents shall be submitted with the residency application, and the application shall be returned if completed documents are not submitted within a specified time limit. </text:span></text:p>
      <text:p text:style-name="P5"><text:span text:style-name="T1">三、 申請進駐應檢附相關文件向本處辦理,如有欠缺或不符規定經 </text:span></text:p>
      <text:p text:style-name="P3"><text:span text:style-name="T1">通知得限期補正,逾期未補正者,予以退件。 申請文件齊備後,經審議委員會進行進駐評估審查。 III. Related documents shall be submitted to the Administration with the applications. If there are missing or non-conforming documents, </text:span></text:p>
      <text:p text:style-name="P6"><text:span text:style-name="T3">1 </text:span></text:p>
      <text:p text:style-name="P8"><text:span text:style-name="T1">applicants can re-submit them within a specified time limit; otherwise the applications shall be returned. Applications with complete documents shall be sent to the Review Committee for residency evaluation and review. </text:span></text:p>
      <text:p text:style-name="P5"><text:span text:style-name="T1">四、 進駐對象為新創事業者,經審查通過後,應於一定時間內將公 </text:span></text:p>
      <text:p text:style-name="P3"><text:span text:style-name="T1">司地址登記於本園區,逾期未登記者,喪失其進駐資格。 申請進駐審查通過者,經本處通知後,應於十五日內繳付保證 金,保證金於遷離及無待解決事項後發還。 若無法依限辦理,應於屆期前敘明事由申請展延,以一次為限, 最長以一個月為限,經本處同意後始得展延;逾期仍未繳付保 證金者,喪失其進駐資格。 IV. A startup applicant approved by the Review Committee should register its company’s address in Startup Terrace within a specified time limit; otherwise it shall be disqualified for residency. Applicants approved by the Review Committee should pay guarantee deposit/bond within 15 days after being notified by the Administration (the guarantee deposit/bond shall be returned upon residency withdrawal and nothing remaining unsettled). The payment due date can be extended if reasons are given before the original due date. Only one extension is permitted with a maximum length of one month after being agreed by the Administration. Applicants shall be disqualified for residency if failing to pay guarantee deposit/bond within specified time limits. </text:span></text:p>
      <text:p text:style-name="P4"><text:span text:style-name="T1">五、 本園區提供進駐對象場地使用,進駐對象應繳交租金、管理維 護費及其他應給付費用,其租金計依建築物申報總價年息百分 之十收費。 進駐對象申請場地使用,應與本處簽訂契約。 進駐期間以三年為原則,必要時得申請展延,其期限由審議委 員會評估之。 進駐對象於進駐期限屆滿前終止契約者,應於終止日三十日前 提出申請,並繳納租金、管理維護費及其他應給付費用至遷離 之月份止;未繳納者,由保證金扣抵。 V. A resident business is entitled to use the residency space of Startup Terrace if rent, management &amp; maintenance fee and other payable fees are paid. The rent is calculated on the basis of an annual interest rate of 10% of the total declared/registered value of the building. </text:span></text:p>
      <text:p text:style-name="P6"><text:span text:style-name="T3">2 </text:span></text:p>
      <text:p text:style-name="P9"><text:span text:style-name="T1">Resident businesses are required to sign contract with the Administration when applying for the use of residency space. Residency is limited to 3 years, while extension can be applied if needed. The duration of extension shall be evaluated by the Review Committee. A resident business intending to terminate the agreement before expiry date shall submit application 30 days prior to the intended withdrawal date and settle the payment of rent, management/maintenance fee and other payable fees incurred till the month of withdrawal. The unpaid balance shall be offset through deductions from the guarantee deposit/bond. </text:span></text:p>
      <text:p text:style-name="P5"><text:span text:style-name="T1">六、 進駐單位有下列情形之一者,本處得終止契約,並通知限期遷 </text:span></text:p>
      <text:p text:style-name="P10"><text:span text:style-name="T1">出: (一) 已不符申請進駐之資格。 (二) 未得本處同意將場地部分或全部轉租或借予他人使用。 (三) 未得本處同意所為改建、增建、搭蓋違建、改變原場地或 </text:span></text:p>
      <text:p text:style-name="P11"><text:span text:style-name="T1">變更使用。 (四) 遲付租金之總額達二個月之租金金額,經相當期限催告, </text:span></text:p>
      <text:p text:style-name="P12"><text:span text:style-name="T1">仍不為支付。 (五) 積欠管理維護費或其他應負擔之費用達相當二個月之租 </text:span></text:p>
      <text:p text:style-name="P13"><text:span text:style-name="T1">金金額,經相當期限催告,仍不為支付。 (六) 經查明重複申請或申請文件有虛偽不實情事。 (七) 違反本要點之規定或契約得終止之事由。 VI. If a resident business proves to involve any one of the following issues, the Administration may terminate the agreement and ask the resident to withdraw within a specified time limit. (1) The business is not eligible for the residing qualification anymore. (2) The business rents out or lends part of or whole leased space to </text:span></text:p>
      <text:p text:style-name="P14"><text:span text:style-name="T1">others without the Administration’s agreement. (3) The business reconstructs, extends, adds illegal structure to, changes the original space or changes the purpose of use without the Administration’s agreement. (4) The business’s total outstanding rent reaches an amount equivalent to two months’ rent which is not paid after being given notice for certain duration. (5) The business’s total outstanding management/maintenance fee or other payable fees reach(es) an amount equivalent to two months’ </text:span></text:p>
      <text:p text:style-name="P6"><text:span text:style-name="T3">3 </text:span></text:p>
      <text:p text:style-name="P15"><text:span text:style-name="T1">rent which is not paid after being given notice for certain duration. (6) The business has been proved to have repeated applications or </text:span></text:p>
      <text:p text:style-name="P16"><text:span text:style-name="T1">there is falsehood in the application documents. (7) The business violates regulations of this guideline or involves </text:span></text:p>
      <text:p text:style-name="P17"><text:span text:style-name="T1">other causes for terminating agreement. </text:span></text:p>
      <text:p text:style-name="P18"><text:span text:style-name="T1">七、 本處就本要點所定相關事項得委託法人或團體辦理之。 VII. The Administration can entrust the processing of related work items </text:span></text:p>
      <text:p text:style-name="P19"><text:span text:style-name="T1">regulated in this guideline to legal entities or organizations. </text:span></text:p>
      <text:p text:style-name="P5"><text:soft-page-break/><text:span text:style-name="T1">八、 本要點如有未盡事宜,依有關法令規定辦理;應檢附文件及進 </text:span></text:p>
      <text:p text:style-name="P20"><text:span text:style-name="T1">駐相關執行細節與內容,另行公告之。 VIII. What is not fully described in this guideline is to be processed according to related regulations; the required documents and detailed content of residing procedures shall be separately announced. </text:span></text:p>
      <text:p text:style-name="P7"><text:span text:style-name="T3">4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28" meta:word-count="1662" meta:character-count="5678" meta:non-whitespace-character-count="4924"/>
    <meta:generator>LibreOfficeDev/6.0.5.2$Linux_X86_64 LibreOffice_project/</meta:generator>
  </office:meta>
</office:document-meta>
</file>