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1398in" fo:margin-right="1.2335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134in" fo:margin-right="-0.1161in" fo:margin-top="0.3728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1134in" fo:margin-right="-0.1161in" fo:margin-top="0.1228in" fo:margin-bottom="0in" loext:contextual-spacing="false" fo:line-height="115%" fo:text-align="start" style:justify-single-word="false" fo:keep-together="auto" fo:orphans="0" fo:widows="0" fo:text-indent="0.5063in" style:auto-text-indent="false" fo:padding="0in" fo:border="none" fo:keep-with-next="auto"/>
    </style:style>
    <style:style style:name="P4" style:family="paragraph" style:parent-style-name="Standard">
      <style:paragraph-properties fo:margin-left="-0.1134in" fo:margin-right="1.9028in" fo:margin-top="0.1193in" fo:margin-bottom="0in" loext:contextual-spacing="false" fo:line-height="115%" fo:text-align="start" style:justify-single-word="false" fo:keep-together="auto" fo:orphans="0" fo:widows="0" fo:text-indent="0.5063in" style:auto-text-indent="false" fo:padding="0in" fo:border="none" fo:keep-with-next="auto"/>
    </style:style>
    <style:style style:name="P5" style:family="paragraph" style:parent-style-name="Standard">
      <style:paragraph-properties fo:margin-left="-0.1134in" fo:margin-right="-0.1098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2799in" fo:margin-right="2.9862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799in" fo:margin-right="5.6528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1134in" fo:margin-right="-0.0362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2799in" fo:margin-right="5.4862in" fo:margin-top="0.1528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3.05in" fo:margin-right="3.1465in" fo:margin-top="0.8862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3.05in" fo:margin-right="3.1465in" fo:margin-top="8.9929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16" style:family="paragraph" style:parent-style-name="Standard">
      <style:paragraph-properties fo:margin-left="0.3764in" fo:margin-right="0.3693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2193in" fo:margin-right="3.3728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5"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6" style:family="text">
      <style:text-properties fo:font-variant="normal" fo:text-transform="none" fo:color="#000000" style:text-line-through-style="none" style:text-line-through-type="none" style:text-position="super 58%"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7" style:family="text">
      <style:text-properties fo:font-variant="normal" fo:text-transform="none" fo:color="#000000" style:text-line-through-style="none" style:text-line-through-type="none" style:text-position="sub 58%" style:font-name="Arial" fo:font-size="23pt" fo:font-style="normal" style:text-underline-style="none" fo:font-weight="normal" style:font-name-asian="Arial1" style:font-size-asian="23pt" style:font-style-asian="normal" style:font-weight-asian="normal" style:font-name-complex="Arial1" style:font-size-complex="2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具創新能力之新創事業認定原則 </text:span></text:p>
      <text:p text:style-name="P2"><text:span text:style-name="T2">依外國申請人之本國法,或依我國公司法或商業登記法設立未滿五年之事 業,且符合下列條件之一者,具創新能力。但另經中央目的事業主管機關 認定者,不受前揭五年年限之限制。 一、 已獲得國內、國外創業投資事業,或符合產業創新條例第二十三條之二 者,或獲行政院國家發展基金創業天使投資方案之投資者,或於政府認 定之國內、國外或國際新創募資平台投(籌)資新臺幣二百萬元以上。 二、 已登錄財團法人中華民國證券櫃檯買賣中心創櫃板。 三、 申請取得我國發明或設計專利權、或經我國發明或設計專利權人以其發 </text:span></text:p>
      <text:p text:style-name="P3"><text:span text:style-name="T2">明或設計專利權讓與或授權實施並經經濟部智慧財產局登記。 四、 於一年內曾經進駐或現已進駐我國中央或地方政府核定之國際創新創業 園區及計畫;中央或地方政府核定、直營、認定、或經濟部近五年評鑑 優良或認可之創育機構。(詳附件一) 五、 申請事業或其負責人曾參加國內、外具代表性之創業及設計競賽獲獎。 </text:span></text:p>
      <text:p text:style-name="P3"><text:span text:style-name="T2">(詳附件二) 六、 申請事業或其負責人曾於國內、外具重要性之影展入圍或獲獎。(所稱 具重要性之影展,詳附件三與文化部影視及流行音樂產業局電影事業暨 電影從業人員參加國際影展獎勵輔導執行要點及其附表。) 七、 獲中央政府核予創新相關補助金額達新臺幣二百萬元以上或地方政府 </text:span></text:p>
      <text:p text:style-name="P4"><text:span text:style-name="T2">核予創新相關補助金額達新臺幣一百萬元以上。 八、 其他經中央目的事業主管機關認定。 </text:span></text:p>
      <text:p text:style-name="P5"><text:span text:style-name="T3">註1: 條件四之國際創新創業園區、創育機構名單,由相關機關核定或推薦增刪,亦可由 </text:span></text:p>
      <text:p text:style-name="P6"><text:span text:style-name="T3">業者自行申請,並經相關機關認定增列。 </text:span></text:p>
      <text:p text:style-name="P5"><text:span text:style-name="T3">註2:條件五創業及設計競賽名單,可由相關機關推薦增列或由中央目的事業主管機關認 </text:span></text:p>
      <text:p text:style-name="P7"><text:span text:style-name="T3">可。 </text:span></text:p>
      <text:p text:style-name="P8"><text:span text:style-name="T3">註3: 條件六國內、外具重要性之影展,由相關機關推薦增列或由中央目的事業主管機關 </text:span></text:p>
      <text:p text:style-name="P9"><text:span text:style-name="T3">認可。 </text:span></text:p>
      <text:p text:style-name="P10"><text:span text:style-name="T4">1 </text:span></text:p>
      <text:p text:style-name="P12"><text:span text:style-name="T5">附件一 </text:span><text:span text:style-name="T2">符合「具創新能力之新創事業認定原則」條件四之園區、計畫及創育機構名 單 </text:span></text:p>
      <text:p text:style-name="P13"><text:span text:style-name="T2">名 稱 主管/推薦機關 中央或地方政府核定之國際創新創業園區及計畫 1. </text:span><text:span text:style-name="T6">台灣新創競技場 </text:span></text:p>
      <text:p text:style-name="P12"><text:span text:style-name="T2">Taiwan Startup Stadium </text:span><text:span text:style-name="T6">國家發展委員會 </text:span></text:p>
      <text:p text:style-name="P12"><text:span text:style-name="T2">2. 金融科技創新園區(Fin Tech Space) </text:span><text:span text:style-name="T6">金融監督管理委員 </text:span></text:p>
      <text:p text:style-name="P12"><text:span text:style-name="T2">會 </text:span></text:p>
      <text:p text:style-name="P12"><text:span text:style-name="T2">3. 林口新創園(Startup Terrace) 經濟部中小企業處 </text:span></text:p>
      <text:p text:style-name="P12"><text:span text:style-name="T2">4. 青年科技創新創業基地及其進駐加速器 科技部 </text:span></text:p>
      <text:p text:style-name="P12"><text:span text:style-name="T2">5. 竹科青創基地-竹青庭 </text:span><text:span text:style-name="T6">科技部(新竹科學 </text:span><text:span text:style-name="T2">工業園區管理局) </text:span></text:p>
      <text:p text:style-name="P12"><text:soft-page-break/><text:span text:style-name="T2">6. 竹科青創基地-蘭青庭 </text:span><text:span text:style-name="T6">科技部(新竹科學 </text:span><text:span text:style-name="T2">工業園區管理局) </text:span></text:p>
      <text:p text:style-name="P12"><text:span text:style-name="T2">7. 台北創新中心(Center for Innovation Taipei CTT) 台北市政府 </text:span></text:p>
      <text:p text:style-name="P12"><text:span text:style-name="T2">8. 臺北創新實驗室(Taipei Co-space) 台北市政府 </text:span></text:p>
      <text:p text:style-name="P12"><text:span text:style-name="T2">9. 台北數位產業園區(digiBlock Taipei) 台北市政府 </text:span></text:p>
      <text:p text:style-name="P12"><text:span text:style-name="T2">10. Audi 創速中心 台北市政府 </text:span></text:p>
      <text:p text:style-name="P12"><text:span text:style-name="T2">11. 台北自造實驗室(Fablab Taipei) 台北市政府 </text:span></text:p>
      <text:p text:style-name="P12"><text:span text:style-name="T2">12. 台北時尚新創中心(fashionBlock Taipei) 台北市政府 </text:span></text:p>
      <text:p text:style-name="P12"><text:span text:style-name="T2">13. Tesla 新能源創新示範園區之新創能基地 台北市政府 </text:span></text:p>
      <text:p text:style-name="P12"><text:span text:style-name="T2">14. T FASHION 時尚實驗基地 台北市政府 </text:span></text:p>
      <text:p text:style-name="P12"><text:span text:style-name="T2">15. 新北市「新北創力坊」(INNOSQUARE) </text:span><text:span text:style-name="T6">新北市政府 </text:span></text:p>
      <text:p text:style-name="P12"><text:span text:style-name="T2">16. 新北市-亞馬遜 </text:span><text:span text:style-name="T3">AWS</text:span><text:span text:style-name="T2">聯合創新中心 新北市政府 17. 青創指揮部青年創業基地 </text:span><text:span text:style-name="T6">桃園市政府 </text:span></text:p>
      <text:p text:style-name="P12"><text:span text:style-name="T2">18. 安東青年創業基地 桃園市政府 </text:span></text:p>
      <text:p text:style-name="P12"><text:span text:style-name="T2">19. 新明青年創業基地 桃園市政府 </text:span></text:p>
      <text:p text:style-name="P12"><text:span text:style-name="T4">2 </text:span></text:p>
      <text:p text:style-name="P12"><text:span text:style-name="T2">名 稱 主管/推薦機關 </text:span></text:p>
      <text:p text:style-name="P12"><text:span text:style-name="T2">20. DAKUO 高雄市數位內容創意中心 高雄市政府 </text:span></text:p>
      <text:p text:style-name="P12"><text:span text:style-name="T2">21. 駁二共創基地 高雄市政府 </text:span></text:p>
      <text:p text:style-name="P12"><text:span text:style-name="T2">中央或地方政府直營之創育機構 </text:span></text:p>
      <text:p text:style-name="P12"><text:span text:style-name="T2">1. </text:span></text:p>
      <text:p text:style-name="P12"><text:span text:style-name="T2">行政院農業委員會畜產試驗所創新育成中心(部會直 營) Innovation Incubation Center of LRI, COA </text:span></text:p>
      <text:p text:style-name="P12"><text:span text:style-name="T2">行政院農業委會 </text:span></text:p>
      <text:p text:style-name="P12"><text:soft-page-break/><text:span text:style-name="T2">2. </text:span></text:p>
      <text:p text:style-name="P12"><text:span text:style-name="T2">行政院農業委員會農業試驗所創新育成中心(部會直 營) Innovation Incubation Center of TARI, COA </text:span></text:p>
      <text:p text:style-name="P12"><text:span text:style-name="T2">行政院農業委會 </text:span></text:p>
      <text:p text:style-name="P12"><text:span text:style-name="T2">3. </text:span></text:p>
      <text:p text:style-name="P12"><text:span text:style-name="T2">行政院農業委員會水產試驗所創新育成中心(部會直 營) Innovation Incubation Center of FRI, COA </text:span></text:p>
      <text:p text:style-name="P12"><text:span text:style-name="T2">行政院農業委會 </text:span></text:p>
      <text:p text:style-name="P12"><text:span text:style-name="T2">4. </text:span></text:p>
      <text:p text:style-name="P12"><text:span text:style-name="T2">行政院農業委員會林業試驗所創新育成中心(部會直 營) Innovation Incubation Center of TFRI, COA </text:span></text:p>
      <text:p text:style-name="P12"><text:span text:style-name="T2">行政院農業委會 </text:span></text:p>
      <text:p text:style-name="P12"><text:span text:style-name="T2">5. </text:span></text:p>
      <text:p text:style-name="P12"><text:span text:style-name="T2">財團法人農業科技研究院創新育成中心 Agricultural Technology Research Institute Innovation Incubation Center </text:span></text:p>
      <text:p text:style-name="P12"><text:span text:style-name="T2">行政院農業委會 </text:span></text:p>
      <text:p text:style-name="P12"><text:span text:style-name="T2">6. </text:span><text:span text:style-name="T6">經濟部中小企業處南港軟體育成中心 </text:span></text:p>
      <text:p text:style-name="P12"><text:span text:style-name="T2">NanKang Software Incubation Center, SMEA </text:span><text:span text:style-name="T6">經濟部中小企業處 </text:span></text:p>
      <text:p text:style-name="P12"><text:span text:style-name="T2">7. </text:span></text:p>
      <text:p text:style-name="P14"><text:span text:style-name="T2">經濟部中小企業處新竹生物醫學園區產業及育成中心 Hsinchu Biomedical Science Park Incubation Center, SMEA </text:span></text:p>
      <text:p text:style-name="P12"><text:span text:style-name="T2">經濟部中小企業處 </text:span></text:p>
      <text:p text:style-name="P12"><text:span text:style-name="T2">8. </text:span></text:p>
      <text:p text:style-name="P12"><text:span text:style-name="T2">經濟部中小企業處南科育成中心 The SME Incubator at Southern Taiwan Science Park, SMEA </text:span></text:p>
      <text:p text:style-name="P12"><text:span text:style-name="T2">經濟部中小企業處 </text:span></text:p>
      <text:p text:style-name="P12"><text:span text:style-name="T2">9. </text:span><text:span text:style-name="T6">經濟部中小企業處高雄軟體育成中心 </text:span></text:p>
      <text:p text:style-name="P12"><text:soft-page-break/><text:span text:style-name="T2">Kaohsiung Software Incubation Center, SMEA </text:span><text:span text:style-name="T6">經濟部中小企業處 </text:span></text:p>
      <text:p text:style-name="P13"><text:span text:style-name="T2">中央或地方政府認定之創育機構 國 </text:span><text:span text:style-name="T6">1. </text:span><text:span text:style-name="T2">2. </text:span><text:span text:style-name="T6">500 Startups </text:span><text:span text:style-name="T2">AngelPad </text:span><text:span text:style-name="T6">經濟部中小企業處 </text:span><text:span text:style-name="T2">經濟部中小企業處 3. Coin X 經濟部中小企業處 4. Founders Space 經濟部中小企業處 5. IndieBio 經濟部中小企業處 6. Joyful Frog Digital Incubator 經濟部中小企業處 </text:span></text:p>
      <text:p text:style-name="P12"><text:span text:style-name="T4">3 </text:span></text:p>
      <text:p text:style-name="P12"><text:span text:style-name="T2">名 稱 主管/推薦機關 </text:span></text:p>
      <text:p text:style-name="P12"><text:span text:style-name="T2">外 </text:span></text:p>
      <text:p text:style-name="P14"><text:span text:style-name="T2">7. Microsoft Ventures Accelerators 經濟部中小企業處 8. Plug and Play Tech Center 經濟部中小企業處 9. Tandem 經濟部中小企業處 10. Techstars 經濟部中小企業處 11. Wearable World 經濟部中小企業處 12. Y Combinator 經濟部中小企業處 13. Mobile-Only Accelerator(MOX) 經濟部中小企業處 </text:span></text:p>
      <text:p text:style-name="P12"><text:span text:style-name="T2">國 </text:span><text:span text:style-name="T7">內 </text:span></text:p>
      <text:p text:style-name="P12"><text:span text:style-name="T2">國立中山大學南部晶片設計培育中心 1. </text:span></text:p>
      <text:p text:style-name="P12"><text:span text:style-name="T2">National Sun Yat-Sen University South Taiwan IC </text:span></text:p>
      <text:p text:style-name="P12"><text:span text:style-name="T2">經濟部工業局 Design Incubation Center </text:span></text:p>
      <text:p text:style-name="P12"><text:span text:style-name="T2">2. </text:span></text:p>
      <text:p text:style-name="P12"><text:span text:style-name="T2">財團法人工業技術研究院南港 IC 設計育成中心 Industrial Technology Research Institute NanKang IC Design Incubation Center </text:span></text:p>
      <text:p text:style-name="P12"><text:span text:style-name="T2">經濟部工業局 </text:span></text:p>
      <text:p text:style-name="P12"><text:span text:style-name="T2">3. </text:span><text:span text:style-name="T6">南港生技育成中心 </text:span></text:p>
      <text:p text:style-name="P12"><text:span text:style-name="T2">NanKang Biotech Incubation Center </text:span><text:span text:style-name="T6">經濟部工業局 </text:span><text:span text:style-name="T2">4. AppWorks 經濟部中小企業處 5. FutureWard 未來產房 經濟部中小企業處 6. StarFab Accelerator 經濟部中小企業處 7. TXA 創新加速器 經濟部中小企業處 8. 台灣創速(Taiwan Accelerator, TA) 經濟部中小企業處 9. 南星創速器(South Star Xelerator) 經濟部中小企業處 10. 時代基金會(Garage+) 經濟部中小企業處 11. 創客咖啡園 經濟部中小企業處 12. 國立交通大學產業加速器暨專利開發策略中心 經濟部中小企業處 13. 福爾摩沙雲創基地 經濟部中小企業處 14. 漢揚創業育成中心 經濟部中小企業處 15. 一諾新創有限公司(iiiNNO) 經濟部中小企業處 16. 泛空間18661 經濟部中小企業處 17. Ifoundry 北科大點子工場&amp;自造工坊 經濟部中小企業處 18. 成功大學技轉育成中心 經濟部中小企業處 19. 資育股份有限公司 經濟部中小企業處 20. 財團法人工業技術研究院-科技新創育成加速器 經濟部中小企業處 21. 創夢市集股份有限公司 經濟部中小企業處 22. 台灣維百有限公司-HJA 國際創育聯合加速器 經濟部中小企業處 </text:span></text:p>
      <text:p text:style-name="P12"><text:span text:style-name="T4">4 </text:span></text:p>
      <text:p text:style-name="P12"><text:span text:style-name="T2">名 稱 主管/推薦機關 23. 你知我知股份有限公司-亞太品牌商務加速器 經濟部中小企業處 24. 豪覓管理顧問股份有限公司 經濟部中小企業處 25. </text:span><text:span text:style-name="T6">財團法人鞋類暨運動休閒科技研發中心-創新育成 </text:span></text:p>
      <text:p text:style-name="P14"><text:span text:style-name="T2">中心 </text:span><text:span text:style-name="T6">經濟部中小企業處 </text:span><text:span text:style-name="T2">26. 比翼國際管理顧問股份有限公司-比翼加速器 經濟部中小企業處 27. 耕慧國際管理顧問有限公司 經濟部中小企業處 28. 民間全民電視股份有限公司 經濟部中小企業處 29. 精誠資訊股份有限公司-AI 新創加乘器 經濟部中小企業處 30. 斯伯克國際創業投資有限公司 經濟部中小企業處 31. 邁特電子企業股份有限公司 經濟部中小企業處 32. 台灣創速股份有限公司 經濟部中小企業處 33. 宏碁雲端技術服務股份有限公司 經濟部中小企業處 </text:span></text:p>
      <text:p text:style-name="P12"><text:span text:style-name="T2">經濟部近五年評鑑優良之創育機構 </text:span></text:p>
      <text:p text:style-name="P12"><text:span text:style-name="T2">1. </text:span></text:p>
      <text:p text:style-name="P12"><text:span text:style-name="T2">國立臺灣大學中小企業創新育成中心 National Taiwan University, Innovation Incubation Center </text:span></text:p>
      <text:p text:style-name="P12"><text:soft-page-break/><text:span text:style-name="T2">經濟部中小企業處 </text:span></text:p>
      <text:p text:style-name="P12"><text:span text:style-name="T2">2. </text:span></text:p>
      <text:p text:style-name="P12"><text:span text:style-name="T2">高雄醫學大學中小企業創新育成中心 Innovation Incubation Center, Kaohsiung Medical University </text:span></text:p>
      <text:p text:style-name="P12"><text:span text:style-name="T2">經濟部中小企業處 </text:span></text:p>
      <text:p text:style-name="P12"><text:span text:style-name="T2">3. </text:span><text:span text:style-name="T6">光明頂創育股份有限公司 </text:span></text:p>
      <text:p text:style-name="P12"><text:span text:style-name="T2">IDEAX incubation center </text:span><text:span text:style-name="T6">經濟部中小企業處 </text:span></text:p>
      <text:p text:style-name="P12"><text:span text:style-name="T2">4. </text:span><text:span text:style-name="T6">美和科技大學中小企業創新育成中心 </text:span></text:p>
      <text:p text:style-name="P12"><text:span text:style-name="T2">Meiho University Innovation &amp; Incubation Center </text:span><text:span text:style-name="T6">經濟部中小企業處 </text:span></text:p>
      <text:p text:style-name="P12"><text:span text:style-name="T2">5. </text:span></text:p>
      <text:p text:style-name="P12"><text:span text:style-name="T2">國立臺灣科技大學中小企業創新育成中心 National Taiwan University of Science and Technology Business Incubation Center </text:span></text:p>
      <text:p text:style-name="P12"><text:span text:style-name="T2">經濟部中小企業處 </text:span></text:p>
      <text:p text:style-name="P12"><text:span text:style-name="T2">6. </text:span></text:p>
      <text:p text:style-name="P12"><text:span text:style-name="T2">國立臺北科技大學中小企業創新育成中心 National Taipei University of Technology, Innovation &amp; Incubation Center </text:span></text:p>
      <text:p text:style-name="P12"><text:span text:style-name="T2">經濟部中小企業處 </text:span></text:p>
      <text:p text:style-name="P12"><text:span text:style-name="T2">7. </text:span></text:p>
      <text:p text:style-name="P14"><text:span text:style-name="T2">高雄市在地產業創生機構聯盟(國立高雄科技大學創 新育成中心 Innovation and Incubation Center, National Kaohsiung University of Science and Technology、財團 法 人 資 訊 工 業 策 進 會 Institute For Information Industry 、 國 立 中 山 大 學 National Sun Yat-sen University、弘帆創新有限公司-創業台槓 Startup Talk) </text:span></text:p>
      <text:p text:style-name="P12"><text:span text:style-name="T2">經濟部中小企業處 </text:span></text:p>
      <text:p text:style-name="P12"><text:span text:style-name="T4">5 </text:span></text:p>
      <text:p text:style-name="P12"><text:span text:style-name="T2">名 稱 主管/推薦機關 </text:span></text:p>
      <text:p text:style-name="P12"><text:span text:style-name="T2">8. </text:span></text:p>
      <text:p text:style-name="P12"><text:span text:style-name="T2">國立臺東大學中小企業創新育成中心 Center of Innovative Incubator, National Taitung University </text:span></text:p>
      <text:p text:style-name="P12"><text:soft-page-break/><text:span text:style-name="T2">經濟部中小企業處 </text:span></text:p>
      <text:p text:style-name="P12"><text:span text:style-name="T2">9. </text:span><text:span text:style-name="T6">國立空中大學中小企業創新育成中心 </text:span></text:p>
      <text:p text:style-name="P12"><text:span text:style-name="T2">National Open University Innovation Incubation Center </text:span><text:span text:style-name="T6">經濟部中小企業處 </text:span></text:p>
      <text:p text:style-name="P12"><text:span text:style-name="T2">10. </text:span><text:span text:style-name="T6">中原大學中小企業創新育成中心 </text:span></text:p>
      <text:p text:style-name="P12"><text:span text:style-name="T2">Chung Yuan Innovation &amp; Incubation Center </text:span><text:span text:style-name="T6">經濟部中小企業處 </text:span></text:p>
      <text:p text:style-name="P12"><text:span text:style-name="T2">11. </text:span></text:p>
      <text:p text:style-name="P12"><text:span text:style-name="T2">南臺科技大學中小企業創新育成中心 Innovation Incubation Center, South Taiwan University of Science and Technology </text:span></text:p>
      <text:p text:style-name="P12"><text:span text:style-name="T2">經濟部中小企業處 </text:span></text:p>
      <text:p text:style-name="P12"><text:span text:style-name="T2">12. </text:span><text:span text:style-name="T6">逢甲大學中小企業創新育成中心 </text:span></text:p>
      <text:p text:style-name="P12"><text:span text:style-name="T2">Business Incubation Center of Feng Chia University </text:span><text:span text:style-name="T6">經濟部中小企業處 </text:span></text:p>
      <text:p text:style-name="P12"><text:span text:style-name="T2">13. </text:span></text:p>
      <text:p text:style-name="P12"><text:span text:style-name="T2">國立高雄大學中小企業創新育成中心 Nationall University of Kaohsuing, Advanced Business Incubation Center </text:span></text:p>
      <text:p text:style-name="P12"><text:span text:style-name="T2">經濟部中小企業處 </text:span></text:p>
      <text:p text:style-name="P12"><text:span text:style-name="T2">14. </text:span><text:span text:style-name="T6">財團法人時代基金會 </text:span><text:span text:style-name="T2">Garage+, Epoch Foundation </text:span><text:span text:style-name="T6">Garage+育成中心 </text:span></text:p>
      <text:p text:style-name="P12"><text:span text:style-name="T6">經濟部中小企業處 </text:span></text:p>
      <text:p text:style-name="P12"><text:span text:style-name="T2">15. </text:span></text:p>
      <text:p text:style-name="P12"><text:span text:style-name="T2">明志科技大學中小企業創新育成中心 Ming Chi University of Technology, Innovation and Incubation Center </text:span></text:p>
      <text:p text:style-name="P12"><text:span text:style-name="T2">經濟部中小企業處 </text:span></text:p>
      <text:p text:style-name="P12"><text:span text:style-name="T2">16. </text:span></text:p>
      <text:p text:style-name="P12"><text:span text:style-name="T2">朝陽科技大學中小企業創新育成中心 Chaoyang University of Technology Innovation Incubation Center </text:span></text:p>
      <text:p text:style-name="P12"><text:span text:style-name="T2">經濟部中小企業處 </text:span></text:p>
      <text:p text:style-name="P12"><text:soft-page-break/><text:span text:style-name="T2">17. </text:span></text:p>
      <text:p text:style-name="P12"><text:span text:style-name="T2">遠東科技大學精密機械中小企業創新育成中心 Far East University Precision Machinery Incubation Center </text:span></text:p>
      <text:p text:style-name="P12"><text:span text:style-name="T2">經濟部中小企業處 </text:span></text:p>
      <text:p text:style-name="P12"><text:span text:style-name="T2">18. </text:span></text:p>
      <text:p text:style-name="P12"><text:span text:style-name="T2">長榮大學中小企業創新育成中心 Chang Jung Christian University Innovation Incubation Center </text:span></text:p>
      <text:p text:style-name="P12"><text:span text:style-name="T2">經濟部中小企業處 </text:span></text:p>
      <text:p text:style-name="P12"><text:span text:style-name="T2">19. </text:span></text:p>
      <text:p text:style-name="P12"><text:span text:style-name="T2">國立雲林科技大學產學與智財育成營運中心 Incubation Center for Academia-Industry Collaboration and Intellectual Property </text:span></text:p>
      <text:p text:style-name="P12"><text:span text:style-name="T2">經濟部中小企業處 </text:span></text:p>
      <text:p text:style-name="P12"><text:span text:style-name="T2">20. </text:span><text:span text:style-name="T6">瑞慶創客科技股份有限公司 </text:span></text:p>
      <text:p text:style-name="P12"><text:span text:style-name="T2">FOR MORE MAKER SPACE </text:span><text:span text:style-name="T6">經濟部中小企業處 </text:span></text:p>
      <text:p text:style-name="P12"><text:span text:style-name="T4">6 </text:span></text:p>
      <text:p text:style-name="P12"><text:span text:style-name="T5">附件二 </text:span></text:p>
      <text:p text:style-name="P12"><text:span text:style-name="T2">符合「具創新能力之新創事業認定原則」條件五創業及設計競賽名單 分類 名稱 主辦單位 </text:span></text:p>
      <text:p text:style-name="P12"><text:span text:style-name="T2">創</text:span><text:span text:style-name="T7">業競賽 </text:span></text:p>
      <text:p text:style-name="P12"><text:span text:style-name="T2">創新創業激勵計畫(臺灣) 科技部 建置矽谷創新創業平台計畫 科技部 </text:span></text:p>
      <text:p text:style-name="P12"><text:span text:style-name="T2">新創事業獎(臺灣) 經濟部中小企業處 </text:span></text:p>
      <text:p text:style-name="P12"><text:span text:style-name="T2">U-start 創新創業計畫 教育部青年發展署 </text:span></text:p>
      <text:p text:style-name="P12"><text:span text:style-name="T2">APEC 全球創業挑戰賽(臺灣) (APEC Accelerator Network Summit&amp; Global Challenge) </text:span></text:p>
      <text:p text:style-name="P12"><text:span text:style-name="T2">經濟部中小企業處 </text:span></text:p>
      <text:p text:style-name="P12"><text:span text:style-name="T2">IDEAS SHOW 網路創意展(臺灣) 經濟部 </text:span></text:p>
      <text:p text:style-name="P12"><text:soft-page-break/><text:span text:style-name="T2">Disrupt(NY、SF) TechCrunch Inc. </text:span></text:p>
      <text:p text:style-name="P12"><text:span text:style-name="T2">Echelon e27 co. </text:span></text:p>
      <text:p text:style-name="P12"><text:span text:style-name="T2">IDG DEMO Show International Data Group </text:span></text:p>
      <text:p text:style-name="P12"><text:span text:style-name="T2">Seedstars World Seedstars SA </text:span></text:p>
      <text:p text:style-name="P12"><text:span text:style-name="T2">Slush </text:span><text:span text:style-name="T6">Startup Sauna </text:span></text:p>
      <text:p text:style-name="P12"><text:span text:style-name="T2">Foundation </text:span></text:p>
      <text:p text:style-name="P12"><text:span text:style-name="T2">Web Summit(含 Collision 及 RISE) </text:span><text:span text:style-name="T6">Connected Intelligence </text:span></text:p>
      <text:p text:style-name="P12"><text:span text:style-name="T2">Limited </text:span></text:p>
      <text:p text:style-name="P12"><text:span text:style-name="T2">設</text:span><text:span text:style-name="T7">計競賽 </text:span></text:p>
      <text:p text:style-name="P12"><text:span text:style-name="T2">Red Dot Award(德國紅點設計大獎) </text:span><text:span text:style-name="T6">Design Zentrum </text:span></text:p>
      <text:p text:style-name="P12"><text:span text:style-name="T2">Nordrhein Westfalen iF Design Award(德國漢諾威工業設計獎) </text:span><text:span text:style-name="T6">iF International Forum </text:span></text:p>
      <text:p text:style-name="P13"><text:span text:style-name="T2">Design, GmbH G-Mark Award(日本通產省優良產品設計獎) </text:span><text:span text:style-name="T6">Japan Institute of </text:span><text:span text:style-name="T2">Design Promotion Industrial Design Excellence Award (美國傑出工 業設計獎) </text:span></text:p>
      <text:p text:style-name="P13"><text:span text:style-name="T2">Industrial Designers Society of America 金點設計獎(臺灣) 經濟部工業局 臺灣國際學生創意設計大賽 教育部 </text:span></text:p>
      <text:p text:style-name="P12"><text:span text:style-name="T4">7 </text:span></text:p>
      <text:p text:style-name="P16"><text:span text:style-name="T2">臺北設計獎(TIDA;Taipei International Design Award) </text:span><text:span text:style-name="T6">台北市政府 </text:span></text:p>
      <text:p text:style-name="P17"><text:span text:style-name="T2">其他經中央目的事業主管機關認可者 </text:span></text:p>
      <text:p text:style-name="P11"><text:span text:style-name="T4">8 </text:span></text:p>
      <text:p text:style-name="P12"><text:span text:style-name="T5">附件三 </text:span></text:p>
      <text:p text:style-name="P12"><text:span text:style-name="T2">符合「具創新能力之新創事業認定原則」條件六之國內、外具重要性之影展 名單 </text:span></text:p>
      <text:p text:style-name="P15"><text:span text:style-name="T2">影 展 名 稱 主管/推薦機關 國內具重要性之影展入圍競賽單元或獲獎 1. 金馬獎 </text:span><text:span text:style-name="T6">台北金馬執行委員 </text:span></text:p>
      <text:p text:style-name="P12"><text:span text:style-name="T2">會 </text:span></text:p>
      <text:p text:style-name="P12"><text:soft-page-break/><text:span text:style-name="T2">2. 台北電影節之競賽單元 </text:span><text:span text:style-name="T6">財團法人台北市文 </text:span></text:p>
      <text:p text:style-name="P12"><text:span text:style-name="T2">化基金會 </text:span></text:p>
      <text:p text:style-name="P12"><text:span text:style-name="T2">3. 高雄電影節之競賽單元 </text:span><text:span text:style-name="T6">財團法人高雄市文 </text:span></text:p>
      <text:p text:style-name="P12"><text:span text:style-name="T2">化基金會 </text:span></text:p>
      <text:p text:style-name="P12"><text:span text:style-name="T2">4. 台灣國際紀錄片影展之競賽單元 國家電影文化中心 </text:span></text:p>
      <text:p text:style-name="P12"><text:span text:style-name="T2">5. 金穗獎 </text:span><text:span text:style-name="T6">文化部影視及流行 </text:span></text:p>
      <text:p text:style-name="P12"><text:span text:style-name="T2">音樂產業局 國外具重要性之影展入圍競賽單元或獲獎 </text:span><text:span text:style-name="T3">第一類國際影展 </text:span><text:span text:style-name="T2">1. </text:span><text:span text:style-name="T6">美國影藝學院獎 </text:span><text:span text:style-name="T2">Academy Awards </text:span></text:p>
      <text:p text:style-name="P13"><text:span text:style-name="T2">文化部影視及流行 音樂產業局 2. </text:span><text:span text:style-name="T6">德國柏林影展 </text:span></text:p>
      <text:p text:style-name="P12"><text:span text:style-name="T2">Berlin International Film Festival </text:span></text:p>
      <text:p text:style-name="P13"><text:span text:style-name="T2">文化部影視及流行 音樂產業局 3. </text:span><text:span text:style-name="T6">法國坎城影展 </text:span></text:p>
      <text:p text:style-name="P12"><text:span text:style-name="T2">Cannes International Film Festival </text:span></text:p>
      <text:p text:style-name="P13"><text:span text:style-name="T2">文化部影視及流行 音樂產業局 4. </text:span><text:span text:style-name="T6">義大利威尼斯影展 </text:span></text:p>
      <text:p text:style-name="P12"><text:span text:style-name="T2">Venice International Film Festival </text:span></text:p>
      <text:p text:style-name="P13"><text:span text:style-name="T2">文化部影視及流行 音樂產業局 </text:span><text:span text:style-name="T3">第二類國際影展 </text:span><text:span text:style-name="T2">1. </text:span><text:span text:style-name="T6">法國安錫國際動畫影展 </text:span></text:p>
      <text:p text:style-name="P12"><text:span text:style-name="T2">Annecy International Animated Film Festival </text:span></text:p>
      <text:p text:style-name="P15"><text:span text:style-name="T2">文化部影視及流行 音樂產業局 </text:span></text:p>
      <text:p text:style-name="P12"><text:span text:style-name="T2">2. </text:span><text:span text:style-name="T6">韓國釜山國際影展 </text:span></text:p>
      <text:p text:style-name="P12"><text:span text:style-name="T2">Busan International Film Festival </text:span></text:p>
      <text:p text:style-name="P15"><text:span text:style-name="T2">文化部影視及流行 音樂產業局 </text:span></text:p>
      <text:p text:style-name="P12"><text:span text:style-name="T2">3. </text:span><text:span text:style-name="T6">法國克萊蒙費宏短片國際影展 </text:span></text:p>
      <text:p text:style-name="P12"><text:span text:style-name="T2">Clermont-Ferrand International Short Film Festival </text:span></text:p>
      <text:p text:style-name="P13"><text:soft-page-break/><text:span text:style-name="T2">文化部影視及流行 音樂產業局 4. </text:span><text:span text:style-name="T6">金球獎 </text:span></text:p>
      <text:p text:style-name="P12"><text:span text:style-name="T2">Gloden Globe Awards </text:span></text:p>
      <text:p text:style-name="P15"><text:span text:style-name="T2">文化部影視及流行 音樂產業局 </text:span></text:p>
      <text:p text:style-name="P12"><text:span text:style-name="T4">9 </text:span></text:p>
      <text:p text:style-name="P12"><text:span text:style-name="T2">影 展 名 稱 主管/推薦機關 </text:span></text:p>
      <text:p text:style-name="P12"><text:span text:style-name="T2">1. </text:span><text:span text:style-name="T6">日本廣島國際動畫影展 </text:span></text:p>
      <text:p text:style-name="P12"><text:span text:style-name="T2">HIROSHIMA International Animation Festival </text:span></text:p>
      <text:p text:style-name="P15"><text:span text:style-name="T2">文化部影視及流行 音樂產業局 </text:span></text:p>
      <text:p text:style-name="P12"><text:span text:style-name="T2">2. </text:span><text:span text:style-name="T6">加拿大 Hot Doc 國際紀錄片影展 </text:span></text:p>
      <text:p text:style-name="P12"><text:span text:style-name="T2">Hot Docs International Documentary Festival </text:span></text:p>
      <text:p text:style-name="P15"><text:span text:style-name="T2">文化部影視及流行 音樂產業局 </text:span></text:p>
      <text:p text:style-name="P12"><text:span text:style-name="T2">3. </text:span><text:span text:style-name="T6">美國獨立精神獎 </text:span></text:p>
      <text:p text:style-name="P12"><text:span text:style-name="T2">Independent Spirit Awards </text:span></text:p>
      <text:p text:style-name="P15"><text:span text:style-name="T2">文化部影視及流行 音樂產業局 </text:span></text:p>
      <text:p text:style-name="P12"><text:span text:style-name="T2">4. </text:span><text:span text:style-name="T6">荷蘭阿姆斯特丹紀錄片國際影展 </text:span></text:p>
      <text:p text:style-name="P12"><text:span text:style-name="T2">International Documentary Film Festival Amsterdam </text:span></text:p>
      <text:p text:style-name="P15"><text:span text:style-name="T2">文化部影視及流行 音樂產業局 </text:span></text:p>
      <text:p text:style-name="P12"><text:span text:style-name="T2">5. </text:span><text:span text:style-name="T6">荷蘭鹿特丹國際影展 </text:span></text:p>
      <text:p text:style-name="P12"><text:span text:style-name="T2">International Film Festival Rotterdam </text:span></text:p>
      <text:p text:style-name="P13"><text:span text:style-name="T2">文化部影視及流行 音樂產業局 6. </text:span><text:span text:style-name="T6">捷克卡羅威瓦利國際影展 </text:span></text:p>
      <text:p text:style-name="P12"><text:span text:style-name="T2">Karlovy Vary International Film Festival </text:span></text:p>
      <text:p text:style-name="P13"><text:soft-page-break/><text:span text:style-name="T2">文化部影視及流行 音樂產業局 7. </text:span><text:span text:style-name="T6">瑞士盧卡諾國際影展 </text:span></text:p>
      <text:p text:style-name="P12"><text:span text:style-name="T2">Locarno International Film Festival </text:span></text:p>
      <text:p text:style-name="P13"><text:span text:style-name="T2">文化部影視及流行 音樂產業局 8. </text:span><text:span text:style-name="T6">美國紐約影展 </text:span></text:p>
      <text:p text:style-name="P12"><text:span text:style-name="T2">New York Film Festival </text:span></text:p>
      <text:p text:style-name="P13"><text:span text:style-name="T2">文化部影視及流行 音樂產業局 9. </text:span><text:span text:style-name="T6">渥太華國際動畫影展 </text:span></text:p>
      <text:p text:style-name="P12"><text:span text:style-name="T2">Ottawa International Animation Festival </text:span></text:p>
      <text:p text:style-name="P13"><text:span text:style-name="T2">文化部影視及流行 音樂產業局 10. </text:span><text:span text:style-name="T6">西班牙聖沙巴士提安國際影展 </text:span></text:p>
      <text:p text:style-name="P12"><text:span text:style-name="T2">San Sebastián International Film Festival </text:span></text:p>
      <text:p text:style-name="P15"><text:span text:style-name="T2">文化部影視及流行 音樂產業局 </text:span></text:p>
      <text:p text:style-name="P12"><text:span text:style-name="T2">11. </text:span><text:span text:style-name="T6">西班牙錫切斯影展 </text:span><text:span text:style-name="T2">Sitges Film Festival </text:span></text:p>
      <text:p text:style-name="P15"><text:span text:style-name="T2">文化部影視及流行 音樂產業局 </text:span></text:p>
      <text:p text:style-name="P12"><text:span text:style-name="T2">12. </text:span><text:span text:style-name="T6">美國日舞影展 </text:span></text:p>
      <text:p text:style-name="P12"><text:span text:style-name="T2">Sundance Film Festival </text:span></text:p>
      <text:p text:style-name="P15"><text:span text:style-name="T2">文化部影視及流行 音樂產業局 </text:span></text:p>
      <text:p text:style-name="P12"><text:span text:style-name="T2">13. </text:span><text:span text:style-name="T6">日本東京國際影展 </text:span></text:p>
      <text:p text:style-name="P12"><text:span text:style-name="T2">Tokyo International Film Festival </text:span></text:p>
      <text:p text:style-name="P13"><text:span text:style-name="T2">文化部影視及流行 音樂產業局 14. </text:span><text:span text:style-name="T6">加拿大多倫多國際影展 </text:span></text:p>
      <text:p text:style-name="P12"><text:span text:style-name="T2">Toronto International Film Festival </text:span></text:p>
      <text:p text:style-name="P15"><text:span text:style-name="T2">文化部影視及流行 音樂產業局 </text:span></text:p>
      <text:p text:style-name="P12"><text:span text:style-name="T2">15. </text:span></text:p>
      <text:p text:style-name="P12"><text:span text:style-name="T2">薩格雷布國際動畫影展 World Festival of Animated Film ANIMAFEST ZAGREB </text:span></text:p>
      <text:p text:style-name="P15"><text:soft-page-break/><text:span text:style-name="T2">文化部影視及流行 音樂產業局 </text:span></text:p>
      <text:p text:style-name="P12"><text:span text:style-name="T2">16. 日本山形紀錄片國際影展 文化部影視及流行 </text:span></text:p>
      <text:p text:style-name="P12"><text:span text:style-name="T4">10 </text:span></text:p>
      <text:p text:style-name="P15"><text:span text:style-name="T2">影 展 名 稱 主管/推薦機關 Yamagata International Documentary Film Festival 音樂產業局 </text:span><text:span text:style-name="T3">第三類國際影展 </text:span><text:span text:style-name="T2">1. </text:span><text:span text:style-name="T6">比利時布魯塞爾國際奇幻影展 </text:span></text:p>
      <text:p text:style-name="P12"><text:span text:style-name="T2">Brussels International Fantastic Film Festival </text:span></text:p>
      <text:p text:style-name="P15"><text:span text:style-name="T2">文化部影視及流行 音樂產業局 </text:span></text:p>
      <text:p text:style-name="P12"><text:span text:style-name="T2">2. </text:span><text:span text:style-name="T6">韓國富川國際奇幻影展 </text:span></text:p>
      <text:p text:style-name="P12"><text:span text:style-name="T2">Buchon International Fantastic Film Festival </text:span></text:p>
      <text:p text:style-name="P15"><text:span text:style-name="T2">文化部影視及流行 音樂產業局 </text:span></text:p>
      <text:p text:style-name="P12"><text:span text:style-name="T2">3. </text:span><text:span text:style-name="T6">阿根廷布宜諾斯艾利斯國際獨立影展 </text:span><text:span text:style-name="T2">Buenos Aires International Film Festival </text:span></text:p>
      <text:p text:style-name="P13"><text:span text:style-name="T2">文化部影視及流行 音樂產業局 4. </text:span><text:span text:style-name="T6">美國芝加哥國際兒童影展 </text:span></text:p>
      <text:p text:style-name="P12"><text:span text:style-name="T2">Chicago International Children’s Film Festival </text:span></text:p>
      <text:p text:style-name="P15"><text:span text:style-name="T2">文化部影視及流行 音樂產業局 </text:span></text:p>
      <text:p text:style-name="P12"><text:span text:style-name="T2">5. </text:span><text:span text:style-name="T6">美國芝加哥國際影展 </text:span></text:p>
      <text:p text:style-name="P12"><text:span text:style-name="T2">Chicago International Film Festival </text:span></text:p>
      <text:p text:style-name="P15"><text:span text:style-name="T2">文化部影視及流行 音樂產業局 </text:span></text:p>
      <text:p text:style-name="P12"><text:span text:style-name="T2">6. </text:span><text:span text:style-name="T6">哥本哈根國際紀錄片電影節 </text:span></text:p>
      <text:p text:style-name="P12"><text:span text:style-name="T2">Copenhagen International Documentary Festival </text:span></text:p>
      <text:p text:style-name="P15"><text:span text:style-name="T2">文化部影視及流行 音樂產業局 </text:span></text:p>
      <text:p text:style-name="P12"><text:span text:style-name="T2">7. </text:span><text:span text:style-name="T6">英國愛丁堡國際影展 </text:span></text:p>
      <text:p text:style-name="P12"><text:span text:style-name="T2">Edinburgh International Film Festival </text:span></text:p>
      <text:p text:style-name="P15"><text:soft-page-break/><text:span text:style-name="T2">文化部影視及流行 音樂產業局 </text:span></text:p>
      <text:p text:style-name="P12"><text:span text:style-name="T2">8. </text:span><text:span text:style-name="T6">美國奧斯汀奇幻電影節 </text:span></text:p>
      <text:p text:style-name="P12"><text:span text:style-name="T2">Fantastic Fest </text:span></text:p>
      <text:p text:style-name="P15"><text:span text:style-name="T2">文化部影視及流行 音樂產業局 </text:span></text:p>
      <text:p text:style-name="P12"><text:span text:style-name="T2">9. </text:span><text:span text:style-name="T6">瑞典哥特堡國際影展 </text:span></text:p>
      <text:p text:style-name="P12"><text:span text:style-name="T2">Göteborg International Film Festival </text:span></text:p>
      <text:p text:style-name="P13"><text:span text:style-name="T2">文化部影視及流行 音樂產業局 10. </text:span><text:span text:style-name="T6">香港國際電影節 </text:span></text:p>
      <text:p text:style-name="P12"><text:span text:style-name="T2">Hong Kong International Film Festival </text:span></text:p>
      <text:p text:style-name="P13"><text:span text:style-name="T2">文化部影視及流行 音樂產業局 11. </text:span><text:span text:style-name="T6">德國曼漢姆國際影展 </text:span></text:p>
      <text:p text:style-name="P12"><text:span text:style-name="T2">International Film Festival Mannheim-Heidelberg </text:span></text:p>
      <text:p text:style-name="P13"><text:span text:style-name="T2">文化部影視及流行 音樂產業局 12. </text:span><text:span text:style-name="T6">印度國際影展 </text:span></text:p>
      <text:p text:style-name="P12"><text:span text:style-name="T2">International Film Festival of India </text:span></text:p>
      <text:p text:style-name="P15"><text:span text:style-name="T2">文化部影視及流行 音樂產業局 </text:span></text:p>
      <text:p text:style-name="P12"><text:span text:style-name="T2">13. </text:span></text:p>
      <text:p text:style-name="P12"><text:span text:style-name="T2">德國萊比錫國際紀錄片暨動畫片影展 International Leipzig Festival for Documentary and Animated Film </text:span></text:p>
      <text:p text:style-name="P15"><text:span text:style-name="T2">文化部影視及流行 音樂產業局 </text:span></text:p>
      <text:p text:style-name="P12"><text:span text:style-name="T2">14. </text:span><text:span text:style-name="T6">英國倫敦國際影展 </text:span></text:p>
      <text:p text:style-name="P12"><text:span text:style-name="T2">London International Film Festival </text:span></text:p>
      <text:p text:style-name="P15"><text:span text:style-name="T2">文化部影視及流行 音樂產業局 </text:span></text:p>
      <text:p text:style-name="P12"><text:span text:style-name="T4">11 </text:span></text:p>
      <text:p text:style-name="P12"><text:span text:style-name="T2">影 展 名 稱 主管/推薦機關 </text:span></text:p>
      <text:p text:style-name="P12"><text:soft-page-break/><text:span text:style-name="T2">15. </text:span><text:span text:style-name="T6">澳洲墨爾本國際影展 </text:span></text:p>
      <text:p text:style-name="P12"><text:span text:style-name="T2">Melbourne International Film Festival </text:span></text:p>
      <text:p text:style-name="P15"><text:span text:style-name="T2">文化部影視及流行 音樂產業局 </text:span></text:p>
      <text:p text:style-name="P12"><text:span text:style-name="T2">16. </text:span><text:span text:style-name="T6">俄羅斯莫斯科國際影展 </text:span></text:p>
      <text:p text:style-name="P12"><text:span text:style-name="T2">Moscow International Film Festival </text:span></text:p>
      <text:p text:style-name="P15"><text:span text:style-name="T2">文化部影視及流行 音樂產業局 </text:span></text:p>
      <text:p text:style-name="P12"><text:span text:style-name="T2">17. </text:span><text:span text:style-name="T6">德國慕尼黑國際影展 </text:span></text:p>
      <text:p text:style-name="P12"><text:span text:style-name="T2">Munich International Film Festival </text:span></text:p>
      <text:p text:style-name="P15"><text:span text:style-name="T2">文化部影視及流行 音樂產業局 </text:span></text:p>
      <text:p text:style-name="P12"><text:span text:style-name="T2">18. </text:span><text:span text:style-name="T6">法國南特三洲影展 </text:span></text:p>
      <text:p text:style-name="P12"><text:span text:style-name="T2">Nantes Festival of the Three Continents </text:span></text:p>
      <text:p text:style-name="P13"><text:span text:style-name="T2">文化部影視及流行 音樂產業局 19. </text:span><text:span text:style-name="T6">義大利羅馬國際影展 </text:span></text:p>
      <text:p text:style-name="P12"><text:span text:style-name="T2">Rome Film Fest </text:span></text:p>
      <text:p text:style-name="P13"><text:span text:style-name="T2">文化部影視及流行 音樂產業局 20. </text:span><text:span text:style-name="T6">美國舊金山國際影展 </text:span></text:p>
      <text:p text:style-name="P12"><text:span text:style-name="T2">San Francisco International Film Festival </text:span></text:p>
      <text:p text:style-name="P13"><text:span text:style-name="T2">文化部影視及流行 音樂產業局 21. </text:span><text:span text:style-name="T6">巴西聖保羅國際影展 </text:span></text:p>
      <text:p text:style-name="P12"><text:span text:style-name="T2">São Paulo International Film Festival </text:span></text:p>
      <text:p text:style-name="P13"><text:span text:style-name="T2">文化部影視及流行 音樂產業局 22. </text:span><text:span text:style-name="T6">上海國際電影節 </text:span></text:p>
      <text:p text:style-name="P12"><text:span text:style-name="T2">Shanghai International Film Festival </text:span></text:p>
      <text:p text:style-name="P13"><text:span text:style-name="T2">文化部影視及流行 音樂產業局 23. </text:span><text:span text:style-name="T6">英國雪菲爾紀錄片影展 </text:span></text:p>
      <text:p text:style-name="P12"><text:span text:style-name="T2">Sheffield Documentary Festival </text:span></text:p>
      <text:p text:style-name="P13"><text:soft-page-break/><text:span text:style-name="T2">文化部影視及流行 音樂產業局 24. </text:span><text:span text:style-name="T6">美國 </text:span><text:span text:style-name="T2">SIGGRAPH </text:span></text:p>
      <text:p text:style-name="P12"><text:span text:style-name="T6">SIGGRAPH 動畫影展 </text:span></text:p>
      <text:p text:style-name="P13"><text:span text:style-name="T2">文化部影視及流行 音樂產業局 25. </text:span><text:span text:style-name="T6">新加坡國際影展 </text:span></text:p>
      <text:p text:style-name="P12"><text:span text:style-name="T2">Singapore International Film Festival </text:span></text:p>
      <text:p text:style-name="P13"><text:span text:style-name="T2">文化部影視及流行 音樂產業局 26. </text:span><text:span text:style-name="T6">澳洲雪梨影展 </text:span></text:p>
      <text:p text:style-name="P12"><text:span text:style-name="T2">Sydney Film Festival </text:span></text:p>
      <text:p text:style-name="P13"><text:span text:style-name="T2">文化部影視及流行 音樂產業局 27. </text:span><text:span text:style-name="T6">愛沙尼亞塔林黑夜電影節 </text:span></text:p>
      <text:p text:style-name="P12"><text:span text:style-name="T2">Tallinn Black Nights Film Festival </text:span></text:p>
      <text:p text:style-name="P13"><text:span text:style-name="T2">文化部影視及流行 音樂產業局 28. </text:span><text:span text:style-name="T6">東京 </text:span><text:span text:style-name="T2">Tokyo </text:span><text:span text:style-name="T6">Filmex </text:span><text:span text:style-name="T2">Filmex </text:span><text:span text:style-name="T6">國際影展 </text:span></text:p>
      <text:p text:style-name="P12"><text:span text:style-name="T2">International Film Festival </text:span></text:p>
      <text:p text:style-name="P13"><text:span text:style-name="T2">文化部影視及流行 音樂產業局 29. </text:span><text:span text:style-name="T6">義大利都靈影展 </text:span></text:p>
      <text:p text:style-name="P12"><text:span text:style-name="T2">Torino Film Festival </text:span></text:p>
      <text:p text:style-name="P13"><text:span text:style-name="T2">文化部影視及流行 音樂產業局 30. </text:span><text:span text:style-name="T6">美國翠貝卡影展 </text:span></text:p>
      <text:p text:style-name="P12"><text:span text:style-name="T2">Tribeca Film Festival </text:span></text:p>
      <text:p text:style-name="P13"><text:span text:style-name="T2">文化部影視及流行 音樂產業局 31. </text:span><text:span text:style-name="T6">烏迪內遠東國際影展 </text:span></text:p>
      <text:p text:style-name="P12"><text:span text:style-name="T2">Udine Far East Film Festival </text:span></text:p>
      <text:p text:style-name="P15"><text:span text:style-name="T2">文化部影視及流行 音樂產業局 </text:span></text:p>
      <text:p text:style-name="P12"><text:span text:style-name="T4">12 </text:span></text:p>
      <text:p text:style-name="P12"><text:span text:style-name="T2">影 展 名 稱 主管/推薦機關 32. </text:span><text:span text:style-name="T6">加拿大溫哥華國際影展 </text:span></text:p>
      <text:p text:style-name="P12"><text:span text:style-name="T2">Vancouver International Film Festival </text:span></text:p>
      <text:p text:style-name="P13"><text:span text:style-name="T2">文化部影視及流行 音樂產業局 33. </text:span><text:span text:style-name="T6">瑞士真實國際紀錄片影展 </text:span></text:p>
      <text:p text:style-name="P12"><text:soft-page-break/><text:span text:style-name="T2">Visions du Reel </text:span></text:p>
      <text:p text:style-name="P13"><text:span text:style-name="T2">文化部影視及流行 音樂產業局 </text:span><text:span text:style-name="T3">第四類國際影展 </text:span><text:span text:style-name="T2">1. </text:span><text:span text:style-name="T6">美國電影協會影展 </text:span></text:p>
      <text:p text:style-name="P12"><text:span text:style-name="T2">American Film Institute Film Fest </text:span></text:p>
      <text:p text:style-name="P15"><text:span text:style-name="T2">文化部影視及流行 音樂產業局 </text:span></text:p>
      <text:p text:style-name="P12"><text:span text:style-name="T2">2. </text:span><text:span text:style-name="T6">埃及開羅國際影展 </text:span></text:p>
      <text:p text:style-name="P12"><text:span text:style-name="T2">Cairo International Film Festival </text:span></text:p>
      <text:p text:style-name="P15"><text:span text:style-name="T2">文化部影視及流行 音樂產業局 </text:span></text:p>
      <text:p text:style-name="P12"><text:span text:style-name="T2">3. </text:span><text:span text:style-name="T6">韓國紀錄片國際影展 </text:span></text:p>
      <text:p text:style-name="P12"><text:span text:style-name="T2">DMZ Korean International Film Festival </text:span></text:p>
      <text:p text:style-name="P13"><text:span text:style-name="T2">文化部影視及流行 音樂產業局 4. </text:span><text:span text:style-name="T6">比利時根特影展 </text:span></text:p>
      <text:p text:style-name="P12"><text:span text:style-name="T2">Film Fest Ghent </text:span></text:p>
      <text:p text:style-name="P15"><text:span text:style-name="T2">文化部影視及流行 音樂產業局 </text:span></text:p>
      <text:p text:style-name="P12"><text:span text:style-name="T2">5. </text:span><text:span text:style-name="T6">德國漢堡影展 </text:span></text:p>
      <text:p text:style-name="P12"><text:span text:style-name="T2">Filmfest Hamburg </text:span></text:p>
      <text:p text:style-name="P15"><text:span text:style-name="T2">文化部影視及流行 音樂產業局 </text:span></text:p>
      <text:p text:style-name="P12"><text:span text:style-name="T2">6. </text:span><text:span text:style-name="T6">挪威奧斯陸南方影展 </text:span></text:p>
      <text:p text:style-name="P12"><text:span text:style-name="T2">Films from the South Festival </text:span></text:p>
      <text:p text:style-name="P15"><text:span text:style-name="T2">文化部影視及流行 音樂產業局 </text:span></text:p>
      <text:p text:style-name="P12"><text:span text:style-name="T2">7. </text:span><text:span text:style-name="T6">日本福岡國際影展 </text:span></text:p>
      <text:p text:style-name="P12"><text:span text:style-name="T2">Focus on Asia Fukuoka International Film Festival </text:span></text:p>
      <text:p text:style-name="P15"><text:span text:style-name="T2">文化部影視及流行 音樂產業局 </text:span></text:p>
      <text:p text:style-name="P12"><text:soft-page-break/><text:span text:style-name="T2">8. </text:span><text:span text:style-name="T6">瑞士佛瑞堡國際影展 </text:span></text:p>
      <text:p text:style-name="P12"><text:span text:style-name="T2">Fribourg International Film Festival </text:span></text:p>
      <text:p text:style-name="P15"><text:span text:style-name="T2">文化部影視及流行 音樂產業局 </text:span></text:p>
      <text:p text:style-name="P12"><text:span text:style-name="T2">9. </text:span><text:span text:style-name="T6">以色列海法國際影展 </text:span></text:p>
      <text:p text:style-name="P12"><text:span text:style-name="T2">Haifa International Film Festival </text:span></text:p>
      <text:p text:style-name="P13"><text:span text:style-name="T2">文化部影視及流行 音樂產業局 10. </text:span><text:span text:style-name="T6">美國夏威夷國際影展 </text:span></text:p>
      <text:p text:style-name="P12"><text:span text:style-name="T2">Hawaii International Film Festival </text:span></text:p>
      <text:p text:style-name="P13"><text:span text:style-name="T2">文化部影視及流行 音樂產業局 11. </text:span><text:span text:style-name="T6">阿根廷馬德布拉塔國際電影節 </text:span></text:p>
      <text:p text:style-name="P12"><text:span text:style-name="T2">Mar Del Plata International Film Festival </text:span></text:p>
      <text:p text:style-name="P13"><text:span text:style-name="T2">文化部影視及流行 音樂產業局 12. </text:span><text:span text:style-name="T6">印度孟買國際電影節 </text:span></text:p>
      <text:p text:style-name="P12"><text:span text:style-name="T2">Mumbai International Film Festival </text:span></text:p>
      <text:p text:style-name="P13"><text:span text:style-name="T2">文化部影視及流行 音樂產業局 13. </text:span><text:span text:style-name="T6">日本大阪亞洲電影節 </text:span></text:p>
      <text:p text:style-name="P12"><text:span text:style-name="T2">Osaka Asian Film Festival </text:span></text:p>
      <text:p text:style-name="P13"><text:span text:style-name="T2">文化部影視及流行 音樂產業局 14. </text:span><text:span text:style-name="T6">德國慕尼黑國際兒少影展 </text:span><text:span text:style-name="T2">Prix Jeunesse International </text:span></text:p>
      <text:p text:style-name="P15"><text:span text:style-name="T2">文化部影視及流行 音樂產業局 </text:span></text:p>
      <text:p text:style-name="P12"><text:span text:style-name="T4">13 </text:span></text:p>
      <text:p text:style-name="P12"><text:span text:style-name="T2">影 展 名 稱 主管/推薦機關 </text:span></text:p>
      <text:p text:style-name="P12"><text:span text:style-name="T2">15. </text:span></text:p>
      <text:p text:style-name="P12"><text:span text:style-name="T2">美國舊金山 LGBT 國際影展 San Francisco International Lesbian and Gay Film Festival </text:span></text:p>
      <text:p text:style-name="P15"><text:span text:style-name="T2">文化部影視及流行 音樂產業局 </text:span></text:p>
      <text:p text:style-name="P12"><text:span text:style-name="T2">16. </text:span></text:p>
      <text:p text:style-name="P12"><text:soft-page-break/><text:span text:style-name="T2">美國西雅圖國際影展 Seattle International Film Festival </text:span><text:span text:style-name="T6">文化部影視及流行 </text:span></text:p>
      <text:p text:style-name="P12"><text:span text:style-name="T2">音樂產業局 </text:span></text:p>
      <text:p text:style-name="P12"><text:span text:style-name="T2">17. </text:span></text:p>
      <text:p text:style-name="P12"><text:span text:style-name="T2">首爾國際動畫影展 Seoul International Cartoon &amp; Animation Festival </text:span><text:span text:style-name="T6">文化部影視及流行 </text:span></text:p>
      <text:p text:style-name="P12"><text:span text:style-name="T2">音樂產業局 </text:span></text:p>
      <text:p text:style-name="P12"><text:span text:style-name="T2">18. </text:span><text:span text:style-name="T6">奧地利維也納國際影展 </text:span></text:p>
      <text:p text:style-name="P12"><text:span text:style-name="T2">Vienna International Film Festival </text:span></text:p>
      <text:p text:style-name="P13"><text:span text:style-name="T2">文化部影視及流行 音樂產業局 19. </text:span><text:span text:style-name="T6">波蘭華沙國際影展 </text:span></text:p>
      <text:p text:style-name="P12"><text:span text:style-name="T2">Warsaw International Film Festival </text:span></text:p>
      <text:p text:style-name="P15"><text:span text:style-name="T2">文化部影視及流行 音樂產業局 </text:span></text:p>
      <text:p text:style-name="P12"><text:span text:style-name="T4">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367" meta:word-count="5731" meta:character-count="11764" meta:non-whitespace-character-count="10301"/>
    <meta:generator>LibreOfficeDev/6.0.5.2$Linux_X86_64 LibreOffice_project/</meta:generator>
  </office:meta>
</office:document-meta>
</file>