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章" style:num-format="一, 十, 一百(繁), ...">
        <style:list-level-properties text:space-before="0in" text:min-label-width="0.3333in"/>
      </text:list-level-style-number>
      <text:list-level-style-number text:level="2" style:num-prefix="（" style:num-suffix="）" style:num-format="一, 十, 一百(繁), ..." text:start-value="8">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68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3333in" text:min-label-width="0.68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第" style:num-suffix="條"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條" style:num-format="一, 十, 一百(繁), ..." text:start-value="5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第" style:num-suffix="條" style:num-format="一, 十, 一百(繁), ..." text:start-value="5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第" style:num-suffix="條" style:num-format="一, 十, 一百(繁), ..." text:start-value="58">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第" style:num-suffix="條" style:num-format="一, 十, 一百(繁), ..." text:start-value="59">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條"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9">
      <text:list-level-style-number text:level="1" style:num-prefix="第" style:num-suffix="條" style:num-format="一, 十, 一百(繁), ..." text:start-value="5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text:start-value="1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第" style:num-suffix="條" style:num-format="一, 十, 一百(繁), ..." text:start-value="4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第" style:num-suffix="條" style:num-format="一, 十, 一百(繁), ..." text:start-value="48">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第" style:num-suffix="條" style:num-format="一, 十, 一百(繁), ..." text:start-value="49">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第" style:num-suffix="條" style:num-format="一, 十, 一百(繁), ..." text:start-value="50">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第" style:num-suffix="條" style:num-format="一, 十, 一百(繁), ..." text:start-value="5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第" style:num-suffix="條" style:num-format="一, 十, 一百(繁), ..." text:start-value="5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第" style:num-suffix="條" style:num-format="一, 十, 一百(繁), ..." text:start-value="5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第" style:num-suffix="條" style:num-format="一, 十, 一百(繁), ..." text:start-value="5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第" style:num-suffix="條" style:num-format="一, 十, 一百(繁), ..." text:start-value="5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55">
      <text:list-level-style-number text:level="1" text:style-name="WW_CharLFO55LVL1" style:num-prefix="第" style:num-suffix="條"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56">
      <text:list-level-style-number text:level="1" text:style-name="WW_CharLFO56LVL1" style:num-prefix="(" style:num-suffix=")" style:num-format="一, 十, 一百(繁), ...">
        <style:list-level-properties text:space-before="0.5909in" text:min-label-width="0.3333in"/>
      </text:list-level-style-number>
      <text:list-level-style-number text:level="2" text:style-name="WW_CharLFO56LVL2" style:num-prefix="(" style:num-suffix=")" style:num-format="一, 十, 一百(繁),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57">
      <text:list-level-style-number text:level="1" text:style-name="WW_CharLFO57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1.1798in" text:min-label-width="0.3333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59">
      <text:list-level-style-number text:level="1" style:num-prefix="(" style:num-suffix=")" style:num-format="一, 十, 一百(繁), ...">
        <style:list-level-properties text:space-before="1.5131in" text:min-label-width="0.3333in"/>
      </text:list-level-style-number>
      <text:list-level-style-number text:level="2" style:num-suffix="、" style:num-format="甲, 乙, 丙, ...">
        <style:list-level-properties text:space-before="1.8465in" text:min-label-width="0.3333in"/>
      </text:list-level-style-number>
      <text:list-level-style-number text:level="3" style:num-suffix="." style:num-format="i">
        <style:list-level-properties fo:text-align="end" text:space-before="2.1798in" text:min-label-width="0.3333in"/>
      </text:list-level-style-number>
      <text:list-level-style-number text:level="4" style:num-suffix="." style:num-format="1">
        <style:list-level-properties text:space-before="2.5131in" text:min-label-width="0.3333in"/>
      </text:list-level-style-number>
      <text:list-level-style-number text:level="5" style:num-suffix="、" style:num-format="甲, 乙, 丙, ...">
        <style:list-level-properties text:space-before="2.8465in" text:min-label-width="0.3333in"/>
      </text:list-level-style-number>
      <text:list-level-style-number text:level="6" style:num-suffix="." style:num-format="i">
        <style:list-level-properties fo:text-align="end" text:space-before="3.1798in" text:min-label-width="0.3333in"/>
      </text:list-level-style-number>
      <text:list-level-style-number text:level="7" style:num-suffix="." style:num-format="1">
        <style:list-level-properties text:space-before="3.5131in" text:min-label-width="0.3333in"/>
      </text:list-level-style-number>
      <text:list-level-style-number text:level="8" style:num-suffix="、" style:num-format="甲, 乙, 丙, ...">
        <style:list-level-properties text:space-before="3.8465in" text:min-label-width="0.3333in"/>
      </text:list-level-style-number>
      <text:list-level-style-number text:level="9" style:num-suffix="." style:num-format="i">
        <style:list-level-properties fo:text-align="end" text:space-before="4.1798in" text:min-label-width="0.3333in"/>
      </text:list-level-style-number>
    </text:list-style>
    <text:list-style style:name="LFO60">
      <text:list-level-style-number text:level="1" text:style-name="WW_CharLFO60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第" style:num-suffix="條"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4" style:parent-style-name="清單段落" style:list-style-name="LFO1" style:family="paragraph">
      <style:paragraph-properties fo:margin-top="0.25in" fo:line-height="0.3472in" fo:margin-left="0.3347in" fo:text-indent="-0.3347in">
        <style:tab-stops/>
      </style:paragraph-properties>
      <style:text-properties style:font-name="標楷體" style:font-name-asian="標楷體" fo:font-weight="bold" style:font-weight-asian="bold" fo:font-size="16pt" style:font-size-asian="16pt" style:font-size-complex="14pt" fo:background-color="#FFFFFF"/>
    </style:style>
    <style:style style:name="P5"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6" style:parent-style-name="清單段落" style:list-style-name="LFO3" style:family="paragraph">
      <style:paragraph-properties fo:line-height="0.3472in" fo:margin-left="1.1812in" fo:text-indent="-1.082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472in" fo:margin-left="1.1812in" fo:text-indent="-1.082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47" style:parent-style-name="清單段落" style:list-style-name="LFO54" style:family="paragraph">
      <style:paragraph-properties fo:line-height="0.3472in" fo:margin-left="1.6736in" fo:text-indent="-0.4923in">
        <style:tab-stops/>
      </style:paragraph-properties>
      <style:text-properties style:font-name="標楷體" style:font-name-asian="標楷體" fo:font-size="14pt" style:font-size-asian="14pt" style:font-size-complex="14pt"/>
    </style:style>
    <style:style style:name="P48" style:parent-style-name="清單段落" style:list-style-name="LFO54" style:family="paragraph">
      <style:paragraph-properties fo:line-height="0.3472in" fo:margin-left="1.6736in" fo:text-indent="-0.4923in">
        <style:tab-stops/>
      </style:paragraph-properties>
      <style:text-properties style:font-name="標楷體" style:font-name-asian="標楷體" fo:font-size="14pt" style:font-size-asian="14pt" style:font-size-complex="14pt"/>
    </style:style>
    <style:style style:name="P49" style:parent-style-name="清單段落" style:list-style-name="LFO54" style:family="paragraph">
      <style:paragraph-properties fo:line-height="0.3472in" fo:margin-left="1.6736in" fo:text-indent="-0.4923in">
        <style:tab-stops/>
      </style:paragraph-properties>
      <style:text-properties style:font-name="標楷體" style:font-name-asian="標楷體" fo:font-size="14pt" style:font-size-asian="14pt" style:font-size-complex="14pt"/>
    </style:style>
    <style:style style:name="P50" style:parent-style-name="清單段落" style:list-style-name="LFO54" style:family="paragraph">
      <style:paragraph-properties fo:line-height="0.3472in" fo:margin-left="1.6736in" fo:text-indent="-0.4923in">
        <style:tab-stops/>
      </style:paragraph-properties>
      <style:text-properties style:font-name="標楷體" style:font-name-asian="標楷體" fo:font-size="14pt" style:font-size-asian="14pt" style:font-size-complex="14pt"/>
    </style:style>
    <style:style style:name="P51" style:parent-style-name="清單段落" style:list-style-name="LFO54" style:family="paragraph">
      <style:paragraph-properties fo:line-height="0.3472in" fo:margin-left="1.6736in" fo:text-indent="-0.4923in">
        <style:tab-stops/>
      </style:paragraph-properties>
      <style:text-properties style:font-name="標楷體" style:font-name-asian="標楷體" fo:font-size="14pt" style:font-size-asian="14pt" style:font-size-complex="14pt"/>
    </style:style>
    <style:style style:name="P52" style:parent-style-name="清單段落" style:list-style-name="LFO54" style:family="paragraph">
      <style:paragraph-properties fo:line-height="0.3472in" fo:margin-left="1.6736in" fo:text-indent="-0.4923in">
        <style:tab-stops/>
      </style:paragraph-properties>
      <style:text-properties style:font-name="標楷體" style:font-name-asian="標楷體" fo:font-size="14pt" style:font-size-asian="14pt" style:font-size-complex="14pt"/>
    </style:style>
    <style:style style:name="P53" style:parent-style-name="清單段落" style:list-style-name="LFO54" style:family="paragraph">
      <style:paragraph-properties fo:line-height="0.3472in" fo:margin-left="1.6819in" fo:text-indent="-0.5006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472in" fo:margin-left="1.181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472in" fo:margin-left="1.1812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472in" fo:margin-left="1.1812in">
        <style:tab-stops/>
      </style:paragraph-properties>
      <style:text-properties style:font-name="標楷體" style:font-name-asian="標楷體" fo:font-size="14pt" style:font-size-asian="14pt" style:font-size-complex="14pt"/>
    </style:style>
    <style:style style:name="P61"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62"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63" style:parent-style-name="清單段落" style:list-style-name="LFO3" style:family="paragraph">
      <style:paragraph-properties fo:line-height="0.3472in" fo:margin-left="1.1812in" fo:text-indent="-1.082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line-height="0.3472in" fo:margin-left="1.1812in" fo:text-indent="-1.082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use-window-font-color="true"/>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75"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76"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3472in" fo:margin-left="1.1812in">
        <style:tab-stops/>
      </style:paragraph-properties>
      <style:text-properties style:font-name="標楷體" style:font-name-asian="標楷體" fo:font-size="14pt" style:font-size-asian="14pt" style:font-size-complex="14pt"/>
    </style:style>
    <style:style style:name="P78"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style:style>
    <style:style style:name="P80" style:parent-style-name="清單段落" style:list-style-name="LFO1" style:family="paragraph">
      <style:paragraph-properties fo:line-height="0.3472in" fo:margin-left="0in" fo:text-indent="0in">
        <style:tab-stops/>
      </style:paragraph-properties>
      <style:text-properties style:font-name="標楷體" style:font-name-asian="標楷體" fo:font-weight="bold" style:font-weight-asian="bold" fo:font-size="16pt" style:font-size-asian="16pt" style:font-size-complex="14pt" fo:background-color="#FFFFFF"/>
    </style:style>
    <style:style style:name="P81" style:parent-style-name="清單段落" style:list-style-name="LFO3" style:family="paragraph">
      <style:paragraph-properties fo:line-height="0.3472in" fo:margin-left="1.1812in" fo:text-indent="-1.082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91"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92"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line-height="0.3472in" fo:margin-left="1.1812in">
        <style:tab-stops/>
      </style:paragraph-properties>
      <style:text-properties style:font-name="標楷體" style:font-name-asian="標楷體" fo:font-size="14pt" style:font-size-asian="14pt" style:font-size-complex="14pt"/>
    </style:style>
    <style:style style:name="P94"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472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line-height="0.3472in" fo:margin-left="0.3333in">
        <style:tab-stops/>
      </style:paragraph-properties>
    </style:style>
    <style:style style:name="T97"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98"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99"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100"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101" style:parent-style-name="清單段落" style:list-style-name="LFO16" style:family="paragraph">
      <style:paragraph-properties fo:line-height="0.3472in" fo:margin-left="1.8708in" fo:text-indent="-0.6895in">
        <style:tab-stops/>
      </style:paragraph-properties>
      <style:text-properties style:font-name="標楷體" style:font-name-asian="標楷體" fo:font-size="14pt" style:font-size-asian="14pt" style:font-size-complex="14pt"/>
    </style:style>
    <style:style style:name="P102" style:parent-style-name="清單段落" style:list-style-name="LFO16" style:family="paragraph">
      <style:paragraph-properties fo:line-height="0.3472in" fo:margin-left="1.8708in" fo:text-indent="-0.6895in">
        <style:tab-stops/>
      </style:paragraph-properties>
      <style:text-properties style:font-name="標楷體" style:font-name-asian="標楷體" fo:font-size="14pt" style:font-size-asian="14pt" style:font-size-complex="14pt"/>
    </style:style>
    <style:style style:name="P103" style:parent-style-name="清單段落" style:list-style-name="LFO16" style:family="paragraph">
      <style:paragraph-properties fo:line-height="0.3472in" fo:margin-left="1.8708in" fo:text-indent="-0.6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line-height="0.3472in" fo:margin-left="1.1812in">
        <style:tab-stops/>
      </style:paragraph-properties>
      <style:text-properties style:font-name="標楷體" style:font-name-asian="標楷體" fo:font-size="14pt" style:font-size-asian="14pt" style:font-size-complex="14pt"/>
    </style:style>
    <style:style style:name="P105" style:parent-style-name="清單段落" style:list-style-name="LFO3" style:family="paragraph">
      <style:paragraph-properties fo:line-height="0.3472in" fo:margin-left="1.1812in" fo:text-indent="-1.0826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line-height="0.3472in" fo:margin-left="1.181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P121"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122" style:parent-style-name="清單段落" style:list-style-name="LFO3" style:family="paragraph">
      <style:paragraph-properties fo:line-height="0.3472in" fo:margin-left="1.1812in" fo:text-indent="-1.082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142" style:parent-style-name="清單段落" style:list-style-name="LFO1"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143"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144"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145" style:parent-style-name="清單段落" style:list-style-name="LFO3" style:family="paragraph">
      <style:paragraph-properties fo:line-height="0.3472in" fo:margin-left="1.1812in" fo:text-indent="-1.082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超連結" style:family="text">
      <style:text-properties style:use-window-font-color="true"/>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fo:line-height="0.3472in" fo:margin-left="1.181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超連結" style:family="text">
      <style:text-properties style:use-window-font-color="true"/>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family="paragraph">
      <style:paragraph-properties fo:line-height="0.3472in" fo:margin-left="1.1812in">
        <style:tab-stops/>
      </style:paragraph-properties>
      <style:text-properties style:font-name="標楷體" style:font-name-asian="標楷體" fo:font-size="14pt" style:font-size-asian="14pt" style:font-size-complex="14pt"/>
    </style:style>
    <style:style style:name="P197"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3472in" fo:margin-left="1.1812in">
        <style:tab-stops/>
      </style:paragraph-properties>
      <style:text-properties style:font-name="標楷體" style:font-name-asian="標楷體" fo:font-size="14pt" style:font-size-asian="14pt" style:font-size-complex="14pt"/>
    </style:style>
    <style:style style:name="P199"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00"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01" style:parent-style-name="清單段落" style:list-style-name="LFO3" style:family="paragraph">
      <style:paragraph-properties fo:line-height="0.3472in" fo:margin-left="1.1812in" fo:text-indent="-1.082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family="paragraph">
      <style:paragraph-properties fo:line-height="0.3472in" fo:margin-left="1.1812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family="paragraph">
      <style:paragraph-properties fo:line-height="0.3472in" fo:margin-left="1.1798in" fo:text-indent="0.001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1" style:family="paragraph">
      <style:paragraph-properties fo:line-height="0.3472in" fo:margin-left="0.2958in" fo:text-indent="-0.3944in">
        <style:tab-stops/>
      </style:paragraph-properties>
      <style:text-properties style:font-name="標楷體" style:font-name-asian="標楷體" fo:font-weight="bold" style:font-weight-asian="bold" fo:font-size="14pt" style:font-size-asian="14pt" style:font-size-complex="14pt" fo:background-color="#FFFFFF"/>
    </style:style>
    <style:style style:name="P216"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17"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18"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19" style:parent-style-name="清單段落" style:list-style-name="LFO3" style:family="paragraph">
      <style:paragraph-properties fo:line-height="0.3472in" fo:margin-left="1.1812in" fo:text-indent="-1.0833in">
        <style:tab-stops>
          <style:tab-stop style:type="left" style:position="0.0986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line-height="0.3472in" fo:margin-left="1.7708in" fo:text-indent="-0.5909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line-height="0.3472in" fo:margin-left="1.7708in" fo:text-indent="-0.5909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line-height="0.3472in" fo:margin-left="1.7708in" fo:text-indent="-0.5909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line-height="0.3472in" fo:margin-left="1.7708in" fo:text-indent="-0.5909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line-height="0.3472in" fo:margin-left="1.7708in" fo:text-indent="-0.5909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line-height="0.3472in" fo:margin-left="1.7708in" fo:text-indent="-0.5909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line-height="0.3472in" fo:margin-left="1.7694in" fo:text-indent="-0.6027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line-height="0.3472in" fo:margin-left="1.7881in" fo:text-indent="-0.6166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line-height="0.3472in" fo:margin-left="1.7854in" fo:text-indent="-0.6104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line-height="0.3472in" fo:margin-left="1.7708in" fo:text-indent="-0.5909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line-height="0.3472in" fo:margin-left="1.9673in" fo:text-indent="-0.7875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punctuation-wrap="simple" fo:line-height="0.3472in" fo:margin-left="1.8715in" fo:text-indent="-0.8013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punctuation-wrap="simple" fo:line-height="0.3472in" fo:margin-left="1.868in" fo:text-indent="-0.758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punctuation-wrap="simple" fo:line-height="0.3472in" fo:margin-left="1.8645in" fo:text-indent="-0.7312in">
        <style:tab-stops/>
      </style:paragraph-properties>
      <style:text-properties style:font-name="標楷體" style:font-name-asian="標楷體" fo:font-size="14pt" style:font-size-asian="14pt" style:font-size-complex="14pt"/>
    </style:style>
    <style:style style:name="P234"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35" style:parent-style-name="清單段落" style:list-style-name="LFO25"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36" style:parent-style-name="清單段落" style:list-style-name="LFO25"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37" style:parent-style-name="清單段落" style:list-style-name="LFO25"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38" style:parent-style-name="清單段落" style:list-style-name="LFO25"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39" style:parent-style-name="清單段落" style:list-style-name="LFO25"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40"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41" style:parent-style-name="清單段落" style:list-style-name="LFO40"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42" style:parent-style-name="清單段落" style:list-style-name="LFO40"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43" style:parent-style-name="清單段落" style:list-style-name="LFO40"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44" style:parent-style-name="清單段落" style:list-style-name="LFO40"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45"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46" style:parent-style-name="清單段落" style:list-style-name="LFO32"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47" style:parent-style-name="清單段落" style:list-style-name="LFO32"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48" style:parent-style-name="清單段落" style:list-style-name="LFO32"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49" style:parent-style-name="清單段落" style:list-style-name="LFO32"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50" style:parent-style-name="清單段落" style:list-style-name="LFO32"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51" style:parent-style-name="清單段落" style:list-style-name="LFO32"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52" style:parent-style-name="清單段落" style:list-style-name="LFO3" style:family="paragraph">
      <style:paragraph-properties fo:line-height="0.3472in" fo:margin-left="1.1812in" fo:text-indent="-1.0833in">
        <style:tab-stops>
          <style:tab-stop style:type="left" style:position="0.0986in"/>
        </style:tab-stops>
      </style:paragraph-properties>
      <style:text-properties style:font-name="標楷體" style:font-name-asian="標楷體" fo:font-size="14pt" style:font-size-asian="14pt" style:font-size-complex="14pt"/>
    </style:style>
    <style:style style:name="P253" style:parent-style-name="清單段落" style:list-style-name="LFO35"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54" style:parent-style-name="清單段落" style:list-style-name="LFO35"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55" style:parent-style-name="清單段落" style:list-style-name="LFO35" style:family="paragraph">
      <style:paragraph-properties fo:line-height="0.3472in" fo:margin-left="1.7722in" fo:text-indent="-0.5909in">
        <style:tab-stops/>
      </style:paragraph-properties>
      <style:text-properties style:font-name="標楷體" style:font-name-asian="標楷體" fo:font-size="14pt" style:font-size-asian="14pt" style:font-size-complex="14pt"/>
    </style:style>
    <style:style style:name="P256"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57" style:parent-style-name="清單段落" style:list-style-name="LFO3" style:family="paragraph">
      <style:paragraph-properties fo:line-height="0.3472in" fo:margin-left="1.1812in" fo:text-indent="-1.0833in">
        <style:tab-stops/>
      </style:paragraph-properties>
      <style:text-properties style:font-name="標楷體" style:font-name-asian="標楷體" fo:font-size="14pt" style:font-size-asian="14pt" style:font-size-complex="14pt"/>
    </style:style>
    <style:style style:name="P258"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59"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60" style:parent-style-name="清單段落" style:list-style-name="LFO1"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261" style:parent-style-name="清單段落" style:list-style-name="LFO3" style:family="paragraph">
      <style:paragraph-properties fo:line-height="0.3472in" fo:margin-left="1.1812in" fo:text-indent="-1.0833in">
        <style:tab-stops/>
      </style:paragraph-properties>
      <style:text-properties style:font-name="標楷體" style:font-name-asian="標楷體" fo:font-size="14pt" style:font-size-asian="14pt" style:font-size-complex="14pt"/>
    </style:style>
    <style:style style:name="P262" style:parent-style-name="清單段落" style:list-style-name="LFO3" style:family="paragraph">
      <style:paragraph-properties fo:line-height="0.3472in" fo:margin-left="1.1812in" fo:text-indent="-1.0826in">
        <style:tab-stops/>
      </style:paragraph-properties>
      <style:text-properties style:font-name="標楷體" style:font-name-asian="標楷體" fo:font-size="14pt" style:font-size-asian="14pt" style:font-size-complex="14pt"/>
    </style:style>
    <style:style style:name="P263" style:parent-style-name="清單段落" style:list-style-name="LFO3" style:family="paragraph">
      <style:paragraph-properties fo:line-height="0.3472in" fo:margin-left="1.1812in" fo:text-indent="-1.08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林口新創園管理與使用規章</text:p>
      <text:list text:style-name="LFO1" text:continue-numbering="true">
        <text:list-item>
          <text:p text:style-name="P4">總則</text:p>
        </text:list-item>
      </text:list>
      <text:list text:style-name="LFO3" text:continue-numbering="true">
        <text:list-item>
          <text:p text:style-name="P5">為維護林口新創園（下稱本園區）之公共安全及秩序，使本園區各項服務得以有效利用，特訂定林口新創園管理與使用規章（下稱本規章）。</text:p>
        </text:list-item>
        <text:list-item>
          <text:p text:style-name="P6"><text:span text:style-name="T7">本園區設立目的</text:span><text:span text:style-name="T8">係</text:span><text:span text:style-name="T9">為</text:span><text:span text:style-name="T10">鼓勵創新創業</text:span><text:span text:style-name="T11">，</text:span><text:span text:style-name="T12">帶動我國新創事業</text:span><text:span text:style-name="T13">鏈結</text:span><text:span text:style-name="T14">國際</text:span><text:span text:style-name="T15">驅動經濟成長。</text:span></text:p>
        </text:list-item>
        <text:list-item>
          <text:p text:style-name="P16"><text:span text:style-name="T17">本園區</text:span><text:span text:style-name="T18">範</text:span><text:span text:style-name="T19">圍為新北市林口區仁愛路二段</text:span><text:span text:style-name="T20">496</text:span><text:span text:style-name="T21">號</text:span><text:span text:style-name="T22">1樓</text:span><text:span text:style-name="T23">(A3</text:span><text:span text:style-name="T24">棟</text:span><text:span text:style-name="T25">)</text:span><text:span text:style-name="T26">、</text:span><text:span text:style-name="T27">490</text:span><text:span text:style-name="T28">號</text:span><text:span text:style-name="T29">(B5</text:span><text:span text:style-name="T30">棟</text:span><text:span text:style-name="T31">)</text:span><text:span text:style-name="T32">、</text:span><text:span text:style-name="T33">502</text:span><text:span text:style-name="T34">號</text:span><text:span text:style-name="T35">(A6</text:span><text:span text:style-name="T36">棟</text:span><text:span text:style-name="T37">)</text:span><text:span text:style-name="T38">、</text:span><text:span text:style-name="T39">新北市林口區文化二路一段</text:span><text:span text:style-name="T40">390</text:span><text:span text:style-name="T41">號</text:span><text:span text:style-name="T42">(A7</text:span><text:span text:style-name="T43">棟</text:span><text:span text:style-name="T44">)</text:span><text:span text:style-name="T45">。</text:span></text:p>
        </text:list-item>
        <text:list-item>
          <text:p text:style-name="P46">本規章用詞，定義如下：</text:p>
        </text:list-item>
      </text:list>
      <text:list text:style-name="LFO54" text:continue-numbering="true">
        <text:list-item>
          <text:p text:style-name="P47">進駐單位：指依據本園區進駐申請要點、進駐申請須知進駐，並與本園區簽定進駐合約者。</text:p>
        </text:list-item>
        <text:list-item>
          <text:p text:style-name="P48">租借單位：指依據本規章向本園區租借各空間及設備者。</text:p>
        </text:list-item>
        <text:list-item>
          <text:p text:style-name="P49">辦公空間：泛指本園區之獨立辦公空間、共同工作空間、整層辦公室。</text:p>
        </text:list-item>
        <text:list-item>
          <text:p text:style-name="P50">專業空間：泛指本園區內之會議室、攝影棚、錄音室。</text:p>
        </text:list-item>
        <text:list-item>
          <text:p text:style-name="P51">展演空間：專指本園區A3棟一樓、A6棟15樓之展演會場。</text:p>
        </text:list-item>
        <text:list-item>
          <text:p text:style-name="P52">營業空間：專指本園區一、二樓供進駐單位對外營業使用之空間。</text:p>
        </text:list-item>
        <text:list-item>
          <text:p text:style-name="P53">住宿空間：位於本園區B5棟，供進駐單位及本園區專案相關人員等居住使用。</text:p>
        </text:list-item>
      </text:list>
      <text:p text:style-name="P54"><text:span text:style-name="T55">前項單位均包含單位所屬人</text:span><text:span text:style-name="T56">員</text:span><text:span text:style-name="T57">。</text:span></text:p>
      <text:list text:style-name="LFO3" text:continue-numbering="true">
        <text:list-item>
          <text:p text:style-name="P58">本園區配有全日24小時門禁管理系統，進入本園區者，一律須配戴識別證，以利進行人員辦識與安全維護。</text:p>
        </text:list-item>
      </text:list>
      <text:soft-page-break/>
      <text:p text:style-name="P59">識別證將依進駐時之申報人數發放，領取時，每張收取新台幣（下同）200元之押金，並於離駐時無息返還。</text:p>
      <text:p text:style-name="P60">進駐單位如有需要亦得額外申請，惟每張須酌收200元之工本費，遺失補發者，亦同。<text:line-break/>訪客及臨時人員應於一樓換押身分證件，並領取臨時識別證後方得進出本園區，租借單位亦同。使用臨時識別證者，應於當日繳回。</text:p>
      <text:list text:style-name="LFO3" text:continue-numbering="true">
        <text:list-item>
          <text:p text:style-name="P61">前條之識別證不得轉借他人使用或複製，如因轉借造成本園區財物、設備等遺失、毀損、損失之情事，應由原持有識別證之人負損害賠償責任，本園區得終止其使用本園區各項服務之權利。</text:p>
        </text:list-item>
        <text:list-item>
          <text:p text:style-name="P62">本園區獨立辦公空間、整層辦公室、營業空間與住宿空間之清潔由進駐單位自行負責。</text:p>
        </text:list-item>
        <text:list-item>
          <text:p text:style-name="P63"><text:span text:style-name="T64">本園區提供郵件收件處理，但不包括寄送服務及代收冷藏或冷凍物品之服務。</text:span></text:p>
        </text:list-item>
        <text:list-item>
          <text:p text:style-name="P65"><text:span text:style-name="T66">本園區停車空間之相關問題，請詳</text:span><text:span text:style-name="T67">國家住宅及都市更新中心</text:span><text:span text:style-name="T68">之公告</text:span><text:span text:style-name="T69">及</text:span><text:span text:style-name="T70">本園區官方網站</text:span><text:span text:style-name="T71">(</text:span><text:a xlink:href="http://www.startupterrace.tw" office:target-frame-name="_top" xlink:show="replace"><text:span text:style-name="T72">www.startupterrace.tw</text:span></text:a>)<text:span text:style-name="T73">。</text:span></text:p>
        </text:list-item>
        <text:list-item>
          <text:p text:style-name="P74">本園區空間均須於使用期間屆滿後回復原狀，但合約另有約定者，從其約定。</text:p>
        </text:list-item>
        <text:list-item>
          <text:p text:style-name="P75">各單位於進駐本園區或使用本園區空間期間，攜入本園區之個人物品或活動相關之展覽品、產品等財物，應自行妥善保管或另行投保保險，於本園區內發生之一切財產損失，概由各單位自行負責，本園區不負保管責任。</text:p>
        </text:list-item>
        <text:list-item>
          <text:p text:style-name="P76">使用本園區各空間或設備者，應遵守本規章所訂規範，並盡善良管理人注意義務，如因故意或過失致本園區之空間或設備受有損害，應與所屬單位連帶負損害賠償責任，若為財物損失者，則須照價賠償。</text:p>
        </text:list-item>
      </text:list>
      <text:soft-page-break/>
      <text:p text:style-name="P77">前項損害賠償額不足時，本園區將逕自各單位所繳納之保證金中扣除相關費用。</text:p>
      <text:list text:style-name="LFO3" text:continue-numbering="true">
        <text:list-item>
          <text:p text:style-name="P78">本園區空間之管理及維護等相關事宜，由本園區專案辦公室全權辦理。</text:p>
        </text:list-item>
      </text:list>
      <text:p text:style-name="P79"/>
      <text:list text:style-name="LFO1" text:continue-numbering="true">
        <text:list-item>
          <text:p text:style-name="P80">進駐使用規定</text:p>
        </text:list-item>
      </text:list>
      <text:list text:style-name="LFO3" text:continue-numbering="true">
        <text:list-item>
          <text:p text:style-name="P81"><text:span text:style-name="T82">進駐</text:span><text:span text:style-name="T83">單位應定期繳交</text:span><text:span text:style-name="T84">本園區辦公空間</text:span><text:span text:style-name="T85">之</text:span><text:span text:style-name="T86">租</text:span><text:span text:style-name="T87">金</text:span><text:span text:style-name="T88">及相關水電、管理維護費及其他進駐須知所訂之</text:span><text:span text:style-name="T89">費用。</text:span></text:p>
        </text:list-item>
        <text:list-item>
          <text:p text:style-name="P90">為使本園區之空間得以有效利用，本園區得審查各進駐單位之進駐使用狀況，若有使用率明顯過低之情形，且經本園區勸導，於所定期限內拒不說明或拒不改善者，本園區得終止其進駐合約，並要求該進駐單位限期辦理遷出。</text:p>
        </text:list-item>
        <text:list-item>
          <text:p text:style-name="P91">本園區所在位址得供進駐單位申請使用為其公司登記地址，惟各申請單位須自行繳納相關規費，並於遷出時一併變更公司地址。</text:p>
        </text:list-item>
        <text:list-item>
          <text:p text:style-name="P92">本園區內辦公空間、專業空間、展演空間及部分公共區域均提供免費無線網路之使用服務。</text:p>
        </text:list-item>
      </text:list>
      <text:p text:style-name="P93">前項服務本園區不負擔保責任，亦不負任何因該網路所造成之損害賠償責任。</text:p>
      <text:list text:style-name="LFO3" text:continue-numbering="true">
        <text:list-item>
          <text:p text:style-name="P94">進駐單位使用本園區辦公空間或住宿空間時，均可向本園區電信公司駐點人員洽詢有線網路、市內電話(代表號或分機)、行動及電視頻道服務等優惠專案，並向該駐點人員申請服務及安裝，相關業務之權利義務及所有法律上或非法律上之關係僅存在於電信公司與各該單位間，本園區不負相關責任。</text:p>
        </text:list-item>
      </text:list>
      <text:p text:style-name="P95"/>
      <text:list text:style-name="LFO1" text:continue-numbering="true">
        <text:list-item>
          <text:p text:style-name="P96"><text:span text:style-name="T97">住宿空間使用規定</text:span></text:p>
        </text:list-item>
      </text:list>
      <text:list text:style-name="LFO3" text:continue-numbering="true">
        <text:list-item>
          <text:p text:style-name="P98">本園區設有住宿空間供進駐單位所屬員工使用，進駐單位得<text:soft-page-break/>以該公司名義向本園區提出住宿申請。<text:line-break/>本園區專案辦公室合作計畫人員或為本園區進駐單位參與活動之相關人員，因公務而有住宿需求者，得經本園區核准後使用本園區住宿空間。</text:p>
        </text:list-item>
        <text:list-item>
          <text:p text:style-name="P99">本園區住宿空間為共居公寓型式，並提供各項基本設施。</text:p>
        </text:list-item>
        <text:list-item>
          <text:p text:style-name="P100">進駐單位依第十九條第一項申請使用住宿空間者，依下列優先順序分配住宿：</text:p>
        </text:list-item>
      </text:list>
      <text:list text:style-name="LFO16" text:continue-numbering="true">
        <text:list-item>
          <text:p text:style-name="P101">進駐單位中有外籍人士（非中華民國國籍）者；</text:p>
        </text:list-item>
        <text:list-item>
          <text:p text:style-name="P102">公司登記地址位於臺北市、新北市、基隆市、桃園市以外者；</text:p>
        </text:list-item>
        <text:list-item>
          <text:p text:style-name="P103">公司登記地址位於本園區者。</text:p>
        </text:list-item>
      </text:list>
      <text:p text:style-name="P104">依前項順序分配後，倘有同一順位之情形，則以電腦抽籤方式決定。</text:p>
      <text:list text:style-name="LFO3" text:continue-numbering="true">
        <text:list-item>
          <text:p text:style-name="P105"><text:span text:style-name="T106">本園區</text:span><text:span text:style-name="T107">住宿空間</text:span><text:span text:style-name="T108">所在位址得供進駐單位申請使用為其戶籍登記地址</text:span><text:span text:style-name="T109">，惟申請者</text:span><text:span text:style-name="T110">須自行繳納相關規費。</text:span></text:p>
        </text:list-item>
      </text:list>
      <text:p text:style-name="P111"><text:span text:style-name="T112">若進駐單位因故提前終止與本園區所簽訂之合約，本園區</text:span><text:span text:style-name="T113">住宿空間</text:span><text:span text:style-name="T114">租賃合約（下稱租賃合約）亦隨同終止，</text:span><text:span text:style-name="T115">該進駐單位</text:span><text:span text:style-name="T116">應於期限內</text:span><text:span text:style-name="T117">將住宿空間清空</text:span><text:span text:style-name="T118">，</text:span><text:span text:style-name="T119">並於遷出時一併變更戶籍地址</text:span><text:span text:style-name="T120">。</text:span></text:p>
      <text:list text:style-name="LFO3" text:continue-numbering="true">
        <text:list-item>
          <text:p text:style-name="P121">進駐單位申請使用住宿空間之租期依租賃合約所訂，並依租賃合約所載程序及期限給付租金及保證金。</text:p>
        </text:list-item>
        <text:list-item>
          <text:p text:style-name="P122"><text:span text:style-name="T123">進駐單位申請使用住宿空間者，須於租期屆滿</text:span><text:span text:style-name="T124">30</text:span><text:span text:style-name="T125">日前</text:span><text:span text:style-name="T126">檢附相關文件以書面向本園區提出續租申請，經審查後符合資格者得予續租，倘租賃期間有違反本規章或租賃合約中任一約款之情事者，則本園區得於續約時</text:span><text:span text:style-name="T127">要求</text:span><text:span text:style-name="T128">其</text:span><text:span text:style-name="T129">辦理公證</text:span><text:span text:style-name="T130">程序</text:span><text:span text:style-name="T131">，</text:span><text:span text:style-name="T132">相關</text:span><text:span text:style-name="T133">公證費用</text:span><text:span text:style-name="T134">亦</text:span><text:span text:style-name="T135">由</text:span><text:span text:style-name="T136">其</text:span><text:span text:style-name="T137">自行</text:span><text:span text:style-name="T138">負擔</text:span><text:span text:style-name="T139">。</text:span></text:p>
        </text:list-item>
        <text:list-item>
          <text:p text:style-name="P140">進駐單位申請使用住宿空間者，應依租賃合約所載之宿舍樓<text:soft-page-break/>層、戶別入住，無特殊理由不予更換。</text:p>
        </text:list-item>
      </text:list>
      <text:p text:style-name="P141"/>
      <text:list text:style-name="LFO1" text:continue-numbering="true">
        <text:list-item>
          <text:p text:style-name="P142">園區空間及設備租借</text:p>
        </text:list-item>
      </text:list>
      <text:list text:style-name="LFO3" text:continue-numbering="true">
        <text:list-item>
          <text:p text:style-name="P143">本園區所有空間及設備之租借，租借單位須經本園區點交、確認後始完成歸還。</text:p>
        </text:list-item>
        <text:list-item>
          <text:p text:style-name="P144">關於空間及設備之租借，本園區保有最終核定權，如已完成申請手續並繳納預訂費用，但未獲本園區核准者，本園區僅全額返還收受之預訂費用，不另負其他衍生之損害賠償責任。</text:p>
        </text:list-item>
        <text:list-item>
          <text:p text:style-name="P145"><text:span text:style-name="T146">本園區</text:span><text:span text:style-name="T147">專業空間之</text:span><text:span text:style-name="T148">租</text:span><text:span text:style-name="T149">借，須於活動日</text:span><text:span text:style-name="T150">前</text:span><text:span text:style-name="T151">3</text:span><text:span text:style-name="T152">個工作</text:span><text:span text:style-name="T153">日</text:span><text:span text:style-name="T154">（含）</text:span><text:span text:style-name="T155">於</text:span><text:a xlink:href="" office:target-frame-name="_top" xlink:show="replace"/><text:span text:style-name="T156">林口新創園官方網站(</text:span><text:a xlink:href="http://www.startupterrace.tw" office:target-frame-name="_top" xlink:show="replace"><text:span text:style-name="T157">www.startupterrace.tw</text:span></text:a>)<text:span text:style-name="T158">進行預訂</text:span><text:span text:style-name="T159">，並於收受確認通知</text:span><text:span text:style-name="T160">後</text:span><text:span text:style-name="T161">於活動日前</text:span><text:span text:style-name="T162">3</text:span><text:span text:style-name="T163">個工作</text:span><text:span text:style-name="T164">日（含）繳納預訂費用。</text:span></text:p>
        </text:list-item>
      </text:list>
      <text:p text:style-name="P165"><text:span text:style-name="T166">本園區</text:span><text:span text:style-name="T167">展演空間</text:span><text:span text:style-name="T168">之租借，</text:span><text:span text:style-name="T169">則</text:span><text:span text:style-name="T170">須於活動日</text:span><text:span text:style-name="T171">前</text:span><text:span text:style-name="T172">1</text:span><text:span text:style-name="T173">0</text:span><text:span text:style-name="T174">個工作</text:span><text:span text:style-name="T175">日</text:span><text:span text:style-name="T176">（含）於</text:span><text:a xlink:href="" office:target-frame-name="_top" xlink:show="replace"/><text:span text:style-name="T177">林口新創園官方網站(</text:span><text:a xlink:href="http://www.startupterrace.tw" office:target-frame-name="_top" xlink:show="replace"><text:span text:style-name="T178">www.startupterrace.tw</text:span></text:a>)<text:span text:style-name="T179">提出申請</text:span><text:span text:style-name="T180">，</text:span><text:span text:style-name="T181">並</text:span><text:span text:style-name="T182">於收</text:span><text:span text:style-name="T183">受</text:span><text:span text:style-name="T184">確認通知</text:span><text:span text:style-name="T185">後</text:span><text:span text:style-name="T186">於活動日前</text:span><text:span text:style-name="T187">3</text:span><text:span text:style-name="T188">個工作</text:span><text:span text:style-name="T189">日</text:span><text:span text:style-name="T190">（含）</text:span><text:span text:style-name="T191">繳納</text:span><text:span text:style-name="T192">預</text:span><text:span text:style-name="T193">訂</text:span><text:span text:style-name="T194">費用</text:span><text:span text:style-name="T195">。</text:span></text:p>
      <text:p text:style-name="P196">展演空間預訂費用，如於活動日前3個工作日（含）內變更或取消預定內容者，將酌收預訂費用10%手續費。但若因颱風、地震等其他不可抗力因素取消預定者，本園區將返還本條預訂費用。</text:p>
      <text:list text:style-name="LFO3" text:continue-numbering="true">
        <text:list-item>
          <text:p text:style-name="P197">本園區專業空間與展演空間均提供投影機、音響、麥克風等影音設備供租借單位使用。</text:p>
        </text:list-item>
      </text:list>
      <text:p text:style-name="P198">本園區會議室及展演空間提供110V之電源與無線網路，若有需額外用電或有線網路等服務者，須提前於活動日前3個工作日（含）申請，不得私自架設、接電，以策安全。</text:p>
      <text:list text:style-name="LFO3" text:continue-numbering="true">
        <text:list-item>
          <text:p text:style-name="P199">圖書資訊室（位於本園區B5棟14樓）、健身房(位於本園區B5棟14樓)、冥想室(位於本園區A6棟20樓)、祈禱室(位於本園區A6棟20樓)供進駐單位免費使用，無須事先預約。</text:p>
        </text:list-item>
        <text:list-item>
          <text:p text:style-name="P200">本園區各空間之使用限制，依相關使用守則辦理（如：張貼於各空間牆面之公告）。</text:p>
        </text:list-item>
        <text:list-item>
          <text:p text:style-name="P201"><text:span text:style-name="T202">本園區所有空間均已投保公共意外責任險</text:span><text:span text:style-name="T203">。</text:span></text:p>
        </text:list-item>
      </text:list>
      <text:p text:style-name="P204"><text:span text:style-name="T205">各</text:span><text:span text:style-name="T206">單位</text:span><text:span text:style-name="T207">如有使用本園區空間辦理活動之情形時，</text:span><text:span text:style-name="T208">應依新北市消費者保護自治條例第三條投保公共意外責任險，且投保金額不得低於新北市法定最低投保金額</text:span><text:span text:style-name="T209">，以保障所有參與活動人員之生命、身體及公共安全。</text:span></text:p>
      <text:p text:style-name="P210"><text:span text:style-name="T211">各</text:span><text:span text:style-name="T212">單位未依前項規定辦理保險、保險範圍不足涵蓋所生損害或未能自保險人獲得足額理賠，其損失或損害賠償，由</text:span><text:span text:style-name="T213">各該</text:span><text:span text:style-name="T214">單位自行負擔。</text:span></text:p>
      <text:p text:style-name="內文"/>
      <text:list text:style-name="LFO1" text:continue-numbering="true">
        <text:list-item>
          <text:p text:style-name="P215"><text:bookmark-start text:name="_DV_M38"/><text:bookmark-start text:name="_DV_M39"/><text:bookmark-start text:name="_DV_M40"/><text:bookmark-start text:name="_DV_M45"/><text:bookmark-start text:name="_DV_M46"/><text:bookmark-start text:name="_DV_M47"/><text:bookmark-start text:name="_DV_M48"/><text:bookmark-start text:name="_DV_M49"/><text:bookmark-start text:name="_DV_M50"/><text:bookmark-end text:name="_DV_M38"/><text:bookmark-end text:name="_DV_M39"/><text:bookmark-end text:name="_DV_M40"/><text:bookmark-end text:name="_DV_M45"/><text:bookmark-end text:name="_DV_M46"/><text:bookmark-end text:name="_DV_M47"/><text:bookmark-end text:name="_DV_M48"/><text:bookmark-end text:name="_DV_M49"/><text:bookmark-end text:name="_DV_M50"/>禁止事項及罰則</text:p>
        </text:list-item>
      </text:list>
      <text:list text:style-name="LFO3" text:continue-numbering="true">
        <text:list-item>
          <text:p text:style-name="P216">本園區所有空間及設備於使用期間，因行為人之故意或過失致生損害於第三人者，行為人與各單位須自行承擔相關責任外，並須對本園區所受之一切損害負連帶損害賠償責任。</text:p>
        </text:list-item>
        <text:list-item>
          <text:p text:style-name="P217">未經本園區事前書面同意者，不得擅自移動及架設各項器材設備。</text:p>
        </text:list-item>
        <text:list-item>
          <text:p text:style-name="P218">本園區有權禁止不適宜或具風險之資訊通訊設備或相關網路使用行為，例如干擾本園區有線或無線網路運作等，倘經本園區勸阻三次後仍未停用上開設備或行為者，本園區得不經通知逕終止其使用網路服務，如因此造成本園區或其他第三人之損害者，行為人須負損害賠償責任。</text:p>
        </text:list-item>
        <text:list-item>
          <text:p text:style-name="P219">進駐單位於使用本園區空間、設備或住宿空間時，有違反下列情事之ㄧ，經本園區通知限期改善，逾期未改善者，處以1個月租金之懲罰性違約金；經限期命改善仍未完成改善者，本園區得終止相關合約，且得向該進駐單位請求相關之損害賠償費用：</text:p>
        </text:list-item>
      </text:list>
      <text:p text:style-name="P220">（一）<text:tab/>本園區之公共區域，各單位應維持公共使用，不得為<text:soft-page-break/>營業使用，經本園區核准不在此限。</text:p>
      <text:p text:style-name="P221">（二）<text:tab/>本園區所提供之燃料設備以天然瓦斯為主，電力為輔，不得使用煤炭、柴油、重油、石油、木材等其餘燃料亦不得於本園區貯放危險易燃物品、危險物品（包括但不限於瓦斯、刀械等器具）或法令禁止之物品，以維公共安全，若因而發生任何損害時，應由各單位負責賠償。</text:p>
      <text:p text:style-name="P222">（三）<text:tab/>不得陳列或販賣爆炸物、易燃性、危險性之物品或損害消費者權益之物品。</text:p>
      <text:p text:style-name="P223">（四）<text:tab/>不得販賣檳榔、及其他任何氣味濃郁令人產生不適或影響空氣品質之物品。</text:p>
      <text:p text:style-name="P224">（五）<text:tab/>使用本園區應隨時保持清潔，不得產生污損、腐蝕或化學性異味。</text:p>
      <text:p text:style-name="P225">（六）<text:tab/>未經本園區同意不得於本園區之樓梯間、外牆、公共通道及消防空間做任何佈置、加裝設備、儲存危險物品及存放貨物。</text:p>
      <text:p text:style-name="P226">（七）<text:tab/>不得於本園區空間內進行噴漆及安裝鐵釘等行為。</text:p>
      <text:p text:style-name="P227">（八）各單位應依新北市環境保護局垃圾相關處理規定進行分類，並將垃圾等廢棄物以垃圾袋密封，依照本園區公告放置指定位置，如未及時清運，應暫置於其辦公空間內，不得隨意置於各空間之門口處或本園區公共區域。</text:p>
      <text:p text:style-name="P228">（九）設置之招牌、廣告、看板、燈箱、櫥窗等，其內容不得有違反公序良俗之情形。</text:p>
      <text:p text:style-name="P229">（十）<text:tab/>不得違反噪音管制法及相關規定。</text:p>
      <text:p text:style-name="P230">（十一）<text:tab/>不得違反國家住宅及都市更新中心林口世大運選手村社會住宅廣告招牌設置及立面變更管理規定。</text:p>
      <text:soft-page-break/>
      <text:p text:style-name="P231">（十二）營業空間1個月內不得有10個工作日以上未營業且未有正當理由。</text:p>
      <text:p text:style-name="P232">（十三）進駐單位租期起算2個月後，仍未達本園區公告載明之店鋪規格。</text:p>
      <text:p text:style-name="P233">（十四）本園區住宿空間僅供進駐單位以住宿目的使用，但經本園區事前同意者，則不在此限。</text:p>
      <text:list text:style-name="LFO3" text:continue-numbering="true">
        <text:list-item>
          <text:p text:style-name="P234">進駐單位有下列情事之一，經本園區警告或勸導未改善者，本園區得按次數扣3分，且可累計扣分，並依本規章第四十一條至第四十四條規定辦理：</text:p>
        </text:list-item>
      </text:list>
      <text:list text:style-name="LFO25" text:continue-numbering="true">
        <text:list-item>
          <text:p text:style-name="P235">於公共空間晾曬衣物、拖把等私人物品；但經本園區同意之處所或頂樓則不在此限。</text:p>
        </text:list-item>
        <text:list-item>
          <text:p text:style-name="P236">於公共空間任意張貼未經本園區同意之文宣、傳單。</text:p>
        </text:list-item>
        <text:list-item>
          <text:p text:style-name="P237">於窗台懸掛衣物或在露台放置滴水花盆或滴水衣物致有水滴滴落屋外。</text:p>
        </text:list-item>
        <text:list-item>
          <text:p text:style-name="P238">使用住宿空間者，應依新北市政府環境保護局垃圾處理相關規定使用新北市專用垃圾袋。</text:p>
        </text:list-item>
        <text:list-item>
          <text:p text:style-name="P239">使用營業空間者，應於每日營業結束時，將垃圾、廢棄物以大型垃圾袋密封，並依規定自行或雇工清運，如未及時清運，應堆置於所屬營業空間內，不得隨意置於營業空間入口或社區公共區域，亦不可置於地下層垃圾處理室。</text:p>
        </text:list-item>
      </text:list>
      <text:list text:style-name="LFO3" text:continue-numbering="true">
        <text:list-item>
          <text:p text:style-name="P240">進駐單位有下列情事之一，經本園區警告或勸導未改善者，本園區得按次數扣5分，且可累計扣分，並依本規章第四十一條至第四十四條規定辦理：</text:p>
        </text:list-item>
      </text:list>
      <text:list text:style-name="LFO40" text:continue-numbering="true">
        <text:list-item>
          <text:p text:style-name="P241">積存污水致有蚊蠅滋生之虞者。</text:p>
        </text:list-item>
        <text:list-item>
          <text:p text:style-name="P242">製造噪音滋擾住戶安寧者。</text:p>
        </text:list-item>
        <text:list-item>
          <text:p text:style-name="P243">冷氣機滴水者。</text:p>
        </text:list-item>
        <text:list-item>
          <text:p text:style-name="P244">於本園區空間內積放垃圾或廢棄物，致生氣味者。</text:p>
        </text:list-item>
      </text:list>
      <text:list text:style-name="LFO3" text:continue-numbering="true">
        <text:list-item>
          <text:p text:style-name="P245">進駐單位有下列情事之一者，本園區得不經通知即按次數扣5分，且可累計扣分，並依本規章第四十一條至第四十四條辦理：</text:p>
        </text:list-item>
      </text:list>
      <text:list text:style-name="LFO32" text:continue-numbering="true">
        <text:list-item>
          <text:p text:style-name="P246">亂拋或隨地棄置垃圾者。</text:p>
        </text:list-item>
        <text:list-item>
          <text:p text:style-name="P247">在公共空間燃燒物品（金紙）者。</text:p>
        </text:list-item>
        <text:list-item>
          <text:p text:style-name="P248">在公共空間吸煙者。</text:p>
        </text:list-item>
        <text:list-item>
          <text:p text:style-name="P249">放置未固定具掉落危險之盆栽或物品者。</text:p>
        </text:list-item>
        <text:list-item>
          <text:p text:style-name="P250">任意於走廊或樓梯通道堆置私人物品者。</text:p>
        </text:list-item>
        <text:list-item>
          <text:p text:style-name="P251">攀折花木或破壞環境景觀設施者。</text:p>
        </text:list-item>
      </text:list>
      <text:list text:style-name="LFO3" text:continue-numbering="true">
        <text:list-item>
          <text:p text:style-name="P252">進駐單位有下列情事之一者，本園區得不經通知即按次數扣7分，且可累計扣分，並依本規章第四十一條至第四十四條規定辦理：</text:p>
        </text:list-item>
      </text:list>
      <text:list text:style-name="LFO35" text:continue-numbering="true">
        <text:list-item>
          <text:p text:style-name="P253">破壞或汙損電梯梯廂、消防等公共安全設施(備)者。</text:p>
        </text:list-item>
        <text:list-item>
          <text:p text:style-name="P254">隨意抽取其他住戶信箱內文宣廣告傳單私人信件等。</text:p>
        </text:list-item>
        <text:list-item>
          <text:p text:style-name="P255">未經本園區書面同意於本園區內飼養動物者。</text:p>
        </text:list-item>
      </text:list>
      <text:list text:style-name="LFO3" text:continue-numbering="true">
        <text:list-item>
          <text:p text:style-name="P256">依本規章第三十七條至第四十條規定於扣分累計達30分時，本園區得於終止合約前30日，以書面通知該進駐單位，強制其搬遷，並依本規章第四十二條至第四十四條規定辦理。<text:line-break/>扣分累計達10分時，本園區得發函向該進駐單位警示。</text:p>
        </text:list-item>
        <text:list-item>
          <text:p text:style-name="P257">租借單位違反本規章任一款項者，本園區得依情節限期或永久禁止其租借本園區所屬空間及設備，並向其請求損害賠償費用。</text:p>
        </text:list-item>
        <text:list-item>
          <text:p text:style-name="P258">各單位違反本規章任一款項者，本園區得代為先行回復原狀，所生之相關費用（如：垃圾清運費等），應由各單位於收受本園區通知後10日內給付之。</text:p>
        </text:list-item>
        <text:list-item>
          <text:p text:style-name="P259">各單位違反本規章任一款項，並因此致本園區受有損害者，<text:soft-page-break/>其所生之一切損害賠償（包括但不限於訴訟費用、律師費用）、違約金及執行費用等，於保證金內扣除，其不足金額，各單位應於本園區通知發出後30日內給付之，逾期未給付上開賠償者，本園區得終止與其所簽訂之相關合約並請求剩餘之損害賠償，且其賠償義務不因上開合約終止而免除。</text:p>
        </text:list-item>
      </text:list>
      <text:list text:style-name="LFO1" text:continue-numbering="true">
        <text:list-item>
          <text:p text:style-name="P260">其他</text:p>
        </text:list-item>
      </text:list>
      <text:list text:style-name="LFO3" text:continue-numbering="true">
        <text:list-item>
          <text:p text:style-name="P261">倘因本規章所定事項涉訟者，均以中華民國法律為準據法，並以臺灣臺北地方法院為第一審管轄法院。</text:p>
        </text:list-item>
        <text:list-item>
          <text:p text:style-name="P262">本規章未規定之事項，悉依本園區各管理、進駐規定、國家住宅及都市更新中心發布之相關規定、其他相關合約以及中華民國法律規定辦理。</text:p>
        </text:list-item>
        <text:list-item>
          <text:p text:style-name="P263"><text:span text:style-name="T264">本規章</text:span><text:span text:style-name="T265">倘有未盡之處，由本園區另行公告解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3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8LVL1" style:family="text">
      <style:text-properties fo:language="en" fo:country="US"/>
    </style:style>
    <style:style style:name="WW_CharLFO16LVL1" style:family="text">
      <style:text-properties fo:language="en" fo:country="US"/>
    </style:style>
    <style:style style:name="WW_CharLFO23LVL1" style:family="text">
      <style:text-properties fo:font-weight="normal" style:font-weight-asian="normal" fo:language="en" fo:country="US"/>
    </style:style>
    <style:style style:name="WW_CharLFO25LVL1" style:family="text">
      <style:text-properties fo:language="en" fo:country="US"/>
    </style:style>
    <style:style style:name="WW_CharLFO26LVL1" style:family="text">
      <style:text-properties fo:font-weight="normal" style:font-weight-asian="normal" fo:language="en" fo:country="US"/>
    </style:style>
    <style:style style:name="WW_CharLFO27LVL1" style:family="text">
      <style:text-properties fo:font-weight="normal" style:font-weight-asian="normal" fo:language="en" fo:country="US"/>
    </style:style>
    <style:style style:name="WW_CharLFO28LVL1" style:family="text">
      <style:text-properties fo:font-weight="normal" style:font-weight-asian="normal" fo:language="en" fo:country="US"/>
    </style:style>
    <style:style style:name="WW_CharLFO43LVL1" style:family="text">
      <style:text-properties fo:language="en" fo:country="US"/>
    </style:style>
    <style:style style:name="WW_CharLFO48LVL1" style:family="text">
      <style:text-properties fo:font-weight="normal" style:font-weight-asian="normal"/>
    </style:style>
    <style:style style:name="WW_CharLFO49LVL1" style:family="text">
      <style:text-properties style:font-name="標楷體" style:font-name-asian="標楷體" fo:font-weight="normal" style:font-weight-asian="normal" fo:font-size="14pt" style:font-size-asian="14pt" style:font-size-complex="14pt" fo:language="en" fo:country="US"/>
    </style:style>
    <style:style style:name="WW_CharLFO53LVL1" style:family="text">
      <style:text-properties fo:font-weight="normal" style:font-weight-asian="normal"/>
    </style:style>
    <style:style style:name="WW_CharLFO55LVL1" style:family="text">
      <style:text-properties style:font-name="標楷體" style:font-name-asian="標楷體" fo:font-weight="normal" style:font-weight-asian="normal" fo:font-size="14pt" style:font-size-asian="14pt" style:font-size-complex="14pt" fo:language="en" fo:country="US"/>
    </style:style>
    <style:style style:name="WW_CharLFO56LVL1" style:family="text">
      <style:text-properties style:font-name="Times New Roman" style:font-name-asian="標楷體" style:font-name-complex="Times New Roman"/>
    </style:style>
    <style:style style:name="WW_CharLFO56LVL2" style:family="text">
      <style:text-properties style:font-name="Times New Roman" style:font-name-asian="標楷體" style:font-name-complex="Times New Roman" fo:language="en" fo:country="US"/>
    </style:style>
    <style:style style:name="WW_CharLFO57LVL1" style:family="text">
      <style:text-properties style:font-name="標楷體" style:font-name-asian="標楷體" fo:font-weight="normal" style:font-weight-asian="normal" fo:font-size="14pt" style:font-size-asian="14pt" style:font-size-complex="14pt" fo:language="en" fo:country="US"/>
    </style:style>
    <style:style style:name="WW_CharLFO60LVL1" style:family="text">
      <style:text-properties style:font-name="標楷體" style:font-name-asian="標楷體" fo:font-weight="normal" style:font-weight-asian="normal" fo:font-size="14pt" style:font-size-asian="14pt" style:font-size-complex="14pt" fo:language="en" fo:country="US"/>
    </style:style>
    <style:style style:name="WW_CharLFO61LVL1" style:family="text">
      <style:text-properties style:font-name="標楷體" style:font-name-asian="標楷體" fo:font-weight="normal" style:font-weight-asian="normal" fo:font-size="14pt" style:font-size-asian="14pt" style:font-size-complex="14pt" fo:language="en" fo:country="US"/>
    </style:style>
    <style:style style:name="WW_CharLFO62LVL1" style:family="text">
      <style:text-properties style:font-name="標楷體" style:font-name-asian="標楷體" fo:font-weight="normal" style:font-weight-asian="normal"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style:list-level-properties text:space-before="0in" text:min-label-width="0.3333in"/>
      </text:list-level-style-number>
      <text:list-level-style-number text:level="2" style:num-prefix="（" style:num-suffix="）" style:num-format="一, 十, 一百(繁), ..." text:start-value="8">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68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3333in" text:min-label-width="0.68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第" style:num-suffix="條"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條" style:num-format="一, 十, 一百(繁), ..." text:start-value="5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第" style:num-suffix="條" style:num-format="一, 十, 一百(繁), ..." text:start-value="5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第" style:num-suffix="條" style:num-format="一, 十, 一百(繁), ..." text:start-value="58">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第" style:num-suffix="條" style:num-format="一, 十, 一百(繁), ..." text:start-value="59">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條"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9">
      <text:list-level-style-number text:level="1" style:num-prefix="第" style:num-suffix="條" style:num-format="一, 十, 一百(繁), ..." text:start-value="5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text:start-value="1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第" style:num-suffix="條" style:num-format="一, 十, 一百(繁), ..." text:start-value="4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第" style:num-suffix="條" style:num-format="一, 十, 一百(繁), ..." text:start-value="48">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第" style:num-suffix="條" style:num-format="一, 十, 一百(繁), ..." text:start-value="49">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第" style:num-suffix="條" style:num-format="一, 十, 一百(繁), ..." text:start-value="50">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第" style:num-suffix="條" style:num-format="一, 十, 一百(繁), ..." text:start-value="5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第" style:num-suffix="條"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第" style:num-suffix="條" style:num-format="一, 十, 一百(繁), ..." text:start-value="5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第" style:num-suffix="條" style:num-format="一, 十, 一百(繁), ..." text:start-value="5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第" style:num-suffix="條" style:num-format="一, 十, 一百(繁), ..." text:start-value="5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第" style:num-suffix="條" style:num-format="一, 十, 一百(繁), ..." text:start-value="5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55">
      <text:list-level-style-number text:level="1" text:style-name="WW_CharLFO55LVL1" style:num-prefix="第" style:num-suffix="條"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56">
      <text:list-level-style-number text:level="1" text:style-name="WW_CharLFO56LVL1" style:num-prefix="(" style:num-suffix=")" style:num-format="一, 十, 一百(繁), ...">
        <style:list-level-properties text:space-before="0.5909in" text:min-label-width="0.3333in"/>
      </text:list-level-style-number>
      <text:list-level-style-number text:level="2" text:style-name="WW_CharLFO56LVL2" style:num-prefix="(" style:num-suffix=")" style:num-format="一, 十, 一百(繁),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57">
      <text:list-level-style-number text:level="1" text:style-name="WW_CharLFO57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1.1798in" text:min-label-width="0.3333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59">
      <text:list-level-style-number text:level="1" style:num-prefix="(" style:num-suffix=")" style:num-format="一, 十, 一百(繁), ...">
        <style:list-level-properties text:space-before="1.5131in" text:min-label-width="0.3333in"/>
      </text:list-level-style-number>
      <text:list-level-style-number text:level="2" style:num-suffix="、" style:num-format="甲, 乙, 丙, ...">
        <style:list-level-properties text:space-before="1.8465in" text:min-label-width="0.3333in"/>
      </text:list-level-style-number>
      <text:list-level-style-number text:level="3" style:num-suffix="." style:num-format="i">
        <style:list-level-properties fo:text-align="end" text:space-before="2.1798in" text:min-label-width="0.3333in"/>
      </text:list-level-style-number>
      <text:list-level-style-number text:level="4" style:num-suffix="." style:num-format="1">
        <style:list-level-properties text:space-before="2.5131in" text:min-label-width="0.3333in"/>
      </text:list-level-style-number>
      <text:list-level-style-number text:level="5" style:num-suffix="、" style:num-format="甲, 乙, 丙, ...">
        <style:list-level-properties text:space-before="2.8465in" text:min-label-width="0.3333in"/>
      </text:list-level-style-number>
      <text:list-level-style-number text:level="6" style:num-suffix="." style:num-format="i">
        <style:list-level-properties fo:text-align="end" text:space-before="3.1798in" text:min-label-width="0.3333in"/>
      </text:list-level-style-number>
      <text:list-level-style-number text:level="7" style:num-suffix="." style:num-format="1">
        <style:list-level-properties text:space-before="3.5131in" text:min-label-width="0.3333in"/>
      </text:list-level-style-number>
      <text:list-level-style-number text:level="8" style:num-suffix="、" style:num-format="甲, 乙, 丙, ...">
        <style:list-level-properties text:space-before="3.8465in" text:min-label-width="0.3333in"/>
      </text:list-level-style-number>
      <text:list-level-style-number text:level="9" style:num-suffix="." style:num-format="i">
        <style:list-level-properties fo:text-align="end" text:space-before="4.1798in" text:min-label-width="0.3333in"/>
      </text:list-level-style-number>
    </text:list-style>
    <text:list-style style:name="LFO60">
      <text:list-level-style-number text:level="1" text:style-name="WW_CharLFO60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第" style:num-suffix="條"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page-layout style:name="PL0">
      <style:page-layout-properties fo:page-width="8.268in" fo:page-height="11.693in" style:print-orientation="portrait" fo:margin-top="0.5909in" fo:margin-left="1.0833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子絜</meta:initial-creator>
    <dc:creator>蔡媛怡</dc:creator>
    <meta:creation-date>2019-11-08T04:16:00Z</meta:creation-date>
    <dc:date>2019-11-08T04:17:00Z</dc:date>
    <meta:print-date>2019-11-04T01:47:00Z</meta:print-date>
    <meta:template xlink:href="Normal" xlink:type="simple"/>
    <meta:editing-cycles>2</meta:editing-cycles>
    <meta:editing-duration>PT60S</meta:editing-duration>
    <meta:document-statistic meta:page-count="10" meta:paragraph-count="10" meta:word-count="805" meta:character-count="5389" meta:row-count="38" meta:non-whitespace-character-count="4594"/>
  </office:meta>
</office:document-meta>
</file>