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jpe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736">
      <style:paragraph-properties fo:line-height="100%" fo:text-align="left" style:tab-stop-distance="0.99987in" fo:margin-left="0.60347in" fo:margin-right="0in" fo:text-indent="-0.29514in" fo:margin-top="0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0.99987in" fo:margin-left="0.01389in" fo:margin-right="0in" fo:text-indent="0in" fo:margin-top="0.1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2222in" style:font-size-asian="0.22222in" style:font-size-complex="0.222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1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2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3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4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1">
      <style:drawing-page-properties draw:fill="bitmap" draw:fill-image-name="a226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6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3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4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34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5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6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0.99987in" fo:margin-left="0.1in" fo:margin-right="0in" fo:text-indent="0in" fo:margin-top="0.04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7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in" fo:padding-bottom="0in" fo:padding-left="0.03937in" fo:padding-right="0in" draw:textarea-vertical-align="middle" draw:textarea-horizontal-align="left" draw:fill="solid" draw:fill-color="#12c3c6" draw:opacity="100%" draw:stroke="solid" svg:stroke-width="0.01042in" svg:stroke-color="#007dbe" svg:stroke-opacity="100%" draw:auto-grow-width="false" draw:auto-grow-height="false"/>
      <style:paragraph-properties style:font-independent-line-spacing="true" style:writing-mode="lr-tb"/>
    </style:style>
    <style:style style:family="graphic" style:name="a1660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4">
      <style:paragraph-properties fo:line-height="100%" fo:text-align="left" style:tab-stop-distance="0.99987in" fo:margin-left="0.1in" fo:margin-right="0in" fo:text-indent="0in" fo:margin-top="0.04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45">
      <style:graphic-properties fo:wrap-option="wrap" fo:padding-top="0in" fo:padding-bottom="0in" fo:padding-left="0.03937in" fo:padding-right="0in" draw:textarea-vertical-align="middle" draw:textarea-horizontal-align="left" draw:fill="solid" draw:fill-color="#12c3c6" draw:opacity="100%" draw:stroke="solid" svg:stroke-width="0.01042in" svg:stroke-color="#007dbe" svg:stroke-opacity="100%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7">
      <style:paragraph-properties fo:line-height="100%" fo:text-align="left" style:tab-stop-distance="0.99987in" fo:margin-left="0.1in" fo:margin-right="0in" fo:text-indent="0in" fo:margin-top="0.04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7">
      <style:drawing-page-properties draw:fill="bitmap" draw:fill-image-name="a234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8">
      <style:graphic-properties fo:wrap-option="wrap" fo:padding-top="0in" fo:padding-bottom="0in" fo:padding-left="0.03937in" fo:padding-right="0in" draw:textarea-vertical-align="middle" draw:textarea-horizontal-align="left" draw:fill="solid" draw:fill-color="#12c3c6" draw:opacity="100%" draw:stroke="solid" svg:stroke-width="0.01042in" svg:stroke-color="#007dbe" svg:stroke-opacity="100%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8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65">
      <style:paragraph-properties fo:line-height="100%" fo:text-align="left" style:tab-stop-distance="0.99987in" fo:margin-left="0.1in" fo:margin-right="0in" fo:text-indent="0in" fo:margin-top="0.04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6">
      <style:graphic-properties fo:wrap-option="wrap" fo:padding-top="0in" fo:padding-bottom="0in" fo:padding-left="0.03937in" fo:padding-right="0in" draw:textarea-vertical-align="middle" draw:textarea-horizontal-align="left" draw:fill="solid" draw:fill-color="#12c3c6" draw:opacity="100%" draw:stroke="solid" svg:stroke-width="0.01042in" svg:stroke-color="#007dbe" svg:stroke-opacity="100%" draw:auto-grow-width="false" draw:auto-grow-height="false"/>
      <style:paragraph-properties style:font-independent-line-spacing="true"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8">
      <style:drawing-page-properties draw:fill="bitmap" draw:fill-image-name="a166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0.99987in" fo:margin-left="0.60347in" fo:margin-right="0in" fo:text-indent="-0.29514in" fo:margin-top="0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0.99987in" fo:margin-left="0.01389in" fo:margin-right="0in" fo:text-indent="0in" fo:margin-top="0.1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2222in" style:font-size-asian="0.22222in" style:font-size-complex="0.222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left" style:tab-stop-distance="0.99987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18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left" style:tab-stop-distance="0.99987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73">
      <style:paragraph-properties fo:line-height="100%" fo:text-align="left" style:tab-stop-distance="0.99987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90">
      <style:drawing-page-properties draw:fill="bitmap" draw:fill-image-name="a158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98" style:parent-style-name="Graphics">
      <style:graphic-properties draw:fill="none" draw:stroke="none"/>
    </style:style>
    <style:style style:family="text" style:name="a2351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9" style:parent-style-name="Graphics">
      <style:graphic-properties draw:fill="none" draw:stroke="none"/>
    </style:style>
    <style:style style:family="text" style:name="a2352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19444in" style:font-size-asian="0.19444in" style:font-size-complex="0.19444in" fo:letter-spacing="-0.0131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19444in" style:font-size-asian="0.19444in" style:font-size-complex="0.19444in" fo:letter-spacing="-0.0131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19444in" style:font-size-asian="0.19444in" style:font-size-complex="0.19444in" fo:letter-spacing="-0.0131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9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7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2" style:parent-style-name="Graphics">
      <style:graphic-properties draw:fill="none" draw:stroke="non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19444in" style:font-size-asian="0.19444in" style:font-size-complex="0.19444in" fo:letter-spacing="-0.0131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19444in" style:font-size-asian="0.19444in" style:font-size-complex="0.19444in" fo:letter-spacing="-0.0131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19444in" style:font-size-asian="0.19444in" style:font-size-complex="0.19444in" fo:letter-spacing="-0.0131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19444in" style:font-size-asian="0.19444in" style:font-size-complex="0.19444in" fo:letter-spacing="-0.0131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19444in" style:font-size-asian="0.19444in" style:font-size-complex="0.19444in" fo:letter-spacing="-0.0131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19444in" style:font-size-asian="0.19444in" style:font-size-complex="0.19444in" fo:letter-spacing="-0.0131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100%" fo:text-align="left" style:tab-stop-distance="0.99987in" fo:margin-left="0.38889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0.99987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0.99987in" fo:margin-left="0.1in" fo:margin-right="0in" fo:text-indent="0in" fo:margin-top="0.04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0.99987in" fo:margin-left="0.241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5">
      <style:graphic-properties fo:wrap-option="wrap" fo:padding-top="0in" fo:padding-bottom="0in" fo:padding-left="0.03937in" fo:padding-right="0in" draw:textarea-vertical-align="middle" draw:textarea-horizontal-align="left" draw:fill="solid" draw:fill-color="#12c3c6" draw:opacity="100%" draw:stroke="solid" svg:stroke-width="0.01042in" svg:stroke-color="#007dbe" svg:stroke-opacity="100%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0.99987in" fo:margin-left="0.2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2222in" style:font-size-asian="0.22222in" style:font-size-complex="0.222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4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1">
      <style:paragraph-properties fo:line-height="100%" fo:text-align="left" style:tab-stop-distance="0.99987in" fo:margin-left="0.38889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1" style:parent-style-name="Graphics">
      <style:graphic-properties draw:fill="none" draw:stroke="none"/>
    </style:style>
    <style:style style:family="paragraph" style:name="a2375">
      <style:paragraph-properties fo:line-height="100%" fo:text-align="left" style:tab-stop-distance="0.99987in" fo:margin-left="0.38889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77">
      <style:graphic-properties fo:wrap-option="wrap" fo:padding-top="0.16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78" style:parent-style-name="Graphics">
      <style:graphic-properties draw:fill="none" draw:stroke="none"/>
    </style:style>
    <style:style style:family="text" style:name="a16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1">
      <style:drawing-page-properties draw:fill="bitmap" draw:fill-image-name="a177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7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 fo:line-height="100%" fo:text-align="left" style:tab-stop-distance="0.99987in" fo:margin-left="0.1in" fo:margin-right="0in" fo:text-indent="0in" fo:margin-top="0.04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9">
      <style:graphic-properties fo:wrap-option="wrap" fo:padding-top="0in" fo:padding-bottom="0in" fo:padding-left="0.03937in" fo:padding-right="0in" draw:textarea-vertical-align="middle" draw:textarea-horizontal-align="left" draw:fill="solid" draw:fill-color="#12c3c6" draw:opacity="100%" draw:stroke="solid" svg:stroke-width="0.01042in" svg:stroke-color="#007dbe" svg:stroke-opacity="100%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0.99987in" fo:margin-left="0.2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9">
      <style:graphic-properties fo:wrap-option="wrap" fo:padding-top="0.13472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2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6">
      <style:paragraph-properties fo:line-height="100%" fo:text-align="left" style:tab-stop-distance="0.99987in" fo:margin-left="0.1in" fo:margin-right="0in" fo:text-indent="0in" fo:margin-top="0.04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7">
      <style:graphic-properties fo:wrap-option="wrap" fo:padding-top="0in" fo:padding-bottom="0in" fo:padding-left="0.03937in" fo:padding-right="0in" draw:textarea-vertical-align="middle" draw:textarea-horizontal-align="left" draw:fill="solid" draw:fill-color="#12c3c6" draw:opacity="100%" draw:stroke="solid" svg:stroke-width="0.01042in" svg:stroke-color="#007dbe" svg:stroke-opacity="100%" draw:auto-grow-width="false" draw:auto-grow-height="false"/>
      <style:paragraph-properties style:font-independent-line-spacing="tru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9">
      <style:drawing-page-properties draw:fill="bitmap" draw:fill-image-name="a238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0.99987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6" style:parent-style-name="Graphics">
      <style:graphic-properties draw:fill="none" draw:stroke="non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3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042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042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2">
      <style:paragraph-properties fo:line-height="0.48611in" fo:text-align="center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1042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4">
      <style:paragraph-properties fo:line-height="0.48611in" fo:text-align="center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5">
      <style:graphic-properties fo:wrap-option="wrap" fo:padding-top="0.05in" fo:padding-bottom="0.05in" fo:padding-left="0.09999in" fo:padding-right="0.0999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0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8">
      <style:paragraph-properties fo:line-height="100%" fo:text-align="center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9">
      <style:graphic-properties fo:wrap-option="wrap" fo:padding-top="0.05in" fo:padding-bottom="0.05in" fo:padding-left="0.09999in" fo:padding-right="0.0999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1">
      <style:paragraph-properties fo:line-height="100%" fo:text-align="left" style:tab-stop-distance="0.99987in" fo:margin-left="0.2375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2">
      <style:graphic-properties fo:wrap-option="wrap" fo:padding-top="0.13472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3" style:parent-style-name="Graphics">
      <style:graphic-properties draw:fill="none" draw:stroke="none"/>
    </style:style>
    <style:style style:family="text" style:name="a17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0.99987in" fo:margin-left="0.1in" fo:margin-right="0in" fo:text-indent="0in" fo:margin-top="0.04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9">
      <style:graphic-properties fo:wrap-option="wrap" fo:padding-top="0in" fo:padding-bottom="0in" fo:padding-left="0.03937in" fo:padding-right="0in" draw:textarea-vertical-align="middle" draw:textarea-horizontal-align="left" draw:fill="solid" draw:fill-color="#12c3c6" draw:opacity="100%" draw:stroke="solid" svg:stroke-width="0.01042in" svg:stroke-color="#007dbe" svg:stroke-opacity="100%" draw:auto-grow-width="false" draw:auto-grow-height="false"/>
      <style:paragraph-properties style:font-independent-line-spacing="true" style:writing-mode="lr-tb"/>
    </style:style>
    <style:style style:family="paragraph" style:name="a1951">
      <style:paragraph-properties fo:line-height="100%" fo:text-align="left" style:tab-stop-distance="0.99987in" fo:margin-left="0.1in" fo:margin-right="0in" fo:text-indent="0in" fo:margin-top="0.04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wrap" fo:padding-top="0in" fo:padding-bottom="0in" fo:padding-left="0.03937in" fo:padding-right="0in" draw:textarea-vertical-align="middle" draw:textarea-horizontal-align="left" draw:fill="solid" draw:fill-color="#12c3c6" draw:opacity="100%" draw:stroke="solid" svg:stroke-width="0.01042in" svg:stroke-color="#007dbe" svg:stroke-opacity="100%" draw:auto-grow-width="false" draw:auto-grow-height="false"/>
      <style:paragraph-properties style:font-independent-line-spacing="true" style:writing-mode="lr-tb"/>
    </style:style>
    <style:style style:family="graphic" style:name="a1877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3" style:parent-style-name="Graphics">
      <style:graphic-properties draw:fill="none" draw:stroke="none"/>
    </style:style>
    <style:style style:family="presentation" style:name="a187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959">
      <style:drawing-page-properties draw:fill="bitmap" draw:fill-image-name="a195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6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5">
      <style:paragraph-properties fo:line-height="100%" fo:text-align="left" style:tab-stop-distance="0.99987in" fo:margin-left="0.1in" fo:margin-right="0in" fo:text-indent="0in" fo:margin-top="0.04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6">
      <style:graphic-properties fo:wrap-option="wrap" fo:padding-top="0in" fo:padding-bottom="0in" fo:padding-left="0.03937in" fo:padding-right="0in" draw:textarea-vertical-align="middle" draw:textarea-horizontal-align="left" draw:fill="solid" draw:fill-color="#12c3c6" draw:opacity="100%" draw:stroke="solid" svg:stroke-width="0.01042in" svg:stroke-color="#007dbe" svg:stroke-opacity="100%" draw:auto-grow-width="false" draw:auto-grow-height="false"/>
      <style:paragraph-properties style:font-independent-line-spacing="true" style:writing-mode="lr-tb"/>
    </style:style>
    <style:style style:family="text" style:name="a1962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892">
      <style:drawing-page-properties draw:fill="bitmap" draw:fill-image-name="a189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1">
      <style:paragraph-properties fo:line-height="100%" fo:text-align="left" style:tab-stop-distance="0.99987in" fo:margin-left="0.01389in" fo:margin-right="0in" fo:text-indent="0in" fo:margin-top="0.1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2222in" style:font-size-asian="0.22222in" style:font-size-complex="0.222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left" style:tab-stop-distance="0.99987in" fo:margin-left="0.2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5">
      <style:graphic-properties fo:wrap-option="wrap" fo:padding-top="0.13472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19444in" style:font-size-asian="0.19444in" style:font-size-complex="0.1944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19444in" style:font-size-asian="0.19444in" style:font-size-complex="0.1944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0">
      <style:drawing-page-properties draw:fill="bitmap" draw:fill-image-name="a141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19444in" style:font-size-asian="0.19444in" style:font-size-complex="0.1944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19444in" style:font-size-asian="0.19444in" style:font-size-complex="0.1944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100%" fo:text-align="righ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0.99993in" fo:margin-left="0.38889in" fo:margin-right="0in" fo:text-indent="-0.375in" fo:margin-top="0.09583in" fo:margin-bottom="0in" style:punctuation-wrap="hanging" style:vertical-align="auto" style:writing-mode="lr-tb">
        <style:tab-stops>
          <style:tab-stop style:position="1.54792in"/>
          <style:tab-stop style:position="1.548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.0034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9">
      <style:paragraph-properties fo:line-height="100%" fo:text-align="left" style:tab-stop-distance="0.99993in" fo:margin-left="0.38889in" fo:margin-right="0in" fo:text-indent="-0.375in" fo:margin-top="0.09583in" fo:margin-bottom="0in" style:punctuation-wrap="hanging" style:vertical-align="auto" style:writing-mode="lr-tb">
        <style:tab-stops>
          <style:tab-stop style:position="1.54792in"/>
          <style:tab-stop style:position="1.548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19444in" style:font-size-asian="0.19444in" style:font-size-complex="0.1944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19444in" style:font-size-asian="0.19444in" style:font-size-complex="0.1944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96a5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0.99987in" fo:margin-left="0.37014in" fo:margin-right="0.12569in" fo:text-indent="-0.35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96a5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1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3">
      <style:text-properties fo:font-variant="normal" fo:text-transform="none" fo:color="#0096a5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96a5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96a5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9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96a5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" style:font-family-generic="swiss" style:font-family-generic-asian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7">
      <style:paragraph-properties fo:line-height="100%" fo:text-align="right" style:tab-stop-distance="0.99993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.0034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00%" fo:text-align="left" style:tab-stop-distance="0.99993in" fo:margin-left="0.38889in" fo:margin-right="0in" fo:text-indent="-0.375in" fo:margin-top="0.09583in" fo:margin-bottom="0in" style:punctuation-wrap="hanging" style:vertical-align="auto" style:writing-mode="lr-tb">
        <style:tab-stops>
          <style:tab-stop style:position="1.54792in"/>
          <style:tab-stop style:position="1.548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0.99987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0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2">
      <style:paragraph-properties fo:line-height="100%" fo:text-align="right" style:tab-stop-distance="0.99993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2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03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100%" fo:text-align="left" style:tab-stop-distance="0.99987in" fo:margin-left="0.1in" fo:margin-right="0in" fo:text-indent="0in" fo:margin-top="0.04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100%" fo:text-align="left" style:tab-stop-distance="0.99993in" fo:margin-left="0.38889in" fo:margin-right="0in" fo:text-indent="-0.375in" fo:margin-top="0.09583in" fo:margin-bottom="0in" style:punctuation-wrap="hanging" style:vertical-align="auto" style:writing-mode="lr-tb">
        <style:tab-stops>
          <style:tab-stop style:position="1.54792in"/>
          <style:tab-stop style:position="1.548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9">
      <style:graphic-properties fo:wrap-option="wrap" fo:padding-top="0in" fo:padding-bottom="0in" fo:padding-left="0.03937in" fo:padding-right="0in" draw:textarea-vertical-align="middle" draw:textarea-horizontal-align="left" draw:fill="solid" draw:fill-color="#12c3c6" draw:opacity="100%" draw:stroke="solid" svg:stroke-width="0.01042in" svg:stroke-color="#007dbe" svg:stroke-opacity="100%" draw:auto-grow-width="false" draw:auto-grow-height="false"/>
      <style:paragraph-properties style:font-independent-line-spacing="true" style:writing-mode="lr-tb"/>
    </style:style>
    <style:style style:family="text" style:name="a22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47">
      <style:drawing-page-properties draw:fill="bitmap" draw:fill-image-name="a144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2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2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9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fo:text-align="left" style:tab-stop-distance="0.99987in" fo:margin-left="0.32708in" fo:margin-right="0in" fo:text-indent="-0.31319in" fo:margin-top="0.01389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2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7">
      <style:drawing-page-properties draw:fill="bitmap" draw:fill-image-name="a152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0.99987in" fo:margin-left="0.325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09" style:parent-style-name="Graphics">
      <style:graphic-properties draw:fill="none" draw:stroke="non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0" style:parent-style-name="Graphics">
      <style:graphic-properties draw:fill="none" draw:stroke="non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51" style:parent-style-name="Graphics">
      <style:graphic-properties draw:fill="none" draw:stroke="non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left" style:tab-stop-distance="0.99987in" fo:margin-left="0.1in" fo:margin-right="0in" fo:text-indent="0in" fo:margin-top="0.04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 style:parent-style-name="Graphics">
      <style:graphic-properties draw:fill="none" draw:stroke="none"/>
    </style:style>
    <style:style style:family="graphic" style:name="a2212">
      <style:graphic-properties fo:wrap-option="wrap" fo:padding-top="0in" fo:padding-bottom="0in" fo:padding-left="0.03937in" fo:padding-right="0in" draw:textarea-vertical-align="middle" draw:textarea-horizontal-align="left" draw:fill="solid" draw:fill-color="#12c3c6" draw:opacity="100%" draw:stroke="solid" svg:stroke-width="0.01042in" svg:stroke-color="#007dbe" svg:stroke-opacity="100%" draw:auto-grow-width="false" draw:auto-grow-height="false"/>
      <style:paragraph-properties style:font-independent-line-spacing="true" style:writing-mode="lr-tb"/>
    </style:style>
    <style:style style:family="drawing-page" style:name="a2136">
      <style:drawing-page-properties draw:fill="bitmap" draw:fill-image-name="a213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7" style:parent-style-name="Graphics">
      <style:graphic-properties draw:fill="none" draw:stroke="none"/>
    </style:style>
    <style:style style:family="presentation" style:name="a145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007cb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5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007cb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7cb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8">
      <style:drawing-page-properties draw:fill="bitmap" draw:fill-image-name="a221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4">
      <style:paragraph-properties fo:line-height="100%" fo:text-align="left" style:tab-stop-distance="0.99987in" fo:margin-left="0.01389in" fo:margin-right="0in" fo:text-indent="0in" fo:margin-top="0.1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1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7">
      <style:paragraph-properties fo:line-height="100%" fo:text-align="left" style:tab-stop-distance="0.99987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8">
      <style:graphic-properties fo:wrap-option="wrap" fo:padding-top="0.16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14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139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.00069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139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.00069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139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.00069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4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139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62">
      <style:drawing-page-properties draw:fill="bitmap" draw:fill-image-name="a146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2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4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left" style:tab-stop-distance="0.99987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draw:fill="bitmap" draw:fill-image-name="a1465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2302">
      <style:paragraph-properties fo:line-height="100%" fo:text-align="left" style:tab-stop-distance="0.99987in" fo:margin-left="0.1in" fo:margin-right="0in" fo:text-indent="0in" fo:margin-top="0.04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2">
      <style:paragraph-properties fo:line-height="100%" fo:text-align="left" style:tab-stop-distance="0.99987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 style:parent-style-name="Graphics">
      <style:graphic-properties draw:fill="none" draw:stroke="none"/>
    </style:style>
    <style:style style:family="graphic" style:name="a2303">
      <style:graphic-properties fo:wrap-option="wrap" fo:padding-top="0in" fo:padding-bottom="0in" fo:padding-left="0.03937in" fo:padding-right="0in" draw:textarea-vertical-align="middle" draw:textarea-horizontal-align="left" draw:fill="solid" draw:fill-color="#12c3c6" draw:opacity="100%" draw:stroke="solid" svg:stroke-width="0.01042in" svg:stroke-color="#007dbe" svg:stroke-opacity="100%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4" style:parent-style-name="Graphics">
      <style:graphic-properties draw:fill="none" draw:stroke="none"/>
    </style:style>
    <style:style style:family="graphic" style:name="a1620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7">
      <style:paragraph-properties fo:line-height="100%" fo:text-align="left" style:tab-stop-distance="0.99987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7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3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8">
      <style:paragraph-properties fo:line-height="100%" fo:text-align="left" style:tab-stop-distance="0.99987in" fo:margin-left="0.1in" fo:margin-right="0in" fo:text-indent="0in" fo:margin-top="0.04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5">
      <style:drawing-page-properties draw:fill="bitmap" draw:fill-image-name="a170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9">
      <style:graphic-properties fo:wrap-option="wrap" fo:padding-top="0in" fo:padding-bottom="0in" fo:padding-left="0.03937in" fo:padding-right="0in" draw:textarea-vertical-align="middle" draw:textarea-horizontal-align="left" draw:fill="solid" draw:fill-color="#12c3c6" draw:opacity="100%" draw:stroke="solid" svg:stroke-width="0.01042in" svg:stroke-color="#007dbe" svg:stroke-opacity="100%" draw:auto-grow-width="false" draw:auto-grow-height="false"/>
      <style:paragraph-properties style:font-independent-line-spacing="true" style:writing-mode="lr-tb"/>
    </style:style>
    <style:style style:family="presentation" style:name="a170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.00069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0.23194in" fo:text-align="left" style:tab-stop-distance="0.99987in" fo:margin-left="0.37014in" fo:margin-right="0in" fo:text-indent="0in" fo:margin-top="0.0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left" style:tab-stop-distance="0.99987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0">
      <style:paragraph-properties fo:line-height="100%" fo:text-align="left" style:tab-stop-distance="0.99987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in" fo:padding-bottom="0in" fo:padding-left="0in" fo:padding-right="0in" draw:textarea-vertical-align="top" draw:textarea-horizontal-align="left" draw:fill="bitmap" draw:fill-image-name="a1470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2079">
      <style:paragraph-properties fo:line-height="0.23194in" fo:text-align="left" style:tab-stop-distance="0.99987in" fo:margin-left="0.37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2" style:parent-style-name="Graphics">
      <style:graphic-properties draw:fill="none" draw:stroke="none"/>
    </style:style>
    <style:style style:family="text" style:name="a21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0">
      <style:drawing-page-properties draw:fill="bitmap" draw:fill-image-name="a230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0.99987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8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1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5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draw:fill="bitmap" draw:fill-image-name="a147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312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6">
      <style:paragraph-properties fo:line-height="100%" fo:text-align="left" style:tab-stop-distance="0.99987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3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3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3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7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4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38" style:parent-style-name="Graphics">
      <style:graphic-properties draw:fill="none" draw:stroke="none"/>
    </style:style>
    <style:style style:family="text" style:name="a1554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5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1">
      <style:drawing-page-properties draw:fill="bitmap" draw:fill-image-name="a163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6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04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1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131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19444in" style:font-size-asian="0.19444in" style:font-size-complex="0.1944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1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6">
      <style:paragraph-properties fo:line-height="100%" fo:text-align="left" style:tab-stop-distance="0.99987in" fo:margin-left="0.1in" fo:margin-right="0in" fo:text-indent="0in" fo:margin-top="0.04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2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7">
      <style:graphic-properties fo:wrap-option="wrap" fo:padding-top="0in" fo:padding-bottom="0in" fo:padding-left="0.03937in" fo:padding-right="0in" draw:textarea-vertical-align="middle" draw:textarea-horizontal-align="left" draw:fill="solid" draw:fill-color="#12c3c6" draw:opacity="100%" draw:stroke="solid" svg:stroke-width="0.01042in" svg:stroke-color="#007dbe" svg:stroke-opacity="100%" draw:auto-grow-width="false" draw:auto-grow-height="false"/>
      <style:paragraph-properties style:font-independent-line-spacing="true" style:writing-mode="lr-tb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8" style:parent-style-name="Graphics">
      <style:graphic-properties draw:fill="none" draw:stroke="non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80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9" style:parent-style-name="Graphics">
      <style:graphic-properties draw:fill="none" draw:stroke="none"/>
    </style:style>
    <style:style style:family="drawing-page" style:name="a1485">
      <style:drawing-page-properties draw:fill="bitmap" draw:fill-image-name="a148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2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-0.000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3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0">
      <style:paragraph-properties fo:line-height="100%" fo:text-align="left" style:tab-stop-distance="0.99987in" fo:margin-left="0.32708in" fo:margin-right="0in" fo:text-indent="-0.31319in" fo:margin-top="0.01389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100%" fo:text-align="left" style:tab-stop-distance="0.99987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1">
      <style:paragraph-properties fo:line-height="100%" fo:text-align="center" style:tab-stop-distance="0.9999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9">
      <style:paragraph-properties fo:line-height="100%" fo:text-align="left" style:tab-stop-distance="0.99993in" fo:margin-left="0.38889in" fo:margin-right="0in" fo:text-indent="-0.375in" fo:margin-top="0.09583in" fo:margin-bottom="0in" style:punctuation-wrap="hanging" style:vertical-align="auto" style:writing-mode="lr-tb">
        <style:tab-stops>
          <style:tab-stop style:position="1.54792in"/>
          <style:tab-stop style:position="1.548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34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7" style:parent-style-name="Graphics">
      <style:graphic-properties draw:fill="none" draw:stroke="non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0">
      <style:paragraph-properties fo:line-height="100%" fo:text-align="left" style:tab-stop-distance="0.99987in" fo:margin-left="0.34861in" fo:margin-right="0in" fo:text-indent="-0.33472in" fo:margin-top="0.01389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04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-0.0020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-0.0180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0.99987in" fo:margin-left="0.325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07">
      <style:paragraph-properties fo:line-height="100%" fo:text-align="center" style:tab-stop-distance="0.9999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2222in" style:font-size-asian="0.22222in" style:font-size-complex="0.222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8" style:parent-style-name="Graphics">
      <style:graphic-properties draw:fill="none" draw:stroke="non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2222in" style:font-size-asian="0.22222in" style:font-size-complex="0.222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28">
      <style:paragraph-properties fo:line-height="100%" fo:text-align="left" style:tab-stop-distance="0.99987in" fo:margin-left="0.60347in" fo:margin-right="0in" fo:text-indent="-0.29514in" fo:margin-top="0.00278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5">
      <style:drawing-page-properties draw:fill="bitmap" draw:fill-image-name="a180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0">
      <style:paragraph-properties fo:line-height="100%" fo:text-align="left" style:tab-stop-distance="0.99987in" fo:margin-left="0.1in" fo:margin-right="0in" fo:text-indent="0in" fo:margin-top="0.04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1">
      <style:graphic-properties fo:wrap-option="wrap" fo:padding-top="0in" fo:padding-bottom="0in" fo:padding-left="0.03937in" fo:padding-right="0in" draw:textarea-vertical-align="middle" draw:textarea-horizontal-align="left" draw:fill="solid" draw:fill-color="#12c3c6" draw:opacity="100%" draw:stroke="solid" svg:stroke-width="0.01042in" svg:stroke-color="#007dbe" svg:stroke-opacity="100%" draw:auto-grow-width="false" draw:auto-grow-height="false"/>
      <style:paragraph-properties style:font-independent-line-spacing="true" style:writing-mode="lr-tb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rebuchet MS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4">
      <style:paragraph-properties fo:line-height="100%" fo:text-align="left" style:tab-stop-distance="0.99993in" fo:margin-left="0.38889in" fo:margin-right="0in" fo:text-indent="-0.375in" fo:margin-top="0.09583in" fo:margin-bottom="0in" style:punctuation-wrap="hanging" style:vertical-align="auto" style:writing-mode="lr-tb">
        <style:tab-stops>
          <style:tab-stop style:position="1.54792in"/>
          <style:tab-stop style:position="1.548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-0.0020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79">
      <style:drawing-page-properties draw:fill="bitmap" draw:fill-image-name="a217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3">
      <style:paragraph-properties fo:line-height="100%" fo:text-align="left" style:tab-stop-distance="0.99987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-0.0020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0">
      <style:paragraph-properties fo:line-height="100%" fo:text-align="center" style:tab-stop-distance="0.9999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8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1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-0.0020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9">
      <style:paragraph-properties fo:line-height="100%" fo:text-align="left" style:tab-stop-distance="0.99993in" fo:margin-left="0.38889in" fo:margin-right="0in" fo:text-indent="-0.375in" fo:margin-top="0.09583in" fo:margin-bottom="0in" style:punctuation-wrap="hanging" style:vertical-align="auto" style:writing-mode="lr-tb">
        <style:tab-stops>
          <style:tab-stop style:position="1.54792in"/>
          <style:tab-stop style:position="1.548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00%" fo:text-align="center" style:tab-stop-distance="0.9999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-0.0020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7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8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13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5in" style:font-size-asian="0.25in" style:font-size-complex="0.25in" fo:letter-spacing="0.0006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6">
      <style:paragraph-properties fo:line-height="100%" fo:text-align="center" style:tab-stop-distance="0.9999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8">
      <style:graphic-properties fo:wrap-option="wrap" fo:padding-top="0.05in" fo:padding-bottom="0.05in" fo:padding-left="0.09999in" fo:padding-right="0.09999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1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JP Regular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2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1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1721">
      <text:list-level-style-number text:level="1" style:num-format="1" style:num-prefix="(" style:num-suffix=")" text:start-value="2">
        <style:list-level-properties text:space-before="0.01389in" text:min-label-width="0.33472in"/>
        <style:text-properties fo:font-family="Trebuchet MS" fo:font-size="100%"/>
      </text:list-level-style-number>
      <text:list-level-style-number text:level="2" style:num-format="1" style:num-prefix="(" style:num-suffix=")" text:start-value="2">
        <style:list-level-properties text:space-before="0.51383in" text:min-label-width="0.33472in"/>
        <style:text-properties fo:font-family="Trebuchet MS" fo:font-size="100%"/>
      </text:list-level-style-number>
      <text:list-level-style-number text:level="3" style:num-format="1" style:num-prefix="(" style:num-suffix=")" text:start-value="2">
        <style:list-level-properties text:space-before="1.01376in" text:min-label-width="0.33472in"/>
        <style:text-properties fo:font-family="Trebuchet MS" fo:font-size="100%"/>
      </text:list-level-style-number>
      <text:list-level-style-number text:level="4" style:num-format="1" style:num-prefix="(" style:num-suffix=")" text:start-value="2">
        <style:list-level-properties text:space-before="1.5137in" text:min-label-width="0.33472in"/>
        <style:text-properties fo:font-family="Trebuchet MS" fo:font-size="100%"/>
      </text:list-level-style-number>
      <text:list-level-style-number text:level="5" style:num-format="1" style:num-prefix="(" style:num-suffix=")" text:start-value="2">
        <style:list-level-properties text:space-before="2.01364in" text:min-label-width="0.33472in"/>
        <style:text-properties fo:font-family="Trebuchet MS" fo:font-size="100%"/>
      </text:list-level-style-number>
      <text:list-level-style-number text:level="6" style:num-format="1" style:num-prefix="(" style:num-suffix=")" text:start-value="2">
        <style:list-level-properties text:space-before="2.51357in" text:min-label-width="0.33472in"/>
        <style:text-properties fo:font-family="Trebuchet MS" fo:font-size="100%"/>
      </text:list-level-style-number>
      <text:list-level-style-number text:level="7" style:num-format="1" style:num-prefix="(" style:num-suffix=")" text:start-value="2">
        <style:list-level-properties text:space-before="3.01351in" text:min-label-width="0.33472in"/>
        <style:text-properties fo:font-family="Trebuchet MS" fo:font-size="100%"/>
      </text:list-level-style-number>
      <text:list-level-style-number text:level="8" style:num-format="1" style:num-prefix="(" style:num-suffix=")" text:start-value="2">
        <style:list-level-properties text:space-before="3.51345in" text:min-label-width="0.33472in"/>
        <style:text-properties fo:font-family="Trebuchet MS" fo:font-size="100%"/>
      </text:list-level-style-number>
      <text:list-level-style-number text:level="9" style:num-format="1" style:num-prefix="(" style:num-suffix=")" text:start-value="2">
        <style:list-level-properties text:space-before="4.01338in" text:min-label-width="0.33472in"/>
        <style:text-properties fo:font-family="Trebuchet MS" fo:font-size="100%"/>
      </text:list-level-style-number>
    </text:list-style>
    <text:list-style style:name="a1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2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2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1602">
      <text:list-level-style-bullet text:level="1" text:bullet-char="">
        <style:list-level-properties text:space-before="0.01389in" text:min-label-width="0.31319in"/>
        <style:text-properties fo:font-family="Wingdings" style:font-charset="x-symbol" fo:font-size="100%"/>
      </text:list-level-style-bullet>
      <text:list-level-style-bullet text:level="2" text:bullet-char="">
        <style:list-level-properties text:space-before="0.51383in" text:min-label-width="0.31319in"/>
        <style:text-properties fo:font-family="Wingdings" style:font-charset="x-symbol" fo:font-size="100%"/>
      </text:list-level-style-bullet>
      <text:list-level-style-bullet text:level="3" text:bullet-char="">
        <style:list-level-properties text:space-before="1.01376in" text:min-label-width="0.31319in"/>
        <style:text-properties fo:font-family="Wingdings" style:font-charset="x-symbol" fo:font-size="100%"/>
      </text:list-level-style-bullet>
      <text:list-level-style-bullet text:level="4" text:bullet-char="">
        <style:list-level-properties text:space-before="1.5137in" text:min-label-width="0.31319in"/>
        <style:text-properties fo:font-family="Wingdings" style:font-charset="x-symbol" fo:font-size="100%"/>
      </text:list-level-style-bullet>
      <text:list-level-style-bullet text:level="5" text:bullet-char="">
        <style:list-level-properties text:space-before="2.01364in" text:min-label-width="0.31319in"/>
        <style:text-properties fo:font-family="Wingdings" style:font-charset="x-symbol" fo:font-size="100%"/>
      </text:list-level-style-bullet>
      <text:list-level-style-bullet text:level="6" text:bullet-char="">
        <style:list-level-properties text:space-before="2.51357in" text:min-label-width="0.31319in"/>
        <style:text-properties fo:font-family="Wingdings" style:font-charset="x-symbol" fo:font-size="100%"/>
      </text:list-level-style-bullet>
      <text:list-level-style-bullet text:level="7" text:bullet-char="">
        <style:list-level-properties text:space-before="3.01351in" text:min-label-width="0.31319in"/>
        <style:text-properties fo:font-family="Wingdings" style:font-charset="x-symbol" fo:font-size="100%"/>
      </text:list-level-style-bullet>
      <text:list-level-style-bullet text:level="8" text:bullet-char="">
        <style:list-level-properties text:space-before="3.51345in" text:min-label-width="0.31319in"/>
        <style:text-properties fo:font-family="Wingdings" style:font-charset="x-symbol" fo:font-size="100%"/>
      </text:list-level-style-bullet>
      <text:list-level-style-bullet text:level="9" text:bullet-char="">
        <style:list-level-properties text:space-before="4.01338in" text:min-label-width="0.31319in"/>
        <style:text-properties fo:font-family="Wingdings" style:font-charset="x-symbol" fo:font-size="100%"/>
      </text:list-level-style-bullet>
    </text:list-style>
    <text:list-style style:name="a1729">
      <text:list-level-style-bullet text:level="1" text:bullet-char="">
        <style:list-level-properties text:space-before="0in" text:min-label-width="0.29514in"/>
        <style:text-properties fo:font-family="Wingdings" style:font-charset="x-symbol" fo:font-size="100%"/>
      </text:list-level-style-bullet>
      <text:list-level-style-bullet text:level="2" text:bullet-char="">
        <style:list-level-properties text:space-before="0.30833in" text:min-label-width="0.29514in"/>
        <style:text-properties fo:font-family="Wingdings" style:font-charset="x-symbol" fo:font-size="100%"/>
      </text:list-level-style-bullet>
      <text:list-level-style-bullet text:level="3" text:bullet-char="">
        <style:list-level-properties text:space-before="0.80827in" text:min-label-width="0.29514in"/>
        <style:text-properties fo:font-family="Wingdings" style:font-charset="x-symbol" fo:font-size="100%"/>
      </text:list-level-style-bullet>
      <text:list-level-style-bullet text:level="4" text:bullet-char="">
        <style:list-level-properties text:space-before="1.30821in" text:min-label-width="0.29514in"/>
        <style:text-properties fo:font-family="Wingdings" style:font-charset="x-symbol" fo:font-size="100%"/>
      </text:list-level-style-bullet>
      <text:list-level-style-bullet text:level="5" text:bullet-char="">
        <style:list-level-properties text:space-before="1.80815in" text:min-label-width="0.29514in"/>
        <style:text-properties fo:font-family="Wingdings" style:font-charset="x-symbol" fo:font-size="100%"/>
      </text:list-level-style-bullet>
      <text:list-level-style-bullet text:level="6" text:bullet-char="">
        <style:list-level-properties text:space-before="2.30808in" text:min-label-width="0.29514in"/>
        <style:text-properties fo:font-family="Wingdings" style:font-charset="x-symbol" fo:font-size="100%"/>
      </text:list-level-style-bullet>
      <text:list-level-style-bullet text:level="7" text:bullet-char="">
        <style:list-level-properties text:space-before="2.80802in" text:min-label-width="0.29514in"/>
        <style:text-properties fo:font-family="Wingdings" style:font-charset="x-symbol" fo:font-size="100%"/>
      </text:list-level-style-bullet>
      <text:list-level-style-bullet text:level="8" text:bullet-char="">
        <style:list-level-properties text:space-before="3.30795in" text:min-label-width="0.29514in"/>
        <style:text-properties fo:font-family="Wingdings" style:font-charset="x-symbol" fo:font-size="100%"/>
      </text:list-level-style-bullet>
      <text:list-level-style-bullet text:level="9" text:bullet-char="">
        <style:list-level-properties text:space-before="3.80789in" text:min-label-width="0.29514in"/>
        <style:text-properties fo:font-family="Wingdings" style:font-charset="x-symbol" fo:font-size="100%"/>
      </text:list-level-style-bullet>
    </text:list-style>
    <text:list-style style:name="a1641">
      <text:list-level-style-bullet text:level="1" text:bullet-char="">
        <style:list-level-properties text:space-before="0.01389in" text:min-label-width="0.31319in"/>
        <style:text-properties fo:font-family="Wingdings" style:font-charset="x-symbol" fo:font-size="100%"/>
      </text:list-level-style-bullet>
      <text:list-level-style-bullet text:level="2" text:bullet-char="">
        <style:list-level-properties text:space-before="0.51383in" text:min-label-width="0.31319in"/>
        <style:text-properties fo:font-family="Wingdings" style:font-charset="x-symbol" fo:font-size="100%"/>
      </text:list-level-style-bullet>
      <text:list-level-style-bullet text:level="3" text:bullet-char="">
        <style:list-level-properties text:space-before="1.01376in" text:min-label-width="0.31319in"/>
        <style:text-properties fo:font-family="Wingdings" style:font-charset="x-symbol" fo:font-size="100%"/>
      </text:list-level-style-bullet>
      <text:list-level-style-bullet text:level="4" text:bullet-char="">
        <style:list-level-properties text:space-before="1.5137in" text:min-label-width="0.31319in"/>
        <style:text-properties fo:font-family="Wingdings" style:font-charset="x-symbol" fo:font-size="100%"/>
      </text:list-level-style-bullet>
      <text:list-level-style-bullet text:level="5" text:bullet-char="">
        <style:list-level-properties text:space-before="2.01364in" text:min-label-width="0.31319in"/>
        <style:text-properties fo:font-family="Wingdings" style:font-charset="x-symbol" fo:font-size="100%"/>
      </text:list-level-style-bullet>
      <text:list-level-style-bullet text:level="6" text:bullet-char="">
        <style:list-level-properties text:space-before="2.51357in" text:min-label-width="0.31319in"/>
        <style:text-properties fo:font-family="Wingdings" style:font-charset="x-symbol" fo:font-size="100%"/>
      </text:list-level-style-bullet>
      <text:list-level-style-bullet text:level="7" text:bullet-char="">
        <style:list-level-properties text:space-before="3.01351in" text:min-label-width="0.31319in"/>
        <style:text-properties fo:font-family="Wingdings" style:font-charset="x-symbol" fo:font-size="100%"/>
      </text:list-level-style-bullet>
      <text:list-level-style-bullet text:level="8" text:bullet-char="">
        <style:list-level-properties text:space-before="3.51345in" text:min-label-width="0.31319in"/>
        <style:text-properties fo:font-family="Wingdings" style:font-charset="x-symbol" fo:font-size="100%"/>
      </text:list-level-style-bullet>
      <text:list-level-style-bullet text:level="9" text:bullet-char="">
        <style:list-level-properties text:space-before="4.01338in" text:min-label-width="0.31319in"/>
        <style:text-properties fo:font-family="Wingdings" style:font-charset="x-symbol" fo:font-size="100%"/>
      </text:list-level-style-bullet>
    </text:list-style>
    <text:list-style style:name="a2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1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2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1750">
      <text:list-level-style-bullet text:level="1" text:bullet-char="">
        <style:list-level-properties text:space-before="0in" text:min-label-width="0.29514in"/>
        <style:text-properties fo:font-family="Wingdings" style:font-charset="x-symbol" fo:font-size="100%"/>
      </text:list-level-style-bullet>
      <text:list-level-style-bullet text:level="2" text:bullet-char="">
        <style:list-level-properties text:space-before="0.30833in" text:min-label-width="0.29514in"/>
        <style:text-properties fo:font-family="Wingdings" style:font-charset="x-symbol" fo:font-size="100%"/>
      </text:list-level-style-bullet>
      <text:list-level-style-bullet text:level="3" text:bullet-char="">
        <style:list-level-properties text:space-before="0.80827in" text:min-label-width="0.29514in"/>
        <style:text-properties fo:font-family="Wingdings" style:font-charset="x-symbol" fo:font-size="100%"/>
      </text:list-level-style-bullet>
      <text:list-level-style-bullet text:level="4" text:bullet-char="">
        <style:list-level-properties text:space-before="1.30821in" text:min-label-width="0.29514in"/>
        <style:text-properties fo:font-family="Wingdings" style:font-charset="x-symbol" fo:font-size="100%"/>
      </text:list-level-style-bullet>
      <text:list-level-style-bullet text:level="5" text:bullet-char="">
        <style:list-level-properties text:space-before="1.80815in" text:min-label-width="0.29514in"/>
        <style:text-properties fo:font-family="Wingdings" style:font-charset="x-symbol" fo:font-size="100%"/>
      </text:list-level-style-bullet>
      <text:list-level-style-bullet text:level="6" text:bullet-char="">
        <style:list-level-properties text:space-before="2.30808in" text:min-label-width="0.29514in"/>
        <style:text-properties fo:font-family="Wingdings" style:font-charset="x-symbol" fo:font-size="100%"/>
      </text:list-level-style-bullet>
      <text:list-level-style-bullet text:level="7" text:bullet-char="">
        <style:list-level-properties text:space-before="2.80802in" text:min-label-width="0.29514in"/>
        <style:text-properties fo:font-family="Wingdings" style:font-charset="x-symbol" fo:font-size="100%"/>
      </text:list-level-style-bullet>
      <text:list-level-style-bullet text:level="8" text:bullet-char="">
        <style:list-level-properties text:space-before="3.30795in" text:min-label-width="0.29514in"/>
        <style:text-properties fo:font-family="Wingdings" style:font-charset="x-symbol" fo:font-size="100%"/>
      </text:list-level-style-bullet>
      <text:list-level-style-bullet text:level="9" text:bullet-char="">
        <style:list-level-properties text:space-before="3.80789in" text:min-label-width="0.29514in"/>
        <style:text-properties fo:font-family="Wingdings" style:font-charset="x-symbol" fo:font-size="100%"/>
      </text:list-level-style-bullet>
    </text:list-style>
    <text:list-style style:name="a2372">
      <text:list-level-style-number text:level="1" style:num-format="1" style:num-suffix=".">
        <style:list-level-properties text:space-before="0.01389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1383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.01376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137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.01364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1357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.01351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134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.01338in" text:min-label-width="0.375in"/>
        <style:text-properties fo:font-family="Calibri" fo:font-size="100%"/>
      </text:list-level-style-number>
    </text:list-style>
    <text:list-style style:name="a2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1522">
      <text:list-level-style-number text:level="1" style:num-format="1" style:num-suffix=".">
        <style:list-level-properties text:space-before="0.01389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82633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.2638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76376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.2637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76368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.2636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76361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.26357in" text:min-label-width="0.375in"/>
        <style:text-properties fo:font-family="Calibri" fo:font-size="100%"/>
      </text:list-level-style-number>
    </text:list-style>
    <text:list-style style:name="a2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1490">
      <text:list-level-style-number text:level="1" style:num-format="1" style:num-suffix=".">
        <style:list-level-properties text:space-before="0.01389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82633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.2638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76376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.2637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76368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.2636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76361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.26357in" text:min-label-width="0.375in"/>
        <style:text-properties fo:font-family="Calibri" fo:font-size="100%"/>
      </text:list-level-style-number>
    </text:list-style>
    <text:list-style style:name="a2376">
      <text:list-level-style-number text:level="1" style:num-format="1" style:num-suffix=".">
        <style:list-level-properties text:space-before="0.01389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1383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.01376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137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.01364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1357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.01351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134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.01338in" text:min-label-width="0.375in"/>
        <style:text-properties fo:font-family="Calibri" fo:font-size="100%"/>
      </text:list-level-style-number>
    </text:list-style>
    <text:list-style style:name="a2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1495">
      <text:list-level-style-number text:level="1" style:num-format="1" style:num-suffix=".">
        <style:list-level-properties text:space-before="0.01389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82633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.2638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76376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.2637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76368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.2636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76361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.26357in" text:min-label-width="0.375in"/>
        <style:text-properties fo:font-family="Calibri" fo:font-size="100%"/>
      </text:list-level-style-number>
    </text:list-style>
    <text:list-style style:name="a1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2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1510">
      <text:list-level-style-number text:level="1" style:num-format="1" style:num-suffix=".">
        <style:list-level-properties text:space-before="0.01389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82633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.2638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76376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.2637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76368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.2636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76361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.26357in" text:min-label-width="0.375in"/>
        <style:text-properties fo:font-family="Calibri" fo:font-size="100%"/>
      </text:list-level-style-number>
    </text:list-style>
    <text:list-style style:name="a1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1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2365">
      <text:list-level-style-number text:level="1" style:num-format="1" style:num-suffix=".">
        <style:list-level-properties text:space-before="0.01389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1383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.01376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137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.01364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1357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.01351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134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.01338in" text:min-label-width="0.375in"/>
        <style:text-properties fo:font-family="Calibri" fo:font-size="100%"/>
      </text:list-level-style-number>
    </text:list-style>
    <text:list-style style:name="a1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1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1517">
      <text:list-level-style-number text:level="1" style:num-format="1" style:num-suffix=".">
        <style:list-level-properties text:space-before="0.01389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82633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.2638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76376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.2637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76368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.2636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76361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.26357in" text:min-label-width="0.375in"/>
        <style:text-properties fo:font-family="Calibri" fo:font-size="100%"/>
      </text:list-level-style-number>
    </text:list-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1500">
      <text:list-level-style-number text:level="1" style:num-format="1" style:num-suffix=".">
        <style:list-level-properties text:space-before="0.01389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82633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.2638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76376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.2637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76368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.2636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76361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.26357in" text:min-label-width="0.375in"/>
        <style:text-properties fo:font-family="Calibri" fo:font-size="100%"/>
      </text:list-level-style-number>
    </text:list-style>
    <text:list-style style:name="a2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1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2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1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1505">
      <text:list-level-style-number text:level="1" style:num-format="1" style:num-suffix=".">
        <style:list-level-properties text:space-before="0.01389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82633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.2638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76376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.2637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76368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.26365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76361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.26357in" text:min-label-width="0.375in"/>
        <style:text-properties fo:font-family="Calibri" fo:font-size="100%"/>
      </text:list-level-style-number>
    </text:list-style>
    <text:list-style style:name="a1737">
      <text:list-level-style-bullet text:level="1" text:bullet-char="">
        <style:list-level-properties text:space-before="0in" text:min-label-width="0.29514in"/>
        <style:text-properties fo:font-family="Wingdings" style:font-charset="x-symbol" fo:font-size="100%"/>
      </text:list-level-style-bullet>
      <text:list-level-style-bullet text:level="2" text:bullet-char="">
        <style:list-level-properties text:space-before="0.30833in" text:min-label-width="0.29514in"/>
        <style:text-properties fo:font-family="Wingdings" style:font-charset="x-symbol" fo:font-size="100%"/>
      </text:list-level-style-bullet>
      <text:list-level-style-bullet text:level="3" text:bullet-char="">
        <style:list-level-properties text:space-before="0.80827in" text:min-label-width="0.29514in"/>
        <style:text-properties fo:font-family="Wingdings" style:font-charset="x-symbol" fo:font-size="100%"/>
      </text:list-level-style-bullet>
      <text:list-level-style-bullet text:level="4" text:bullet-char="">
        <style:list-level-properties text:space-before="1.30821in" text:min-label-width="0.29514in"/>
        <style:text-properties fo:font-family="Wingdings" style:font-charset="x-symbol" fo:font-size="100%"/>
      </text:list-level-style-bullet>
      <text:list-level-style-bullet text:level="5" text:bullet-char="">
        <style:list-level-properties text:space-before="1.80815in" text:min-label-width="0.29514in"/>
        <style:text-properties fo:font-family="Wingdings" style:font-charset="x-symbol" fo:font-size="100%"/>
      </text:list-level-style-bullet>
      <text:list-level-style-bullet text:level="6" text:bullet-char="">
        <style:list-level-properties text:space-before="2.30808in" text:min-label-width="0.29514in"/>
        <style:text-properties fo:font-family="Wingdings" style:font-charset="x-symbol" fo:font-size="100%"/>
      </text:list-level-style-bullet>
      <text:list-level-style-bullet text:level="7" text:bullet-char="">
        <style:list-level-properties text:space-before="2.80802in" text:min-label-width="0.29514in"/>
        <style:text-properties fo:font-family="Wingdings" style:font-charset="x-symbol" fo:font-size="100%"/>
      </text:list-level-style-bullet>
      <text:list-level-style-bullet text:level="8" text:bullet-char="">
        <style:list-level-properties text:space-before="3.30795in" text:min-label-width="0.29514in"/>
        <style:text-properties fo:font-family="Wingdings" style:font-charset="x-symbol" fo:font-size="100%"/>
      </text:list-level-style-bullet>
      <text:list-level-style-bullet text:level="9" text:bullet-char="">
        <style:list-level-properties text:space-before="3.80789in" text:min-label-width="0.29514in"/>
        <style:text-properties fo:font-family="Wingdings" style:font-charset="x-symbol" fo:font-size="100%"/>
      </text:list-level-style-bullet>
    </text:list-style>
    <text:list-style style:name="a1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</office:automatic-styles>
  <office:body>
    <office:presentation>
      <draw:page draw:name="Slide288" draw:style-name="a1420" draw:master-page-name="Master1-Layout1-cust-封面" presentation:presentation-page-layout-name="Master1-PPL1" draw:id="Slide-543">
        <draw:frame draw:id="id135" presentation:style-name="a1429" draw:name="標題 1" svg:x="0.50769in" svg:y="1.29231in" svg:width="8.84401in" svg:height="1.87074in" presentation:class="title" presentation:placeholder="false">
          <draw:text-box>
            <text:p text:style-name="a1428" text:class-names="" text:cond-style-name=""><text:span text:style-name="a1421" text:class-names="">經濟部中小企業處國際創業聚落示範計畫</text:span><text:span text:style-name="a1422" text:class-names=""><text:line-break/></text:span><text:span text:style-name="a1423" text:class-names="">國際加速器及創業人才培訓事業</text:span><text:span text:style-name="a1424" text:class-names="">補助</text:span><text:span text:style-name="a1425" text:class-names=""><text:line-break/></text:span><text:span text:style-name="a1426" text:class-names="">說明</text:span><text:span text:style-name="a1427" text:class-names="">會<text:line-break/></text:span></text:p>
          </draw:text-box>
          <svg:title/>
          <svg:desc/>
        </draw:frame>
        <draw:frame draw:id="id136" presentation:style-name="a1430" draw:name="內容版面配置區 2" svg:x="5.73339in" svg:y="3.19855in" svg:width="3.6183in" svg:height="0.29356in" presentation:class="outline" presentation:placeholder="true">
          <draw:text-box/>
          <svg:title/>
          <svg:desc/>
        </draw:frame>
        <draw:frame draw:id="id137" presentation:style-name="a1439" draw:name="文字版面配置區 3" svg:x="5.73339in" svg:y="4.85729in" svg:width="3.6183in" svg:height="0.26323in" presentation:class="outline" presentation:placeholder="false">
          <draw:text-box>
            <text:list text:style-name="a1438">
              <text:list-item>
                <text:p text:style-name="a1437" text:class-names="" text:cond-style-name=""><text:span text:style-name="a1431" text:class-names="">簡報日期：</text:span><text:span text:style-name="a1432" text:class-names="">109</text:span><text:span text:style-name="a1433" text:class-names="">年</text:span><text:span text:style-name="a1434" text:class-names="">01</text:span><text:span text:style-name="a1435" text:class-names="">月</text:span><text:span text:style-name="a1436" text:class-names=""/></text:p>
              </text:list-item>
            </text:list>
          </draw:text-box>
          <svg:title/>
          <svg:desc/>
        </draw:frame>
        <draw:frame draw:id="id138" presentation:style-name="a1444" draw:name="內容版面配置區 4" svg:x="5.73339in" svg:y="4.08688in" svg:width="3.6183in" svg:height="0.29356in" presentation:class="outline" presentation:placeholder="false">
          <draw:text-box>
            <text:list text:style-name="a1443">
              <text:list-item>
                <text:p text:style-name="a1442" text:class-names="" text:cond-style-name=""><text:span text:style-name="a1440" text:class-names="">簡報單位：台北市電腦商業同業公會</text:span><text:span text:style-name="a1441" text:class-names=""/></text:p>
              </text:list-item>
            </text:list>
          </draw:text-box>
          <svg:title/>
          <svg:desc/>
        </draw:frame>
        <draw:frame draw:id="id139" presentation:style-name="a1445" draw:name="內容版面配置區 5" svg:x="5.73339in" svg:y="4.30149in" svg:width="3.6183in" svg:height="0.29356in" presentation:class="outline" presentation:placeholder="true">
          <draw:text-box/>
          <svg:title/>
          <svg:desc/>
        </draw:frame>
      </draw:page>
      <draw:page draw:name="Slide307" draw:style-name="a1447" draw:master-page-name="Master1-Layout11-cust-內文頁_04_08" presentation:presentation-page-layout-name="Master1-PPL11" draw:id="Slide-562">
        <draw:custom-shape svg:x="3.84847in" svg:y="1.38243in" svg:width="5.525in" svg:height="0.55139in" draw:id="id140" draw:style-name="a1450" draw:name="object 5">
          <svg:title/>
          <svg:desc/>
          <text:p text:style-name="a1449" text:class-names="" text:cond-style-name=""><text:span text:style-name="a1448" text:class-names=""/></text:p>
          <draw:enhanced-geometry xmlns:dr3d="urn:oasis:names:tc:opendocument:xmlns:dr3d:1.0" draw:type="non-primitive" svg:viewBox="0 0 5052059 504189" draw:enhanced-path="M 0 503999 L 5051551 503999 5051551 0 0 0 0 50399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52059"/>
            <draw:equation draw:name="f7" draw:formula="?f4 / 50418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41" draw:style-name="a1451" draw:name="圖片 1" svg:x="0.62in" svg:y="0.75333in" svg:width="8.74667in" svg:height="1.74667in" style:rel-width="scale" style:rel-height="scale">
          <draw:image xlink:href="media/image1.png" xlink:type="simple" xlink:show="embed" xlink:actuate="onLoad"/>
          <svg:title/>
          <svg:desc/>
        </draw:frame>
        <draw:frame draw:id="id142" draw:style-name="a1452" draw:name="圖片 2" svg:x="0.62in" svg:y="2.59333in" svg:width="8.74667in" svg:height="2.45333in" style:rel-width="scale" style:rel-height="scale">
          <draw:image xlink:href="media/image2.png" xlink:type="simple" xlink:show="embed" xlink:actuate="onLoad"/>
          <svg:title/>
          <svg:desc/>
        </draw:frame>
        <draw:frame draw:id="id143" presentation:style-name="a1453" draw:name="標題 8" svg:x="1.43348in" svg:y="0.14469in" svg:width="3.61928in" svg:height="0.39802in" presentation:class="title" presentation:placeholder="true">
          <draw:text-box/>
          <svg:title/>
          <svg:desc/>
        </draw:frame>
        <draw:frame draw:id="id144" presentation:style-name="a1454" draw:name="內容版面配置區 9" svg:x="1.43348in" svg:y="0.39594in" svg:width="3.6183in" svg:height="0.29356in" presentation:class="outline" presentation:placeholder="true">
          <draw:text-box/>
          <svg:title/>
          <svg:desc/>
        </draw:frame>
        <draw:frame draw:id="id145" presentation:style-name="a1460" draw:name="文字版面配置區 10" svg:x="6.35293in" svg:y="0.18098in" svg:width="3.49653in" svg:height="0.68894in" presentation:class="outline" presentation:placeholder="false">
          <draw:text-box>
            <text:list text:style-name="a1459">
              <text:list-item>
                <text:p text:style-name="a1458" text:class-names="" text:cond-style-name=""><text:span text:style-name="a1455" text:class-names="">審查重點</text:span><text:span text:style-name="a1456" text:class-names="">(1/2)</text:span><text:span text:style-name="a1457" text:class-names=""/></text:p>
              </text:list-item>
            </text:list>
          </draw:text-box>
          <svg:title/>
          <svg:desc/>
        </draw:frame>
      </draw:page>
      <draw:page draw:name="Slide308" draw:style-name="a1462" draw:master-page-name="Master1-Layout11-cust-內文頁_04_08" presentation:presentation-page-layout-name="Master1-PPL11" draw:id="Slide-563">
        <draw:custom-shape svg:x="0in" svg:y="0.11953in" svg:width="1.38043in" svg:height="0.45839in" draw:id="id146" draw:style-name="a1466" draw:name="object 3">
          <svg:title/>
          <svg:desc/>
          <text:p text:style-name="a1464" text:class-names="" text:cond-style-name=""><text:span text:style-name="a1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1467" draw:name="圖片 1" svg:x="0.58in" svg:y="1.22667in" svg:width="8.2in" svg:height="3.82in" style:rel-width="scale" style:rel-height="scale">
          <draw:image xlink:href="media/image3.png" xlink:type="simple" xlink:show="embed" xlink:actuate="onLoad"/>
          <svg:title/>
          <svg:desc/>
        </draw:frame>
        <draw:custom-shape svg:x="7.29569in" svg:y="3.53246in" svg:width="1.48431in" svg:height="1.12851in" draw:id="id148" draw:style-name="a1471" draw:name="object 6">
          <svg:title/>
          <svg:desc/>
          <text:p text:style-name="a1469" text:class-names="" text:cond-style-name=""><text:span text:style-name="a1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775in" svg:y="1.98632in" svg:width="0.84554in" svg:height="1.32451in" draw:id="id149" draw:style-name="a1475" draw:name="object 7">
          <svg:title/>
          <svg:desc/>
          <text:p text:style-name="a1473" text:class-names="" text:cond-style-name=""><text:span text:style-name="a1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presentation:style-name="a1476" draw:name="標題 9" svg:x="1.43348in" svg:y="0.14469in" svg:width="3.61928in" svg:height="0.39802in" presentation:class="title" presentation:placeholder="true">
          <draw:text-box/>
          <svg:title/>
          <svg:desc/>
        </draw:frame>
        <draw:frame draw:id="id151" presentation:style-name="a1477" draw:name="內容版面配置區 10" svg:x="1.43348in" svg:y="0.39594in" svg:width="3.6183in" svg:height="0.29356in" presentation:class="outline" presentation:placeholder="true">
          <draw:text-box/>
          <svg:title/>
          <svg:desc/>
        </draw:frame>
        <draw:frame draw:id="id152" presentation:style-name="a1483" draw:name="文字版面配置區 11" svg:x="6.35293in" svg:y="0.18098in" svg:width="3.49653in" svg:height="0.68894in" presentation:class="outline" presentation:placeholder="false">
          <draw:text-box>
            <text:list text:style-name="a1482">
              <text:list-item>
                <text:p text:style-name="a1481" text:class-names="" text:cond-style-name=""><text:span text:style-name="a1478" text:class-names="">審查重點</text:span><text:span text:style-name="a1479" text:class-names="">(2/2)</text:span><text:span text:style-name="a1480" text:class-names=""/></text:p>
              </text:list-item>
            </text:list>
          </draw:text-box>
          <svg:title/>
          <svg:desc/>
        </draw:frame>
      </draw:page>
      <draw:page draw:name="Slide325" draw:style-name="a1485" draw:master-page-name="Master1-Layout3-cust-目錄" presentation:presentation-page-layout-name="Master1-PPL3" draw:id="Slide-580">
        <draw:frame draw:id="id153" presentation:style-name="a1523" draw:name="內容版面配置區 1" svg:x="4.13376in" svg:y="2.4184in" svg:width="5.1947in" svg:height="2.75657in" presentation:class="outline" presentation:placeholder="false">
          <draw:text-box>
            <text:list text:style-name="a1490">
              <text:list-item>
                <text:p text:style-name="a1489" text:class-names="" text:cond-style-name=""><text:span text:style-name="a1486" text:class-names="">計畫</text:span><text:span text:style-name="a1487" text:class-names="">創新性說明</text:span><text:span text:style-name="a1488" text:class-names=""/></text:p>
              </text:list-item>
            </text:list>
            <text:list text:style-name="a1495">
              <text:list-item>
                <text:p text:style-name="a1494" text:class-names="" text:cond-style-name=""><text:span text:style-name="a1491" text:class-names="">實施</text:span><text:span text:style-name="a1492" text:class-names="">方法</text:span><text:span text:style-name="a1493" text:class-names=""/></text:p>
              </text:list-item>
            </text:list>
            <text:list text:style-name="a1500">
              <text:list-item>
                <text:p text:style-name="a1499" text:class-names="" text:cond-style-name=""><text:span text:style-name="a1496" text:class-names="">計畫</text:span><text:span text:style-name="a1497" text:class-names="">分工架構</text:span><text:span text:style-name="a1498" text:class-names=""/></text:p>
              </text:list-item>
            </text:list>
            <text:list text:style-name="a1505">
              <text:list-item>
                <text:p text:style-name="a1504" text:class-names="" text:cond-style-name=""><text:span text:style-name="a1501" text:class-names="">年度</text:span><text:span text:style-name="a1502" text:class-names="">預定工作進度及查核點</text:span><text:span text:style-name="a1503" text:class-names=""/></text:p>
              </text:list-item>
            </text:list>
            <text:list text:style-name="a1510">
              <text:list-item>
                <text:p text:style-name="a1509" text:class-names="" text:cond-style-name=""><text:span text:style-name="a1506" text:class-names="">年度</text:span><text:span text:style-name="a1507" text:class-names="">資源投入情形</text:span><text:span text:style-name="a1508" text:class-names=""/></text:p>
              </text:list-item>
            </text:list>
            <text:list text:style-name="a1517">
              <text:list-item>
                <text:p text:style-name="a1516" text:class-names="" text:cond-style-name=""><text:span text:style-name="a1511" text:class-names="">產業</text:span><text:span text:style-name="a1512" text:class-names="">預期效益</text:span><text:span text:style-name="a1513" text:class-names="">/</text:span><text:span text:style-name="a1514" text:class-names="">加值應用</text:span><text:span text:style-name="a1515" text:class-names=""/></text:p>
              </text:list-item>
            </text:list>
            <text:list text:style-name="a1522">
              <text:list-item>
                <text:p text:style-name="a1521" text:class-names="" text:cond-style-name=""><text:span text:style-name="a1518" text:class-names="">書面</text:span><text:span text:style-name="a1519" text:class-names="">審查意見回覆</text:span><text:span text:style-name="a1520" text:class-names=""/></text:p>
              </text:list-item>
            </text:list>
          </draw:text-box>
          <svg:title/>
          <svg:desc/>
        </draw:frame>
        <draw:frame draw:id="id154" presentation:style-name="a1524" draw:name="標題 4" svg:x="5.70919in" svg:y="0.68763in" svg:width="3.61928in" svg:height="0.39802in" presentation:class="title" presentation:placeholder="true">
          <draw:text-box/>
          <svg:title/>
          <svg:desc/>
        </draw:frame>
        <draw:frame draw:id="id155" presentation:style-name="a1525" draw:name="內容版面配置區 5" svg:x="5.70919in" svg:y="0.99876in" svg:width="3.6183in" svg:height="0.29356in" presentation:class="outline" presentation:placeholder="true">
          <draw:text-box/>
          <svg:title/>
          <svg:desc/>
        </draw:frame>
      </draw:page>
      <draw:page draw:name="Slide310" draw:style-name="a1527" draw:master-page-name="Master1-Layout5-cust-內文頁_01_05" presentation:presentation-page-layout-name="Master1-PPL5" draw:id="Slide-565">
        <draw:frame draw:id="id156" draw:style-name="a1538" draw:name="object 2" svg:x="0.72439in" svg:y="3.59999in" svg:width="8.05556in" svg:height="0.93964in">
          <draw:text-box>
            <text:p text:style-name="a1534" text:class-names="" text:cond-style-name=""><text:span text:style-name="a1528" text:class-names="">(</text:span><text:span text:style-name="a1529" text:class-names="">1</text:span><text:span text:style-name="a1530" text:class-names="">)</text:span><text:span text:style-name="a1531" text:class-names="">清楚拆解計畫內容，概述分項計畫</text:span><text:span text:style-name="a1532" text:class-names="">欲</text:span><text:span text:style-name="a1533" text:class-names="">完成之目標，合理規劃工作細項。</text:span></text:p>
            <text:p text:style-name="a1537" text:class-names="" text:cond-style-name=""><text:span text:style-name="a1535" text:class-names="">(2)</text:span><text:span text:style-name="a1536" text:class-names="">盤點計畫所需資源，將計畫執行化作計畫架構、時程及查核點。</text:span></text:p>
          </draw:text-box>
          <svg:title/>
          <svg:desc/>
        </draw:frame>
        <draw:frame draw:id="id157" draw:style-name="a1551" draw:name="object 7" svg:x="0.72439in" svg:y="1.6592in" svg:width="8.00522in" svg:height="1.2601in">
          <draw:text-box>
            <text:p text:style-name="a1542" text:class-names="" text:cond-style-name=""><text:span text:style-name="a1539" text:class-names="">(</text:span><text:span text:style-name="a1540" text:class-names="">1)</text:span><text:span text:style-name="a1541" text:class-names="">請說明營運機制及自主獲利能力。</text:span></text:p>
            <text:p text:style-name="a1547" text:class-names="" text:cond-style-name=""><text:span text:style-name="a1543" text:class-names="">(</text:span><text:span text:style-name="a1544" text:class-names="">2</text:span><text:span text:style-name="a1545" text:class-names="">)</text:span><text:span text:style-name="a1546" text:class-names="">請說明核心能力優勢之亮點與差異化。</text:span></text:p>
            <text:p text:style-name="a1550" text:class-names="" text:cond-style-name=""><text:span text:style-name="a1548" text:class-names="">(3)</text:span><text:span text:style-name="a1549" text:class-names="">請說明與國際資源鏈結的能量。</text:span></text:p>
          </draw:text-box>
          <svg:title/>
          <svg:desc/>
        </draw:frame>
        <draw:frame draw:id="id158" presentation:style-name="a1552" draw:name="內容版面配置區 9" svg:x="1.43348in" svg:y="0.39594in" svg:width="3.6183in" svg:height="0.29356in" presentation:class="outline" presentation:placeholder="true">
          <draw:text-box/>
          <svg:title/>
          <svg:desc/>
        </draw:frame>
        <draw:frame draw:id="id159" presentation:style-name="a1558" draw:name="文字版面配置區 10" svg:x="6.35293in" svg:y="0.18098in" svg:width="3.49653in" svg:height="0.68894in" presentation:class="outline" presentation:placeholder="false">
          <draw:text-box>
            <text:list text:style-name="a1557">
              <text:list-item>
                <text:p text:style-name="a1556" text:class-names="" text:cond-style-name=""><text:span text:style-name="a1553" text:class-names="">簡報格式</text:span><text:span text:style-name="a1554" text:class-names="">(1/15)</text:span><text:span text:style-name="a1555" text:class-names=""/></text:p>
              </text:list-item>
            </text:list>
          </draw:text-box>
          <svg:title/>
          <svg:desc/>
        </draw:frame>
        <draw:frame draw:id="id160" presentation:style-name="a1559" draw:name="標題 11" svg:x="1.43348in" svg:y="0.14469in" svg:width="3.61928in" svg:height="0.39802in" presentation:class="title" presentation:placeholder="true">
          <draw:text-box/>
          <svg:title/>
          <svg:desc/>
        </draw:frame>
        <draw:frame draw:id="id161" draw:style-name="a1563" draw:name="投影片編號版面配置區 13" svg:x="9.3729in" svg:y="5.24945in" svg:width="0.38713in" svg:height="0.29948in">
          <draw:text-box>
            <text:p text:style-name="a1562" text:class-names="" text:cond-style-name=""><text:span text:style-name="a1560" text:class-names=""><text:page-number style:num-format="1" text:fixed="false">5</text:page-number></text:span><text:span text:style-name="a1561" text:class-names=""/></text:p>
          </draw:text-box>
          <svg:title/>
          <svg:desc/>
        </draw:frame>
        <draw:custom-shape svg:x="0.51131in" svg:y="3.19402in" svg:width="8.72222in" svg:height="0.48472in" draw:id="id162" draw:style-name="a1583" draw:name="object 3">
          <svg:title/>
          <svg:desc/>
          <text:p text:style-name="a1582" text:class-names="" text:cond-style-name=""><text:span text:style-name="a1564" text:class-names="">2.</text:span><text:span text:style-name="a1565" text:class-names=""><text:s text:c="1"/></text:span><text:span text:style-name="a1566" text:class-names="">實施方法</text:span><text:span text:style-name="a1567" text:class-names="">(</text:span><text:span text:style-name="a1568" text:class-names="">執行步驟及</text:span><text:span text:style-name="a1569" text:class-names="">研</text:span><text:span text:style-name="a1570" text:class-names="">究方</text:span><text:span text:style-name="a1571" text:class-names="">法</text:span><text:span text:style-name="a1572" text:class-names="">、智</text:span><text:span text:style-name="a1573" text:class-names="">慧</text:span><text:span text:style-name="a1574" text:class-names="">財產</text:span><text:span text:style-name="a1575" text:class-names="">權</text:span><text:span text:style-name="a1576" text:class-names="">檢索</text:span><text:span text:style-name="a1577" text:class-names="">與</text:span><text:span text:style-name="a1578" text:class-names="">管</text:span><text:span text:style-name="a1579" text:class-names="">理</text:span><text:span text:style-name="a1580" text:class-names="">)</text:span><text:span text:style-name="a1581" text:class-names=""/></text:p>
          <draw:enhanced-geometry xmlns:dr3d="urn:oasis:names:tc:opendocument:xmlns:dr3d:1.0" draw:type="non-primitive" svg:viewBox="0 0 7975600 443230" draw:enhanced-path="M 7901762 0 L 73787 0 45064 5796 21610 21605 5798 45059 0 73787 0 368934 5798 397662 21610 421116 45064 436925 73787 442721 7901762 442721 7930489 436925 7953943 421116 7969752 397662 7975549 368934 7975549 73787 7969752 45059 7953943 21605 7930489 5796 790176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75600"/>
            <draw:equation draw:name="f7" draw:formula="?f4 / 44323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51131in" svg:y="1.08002in" svg:width="8.72222in" svg:height="0.48472in" draw:id="id163" draw:style-name="a1588" draw:name="object 3">
          <svg:title/>
          <svg:desc/>
          <text:p text:style-name="a1587" text:class-names="" text:cond-style-name=""><text:span text:style-name="a1584" text:class-names="">1.</text:span><text:span text:style-name="a1585" text:class-names="">計畫創新性說明</text:span><text:span text:style-name="a1586" text:class-names=""/></text:p>
          <draw:enhanced-geometry xmlns:dr3d="urn:oasis:names:tc:opendocument:xmlns:dr3d:1.0" draw:type="non-primitive" svg:viewBox="0 0 7975600 443230" draw:enhanced-path="M 7901762 0 L 73787 0 45064 5796 21610 21605 5798 45059 0 73787 0 368934 5798 397662 21610 421116 45064 436925 73787 442721 7901762 442721 7930489 436925 7953943 421116 7969752 397662 7975549 368934 7975549 73787 7969752 45059 7953943 21605 7930489 5796 790176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75600"/>
            <draw:equation draw:name="f7" draw:formula="?f4 / 44323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page>
      <draw:page draw:name="Slide311" draw:style-name="a1590" draw:master-page-name="Master1-Layout5-cust-內文頁_01_05" presentation:presentation-page-layout-name="Master1-PPL5" draw:id="Slide-566">
        <draw:frame draw:id="id164" draw:style-name="a1608" draw:name="object 3" svg:x="0.53844in" svg:y="1.63127in" svg:width="8.85069in" svg:height="0.62778in">
          <draw:text-box>
            <text:list text:style-name="a1602">
              <text:list-item>
                <text:p text:style-name="a1601" text:class-names="" text:cond-style-name=""><text:span text:style-name="a1591" text:class-names="">計</text:span><text:span text:style-name="a1592" text:class-names="">畫</text:span><text:span text:style-name="a1593" text:class-names="">架</text:span><text:span text:style-name="a1594" text:class-names="">構</text:span><text:span text:style-name="a1595" text:class-names="">：</text:span><text:span text:style-name="a1596" text:class-names="">請</text:span><text:span text:style-name="a1597" text:class-names="">明</text:span><text:span text:style-name="a1598" text:class-names="">列分項計畫</text:span><text:span text:style-name="a1599" text:class-names="">，若有委外單位，請詳列各單位執行內容</text:span><text:span text:style-name="a1600" text:class-names="">。</text:span></text:p>
              </text:list-item>
            </text:list>
            <text:p text:style-name="a1607" text:class-names="" text:cond-style-name=""><text:span text:style-name="a1603" text:class-names="">(</text:span><text:span text:style-name="a1604" text:class-names="">僅供參考，請依所提計畫內容填寫</text:span><text:span text:style-name="a1605" text:class-names="">。)</text:span><text:span text:style-name="a1606" text:class-names=""/></text:p>
          </draw:text-box>
          <svg:title/>
          <svg:desc/>
        </draw:frame>
        <draw:frame draw:id="id165" draw:style-name="a1609" draw:name="圖片 1" svg:x="0.70667in" svg:y="2.34in" svg:width="8.73333in" svg:height="2.84in" style:rel-width="scale" style:rel-height="scale">
          <draw:image xlink:href="media/image4.png" xlink:type="simple" xlink:show="embed" xlink:actuate="onLoad"/>
          <svg:title/>
          <svg:desc/>
        </draw:frame>
        <draw:frame draw:id="id166" presentation:style-name="a1610" draw:name="內容版面配置區 7" svg:x="1.43348in" svg:y="0.39594in" svg:width="3.6183in" svg:height="0.29356in" presentation:class="outline" presentation:placeholder="true">
          <draw:text-box/>
          <svg:title/>
          <svg:desc/>
        </draw:frame>
        <draw:frame draw:id="id167" presentation:style-name="a1616" draw:name="文字版面配置區 8" svg:x="6.35293in" svg:y="0.18098in" svg:width="3.49653in" svg:height="0.68894in" presentation:class="outline" presentation:placeholder="false">
          <draw:text-box>
            <text:list text:style-name="a1615">
              <text:list-item>
                <text:p text:style-name="a1614" text:class-names="" text:cond-style-name=""><text:span text:style-name="a1611" text:class-names="">簡報格式</text:span><text:span text:style-name="a1612" text:class-names="">(2/15)</text:span><text:span text:style-name="a1613" text:class-names=""/></text:p>
              </text:list-item>
            </text:list>
          </draw:text-box>
          <svg:title/>
          <svg:desc/>
        </draw:frame>
        <draw:frame draw:id="id168" draw:style-name="a1620" draw:name="投影片編號版面配置區 10" svg:x="9.3729in" svg:y="5.24945in" svg:width="0.38713in" svg:height="0.29948in">
          <draw:text-box>
            <text:p text:style-name="a1619" text:class-names="" text:cond-style-name=""><text:span text:style-name="a1617" text:class-names=""><text:page-number style:num-format="1" text:fixed="false">6</text:page-number></text:span><text:span text:style-name="a1618" text:class-names=""/></text:p>
          </draw:text-box>
          <svg:title/>
          <svg:desc/>
        </draw:frame>
        <draw:frame draw:id="id169" presentation:style-name="a1621" draw:name="標題 11" svg:x="1.43348in" svg:y="0.14469in" svg:width="3.61928in" svg:height="0.39802in" presentation:class="title" presentation:placeholder="true">
          <draw:text-box/>
          <svg:title/>
          <svg:desc/>
        </draw:frame>
        <draw:custom-shape svg:x="0.53022in" svg:y="1.08002in" svg:width="8.72222in" svg:height="0.48472in" draw:id="id170" draw:style-name="a1629" draw:name="object 3">
          <svg:title/>
          <svg:desc/>
          <text:p text:style-name="a1628" text:class-names="" text:cond-style-name=""><text:span text:style-name="a1622" text:class-names="">3.</text:span><text:span text:style-name="a1623" text:class-names=""><text:s text:c="1"/>計畫分工架構</text:span><text:span text:style-name="a1624" text:class-names="">(</text:span><text:span text:style-name="a1625" text:class-names="">含委外工作說明</text:span><text:span text:style-name="a1626" text:class-names="">)</text:span><text:span text:style-name="a1627" text:class-names=""/></text:p>
          <draw:enhanced-geometry xmlns:dr3d="urn:oasis:names:tc:opendocument:xmlns:dr3d:1.0" draw:type="non-primitive" svg:viewBox="0 0 7975600 443230" draw:enhanced-path="M 7901762 0 L 73787 0 45064 5796 21610 21605 5798 45059 0 73787 0 368934 5798 397662 21610 421116 45064 436925 73787 442721 7901762 442721 7930489 436925 7953943 421116 7969752 397662 7975549 368934 7975549 73787 7969752 45059 7953943 21605 7930489 5796 790176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75600"/>
            <draw:equation draw:name="f7" draw:formula="?f4 / 44323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page>
      <draw:page draw:name="Slide312" draw:style-name="a1631" draw:master-page-name="Master1-Layout5-cust-內文頁_01_05" presentation:presentation-page-layout-name="Master1-PPL5" draw:id="Slide-567">
        <draw:frame draw:id="id171" draw:style-name="a1647" draw:name="object 2" svg:x="0.53844in" svg:y="1.64137in" svg:width="8.59306in" svg:height="0.61988in">
          <draw:text-box>
            <text:list text:style-name="a1641">
              <text:list-item>
                <text:p text:style-name="a1640" text:class-names="" text:cond-style-name=""><text:span text:style-name="a1632" text:class-names="">查</text:span><text:span text:style-name="a1633" text:class-names="">核</text:span><text:span text:style-name="a1634" text:class-names="">點：</text:span><text:span text:style-name="a1635" text:class-names="">合</text:span><text:span text:style-name="a1636" text:class-names="">理</text:span><text:span text:style-name="a1637" text:class-names="">規劃分項計畫實施時程，提供可供查核之量化內</text:span><text:span text:style-name="a1638" text:class-names="">容</text:span><text:span text:style-name="a1639" text:class-names="">。</text:span></text:p>
              </text:list-item>
            </text:list>
            <text:p text:style-name="a1646" text:class-names="" text:cond-style-name=""><text:span text:style-name="a1642" text:class-names="">(</text:span><text:span text:style-name="a1643" text:class-names="">僅供參考，請依所提計畫內容填寫</text:span><text:span text:style-name="a1644" text:class-names="">。)</text:span><text:span text:style-name="a1645" text:class-names=""/></text:p>
          </draw:text-box>
          <svg:title/>
          <svg:desc/>
        </draw:frame>
        <draw:frame draw:id="id172" draw:style-name="a1648" draw:name="圖片 3" svg:x="0.70667in" svg:y="2.26667in" svg:width="8.66in" svg:height="3.13333in" style:rel-width="scale" style:rel-height="scale">
          <draw:image xlink:href="media/image5.png" xlink:type="simple" xlink:show="embed" xlink:actuate="onLoad"/>
          <svg:title/>
          <svg:desc/>
        </draw:frame>
        <draw:frame draw:id="id173" presentation:style-name="a1649" draw:name="內容版面配置區 7" svg:x="1.43348in" svg:y="0.39594in" svg:width="3.6183in" svg:height="0.29356in" presentation:class="outline" presentation:placeholder="true">
          <draw:text-box/>
          <svg:title/>
          <svg:desc/>
        </draw:frame>
        <draw:frame draw:id="id174" presentation:style-name="a1656" draw:name="文字版面配置區 8" svg:x="6.35293in" svg:y="0.18098in" svg:width="3.49653in" svg:height="0.68894in" presentation:class="outline" presentation:placeholder="false">
          <draw:text-box>
            <text:list text:style-name="a1655">
              <text:list-item>
                <text:p text:style-name="a1654" text:class-names="" text:cond-style-name=""><text:span text:style-name="a1650" text:class-names="">簡報格式</text:span><text:span text:style-name="a1651" text:class-names="">(3/15</text:span><text:span text:style-name="a1652" text:class-names="">)</text:span><text:span text:style-name="a1653" text:class-names=""/></text:p>
              </text:list-item>
            </text:list>
          </draw:text-box>
          <svg:title/>
          <svg:desc/>
        </draw:frame>
        <draw:frame draw:id="id175" draw:style-name="a1660" draw:name="投影片編號版面配置區 10" svg:x="9.3729in" svg:y="5.24945in" svg:width="0.38713in" svg:height="0.29948in">
          <draw:text-box>
            <text:p text:style-name="a1659" text:class-names="" text:cond-style-name=""><text:span text:style-name="a1657" text:class-names=""><text:page-number style:num-format="1" text:fixed="false">7</text:page-number></text:span><text:span text:style-name="a1658" text:class-names=""/></text:p>
          </draw:text-box>
          <svg:title/>
          <svg:desc/>
        </draw:frame>
        <draw:frame draw:id="id176" presentation:style-name="a1661" draw:name="標題 11" svg:x="1.43348in" svg:y="0.14469in" svg:width="3.61928in" svg:height="0.39802in" presentation:class="title" presentation:placeholder="true">
          <draw:text-box/>
          <svg:title/>
          <svg:desc/>
        </draw:frame>
        <draw:custom-shape svg:x="0.53022in" svg:y="1.08002in" svg:width="8.72222in" svg:height="0.48472in" draw:id="id177" draw:style-name="a1666" draw:name="object 3">
          <svg:title/>
          <svg:desc/>
          <text:p text:style-name="a1665" text:class-names="" text:cond-style-name=""><text:span text:style-name="a1662" text:class-names="">4.</text:span><text:span text:style-name="a1663" text:class-names=""><text:s text:c="1"/>年度預定工作進度及查核點</text:span><text:span text:style-name="a1664" text:class-names=""/></text:p>
          <draw:enhanced-geometry xmlns:dr3d="urn:oasis:names:tc:opendocument:xmlns:dr3d:1.0" draw:type="non-primitive" svg:viewBox="0 0 7975600 443230" draw:enhanced-path="M 7901762 0 L 73787 0 45064 5796 21610 21605 5798 45059 0 73787 0 368934 5798 397662 21610 421116 45064 436925 73787 442721 7901762 442721 7930489 436925 7953943 421116 7969752 397662 7975549 368934 7975549 73787 7969752 45059 7953943 21605 7930489 5796 790176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75600"/>
            <draw:equation draw:name="f7" draw:formula="?f4 / 44323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page>
      <draw:page draw:name="Slide313" draw:style-name="a1668" draw:master-page-name="Master1-Layout5-cust-內文頁_01_05" presentation:presentation-page-layout-name="Master1-PPL5" draw:id="Slide-568">
        <draw:frame draw:id="id178" presentation:style-name="a1669" draw:name="內容版面配置區 9" svg:x="1.43348in" svg:y="0.39594in" svg:width="3.6183in" svg:height="0.29356in" presentation:class="outline" presentation:placeholder="true">
          <draw:text-box/>
          <svg:title/>
          <svg:desc/>
        </draw:frame>
        <draw:frame draw:id="id179" presentation:style-name="a1676" draw:name="文字版面配置區 10" svg:x="6.35293in" svg:y="0.18098in" svg:width="3.49653in" svg:height="0.68894in" presentation:class="outline" presentation:placeholder="false">
          <draw:text-box>
            <text:list text:style-name="a1675">
              <text:list-item>
                <text:p text:style-name="a1674" text:class-names="" text:cond-style-name=""><text:span text:style-name="a1670" text:class-names="">簡報格式</text:span><text:span text:style-name="a1671" text:class-names="">(4/15</text:span><text:span text:style-name="a1672" text:class-names="">)</text:span><text:span text:style-name="a1673" text:class-names=""/></text:p>
              </text:list-item>
            </text:list>
          </draw:text-box>
          <svg:title/>
          <svg:desc/>
        </draw:frame>
        <draw:frame draw:id="id180" draw:style-name="a1690" draw:name="object 5" svg:x="0.64693in" svg:y="1.39502in" svg:width="5.45556in" svg:height="0.62847in">
          <draw:text-box>
            <text:p text:style-name="a1683" text:class-names="" text:cond-style-name=""><text:span text:style-name="a1677" text:class-names="">(1)</text:span><text:span text:style-name="a1678" text:class-names="">列明本計畫投入之計畫人員配置</text:span><text:span text:style-name="a1679" text:class-names="">(</text:span><text:span text:style-name="a1680" text:class-names="">含外聘顧問</text:span><text:span text:style-name="a1681" text:class-names="">)</text:span><text:span text:style-name="a1682" text:class-names="">。</text:span></text:p>
            <text:p text:style-name="a1689" text:class-names="" text:cond-style-name=""><text:span text:style-name="a1684" text:class-names="">(</text:span><text:span text:style-name="a1685" text:class-names="">僅供參考，請依所提計畫內容自行增</text:span><text:span text:style-name="a1686" text:class-names="">列</text:span><text:span text:style-name="a1687" text:class-names="">)</text:span><text:span text:style-name="a1688" text:class-names=""/></text:p>
          </draw:text-box>
          <svg:title/>
          <svg:desc/>
        </draw:frame>
        <draw:frame draw:id="id181" draw:style-name="a1691" draw:name="圖片 1" svg:x="0.70667in" svg:y="2.26in" svg:width="8.94in" svg:height="2.52667in" style:rel-width="scale" style:rel-height="scale">
          <draw:image xlink:href="media/image6.png" xlink:type="simple" xlink:show="embed" xlink:actuate="onLoad"/>
          <svg:title/>
          <svg:desc/>
        </draw:frame>
        <draw:custom-shape svg:x="0.53022in" svg:y="0.84378in" svg:width="8.72222in" svg:height="0.48472in" draw:id="id182" draw:style-name="a1699" draw:name="object 3">
          <svg:title/>
          <svg:desc/>
          <text:p text:style-name="a1698" text:class-names="" text:cond-style-name=""><text:span text:style-name="a1692" text:class-names="">5.</text:span><text:span text:style-name="a1693" text:class-names=""><text:s text:c="1"/>年度資源投入情形</text:span><text:span text:style-name="a1694" text:class-names="">(</text:span><text:span text:style-name="a1695" text:class-names="">人力、時間、經費等</text:span><text:span text:style-name="a1696" text:class-names="">)</text:span><text:span text:style-name="a1697" text:class-names=""/></text:p>
          <draw:enhanced-geometry xmlns:dr3d="urn:oasis:names:tc:opendocument:xmlns:dr3d:1.0" draw:type="non-primitive" svg:viewBox="0 0 7975600 443230" draw:enhanced-path="M 7901762 0 L 73787 0 45064 5796 21610 21605 5798 45059 0 73787 0 368934 5798 397662 21610 421116 45064 436925 73787 442721 7901762 442721 7930489 436925 7953943 421116 7969752 397662 7975549 368934 7975549 73787 7969752 45059 7953943 21605 7930489 5796 790176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75600"/>
            <draw:equation draw:name="f7" draw:formula="?f4 / 44323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83" draw:style-name="a1703" draw:name="投影片編號版面配置區 14" svg:x="9.3729in" svg:y="5.24945in" svg:width="0.38713in" svg:height="0.29948in">
          <draw:text-box>
            <text:p text:style-name="a1702" text:class-names="" text:cond-style-name=""><text:span text:style-name="a1700" text:class-names=""><text:page-number style:num-format="1" text:fixed="false">8</text:page-number></text:span><text:span text:style-name="a1701" text:class-names=""/></text:p>
          </draw:text-box>
          <svg:title/>
          <svg:desc/>
        </draw:frame>
      </draw:page>
      <draw:page draw:name="Slide314" draw:style-name="a1705" draw:master-page-name="Master1-Layout5-cust-內文頁_01_05" presentation:presentation-page-layout-name="Master1-PPL5" draw:id="Slide-569">
        <draw:frame draw:id="id184" presentation:style-name="a1706" draw:name="內容版面配置區 9" svg:x="1.43348in" svg:y="0.39594in" svg:width="3.6183in" svg:height="0.29356in" presentation:class="outline" presentation:placeholder="true">
          <draw:text-box/>
          <svg:title/>
          <svg:desc/>
        </draw:frame>
        <draw:frame draw:id="id185" presentation:style-name="a1713" draw:name="文字版面配置區 10" svg:x="6.35293in" svg:y="0.18098in" svg:width="3.49653in" svg:height="0.68894in" presentation:class="outline" presentation:placeholder="false">
          <draw:text-box>
            <text:list text:style-name="a1712">
              <text:list-item>
                <text:p text:style-name="a1711" text:class-names="" text:cond-style-name=""><text:span text:style-name="a1707" text:class-names="">簡報格式</text:span><text:span text:style-name="a1708" text:class-names="">(5/15</text:span><text:span text:style-name="a1709" text:class-names="">)</text:span><text:span text:style-name="a1710" text:class-names=""/></text:p>
              </text:list-item>
            </text:list>
          </draw:text-box>
          <svg:title/>
          <svg:desc/>
        </draw:frame>
        <draw:frame draw:id="id186" draw:style-name="a1751" draw:name="object 5" svg:x="0.70146in" svg:y="1.36625in" svg:width="8.86597in" svg:height="1.13125in">
          <draw:text-box>
            <text:list text:style-name="a1721">
              <text:list-item>
                <text:p text:style-name="a1720" text:class-names="" text:cond-style-name=""><text:span text:style-name="a1714" text:class-names="">合理估</text:span><text:span text:style-name="a1715" text:class-names="">算</text:span><text:span text:style-name="a1716" text:class-names="">計</text:span><text:span text:style-name="a1717" text:class-names="">畫年度所需經費</text:span><text:span text:style-name="a1718" text:class-names="">，以最精實之執行方案編列，使資源妥善運用</text:span><text:span text:style-name="a1719" text:class-names="">。</text:span></text:p>
              </text:list-item>
            </text:list>
            <text:list text:style-name="a1729">
              <text:list-item>
                <text:list text:style-name="a1729">
                  <text:list-item>
                    <text:p text:style-name="a1728" text:class-names="" text:cond-style-name=""><text:span text:style-name="a1722" text:class-names="">補助款</text:span><text:span text:style-name="a1723" text:class-names="">≤</text:span><text:span text:style-name="a1724" text:class-names="">自籌款</text:span><text:span text:style-name="a1725" text:class-names="">≤</text:span><text:span text:style-name="a1726" text:class-names="">實收資本額</text:span><text:span text:style-name="a1727" text:class-names=""/></text:p>
                  </text:list-item>
                </text:list>
              </text:list-item>
            </text:list>
            <text:list text:style-name="a1737">
              <text:list-item>
                <text:list text:style-name="a1737">
                  <text:list-item>
                    <text:p text:style-name="a1736" text:class-names="" text:cond-style-name=""><text:span text:style-name="a1730" text:class-names="">依「會計科目及編列原則」編列，</text:span><text:span text:style-name="a1731" text:class-names="">不</text:span><text:span text:style-name="a1732" text:class-names="">含營</text:span><text:span text:style-name="a1733" text:class-names="">業</text:span><text:span text:style-name="a1734" text:class-names="">稅。</text:span><text:span text:style-name="a1735" text:class-names=""/></text:p>
                  </text:list-item>
                </text:list>
              </text:list-item>
            </text:list>
            <text:list text:style-name="a1750">
              <text:list-item>
                <text:list text:style-name="a1750">
                  <text:list-item>
                    <text:p text:style-name="a1749" text:class-names="" text:cond-style-name=""><text:span text:style-name="a1738" text:class-names="">應遵守會計科目上限，各科目補助</text:span><text:span text:style-name="a1739" text:class-names="">款</text:span><text:span text:style-name="a1740" text:class-names="">與自</text:span><text:span text:style-name="a1741" text:class-names="">籌</text:span><text:span text:style-name="a1742" text:class-names="">款</text:span><text:span text:style-name="a1743" text:class-names="">比</text:span><text:span text:style-name="a1744" text:class-names="">例</text:span><text:span text:style-name="a1745" text:class-names="">需一</text:span><text:span text:style-name="a1746" text:class-names="">致</text:span><text:span text:style-name="a1747" text:class-names="">。</text:span><text:span text:style-name="a174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87" draw:style-name="a1752" draw:name="圖片 2" svg:x="0.70667in" svg:y="2.49333in" svg:width="8.27333in" svg:height="2.88667in" style:rel-width="scale" style:rel-height="scale">
          <draw:image xlink:href="media/image7.png" xlink:type="simple" xlink:show="embed" xlink:actuate="onLoad"/>
          <svg:title/>
          <svg:desc/>
        </draw:frame>
        <draw:frame draw:id="id188" draw:style-name="a1756" draw:name="投影片編號版面配置區 12" svg:x="9.3729in" svg:y="5.24945in" svg:width="0.38713in" svg:height="0.29948in">
          <draw:text-box>
            <text:p text:style-name="a1755" text:class-names="" text:cond-style-name=""><text:span text:style-name="a1753" text:class-names=""><text:page-number style:num-format="1" text:fixed="false">9</text:page-number></text:span><text:span text:style-name="a1754" text:class-names=""/></text:p>
          </draw:text-box>
          <svg:title/>
          <svg:desc/>
        </draw:frame>
        <draw:frame draw:id="id189" presentation:style-name="a1757" draw:name="標題 13" svg:x="1.43348in" svg:y="0.14469in" svg:width="3.61928in" svg:height="0.39802in" presentation:class="title" presentation:placeholder="true">
          <draw:text-box/>
          <svg:title/>
          <svg:desc/>
        </draw:frame>
        <draw:custom-shape svg:x="0.53022in" svg:y="0.84378in" svg:width="8.72222in" svg:height="0.48472in" draw:id="id190" draw:style-name="a1765" draw:name="object 3">
          <svg:title/>
          <svg:desc/>
          <text:p text:style-name="a1764" text:class-names="" text:cond-style-name=""><text:span text:style-name="a1758" text:class-names="">5.</text:span><text:span text:style-name="a1759" text:class-names=""><text:s text:c="1"/>年度資源投入情形</text:span><text:span text:style-name="a1760" text:class-names="">(</text:span><text:span text:style-name="a1761" text:class-names="">人力、時間、經費等</text:span><text:span text:style-name="a1762" text:class-names="">)</text:span><text:span text:style-name="a1763" text:class-names=""/></text:p>
          <draw:enhanced-geometry xmlns:dr3d="urn:oasis:names:tc:opendocument:xmlns:dr3d:1.0" draw:type="non-primitive" svg:viewBox="0 0 7975600 443230" draw:enhanced-path="M 7901762 0 L 73787 0 45064 5796 21610 21605 5798 45059 0 73787 0 368934 5798 397662 21610 421116 45064 436925 73787 442721 7901762 442721 7930489 436925 7953943 421116 7969752 397662 7975549 368934 7975549 73787 7969752 45059 7953943 21605 7930489 5796 790176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75600"/>
            <draw:equation draw:name="f7" draw:formula="?f4 / 44323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91" draw:style-name="a1769" draw:name="文字方塊 1" svg:x="7.44122in" svg:y="2.18854in" svg:width="1.7166in" svg:height="0.30293in">
          <draw:text-box>
            <text:p text:style-name="a1768" text:class-names="" text:cond-style-name=""><text:span text:style-name="a1766" text:class-names="">金額單位：新臺幣元</text:span><text:span text:style-name="a1767" text:class-names=""/></text:p>
          </draw:text-box>
          <svg:title/>
          <svg:desc/>
        </draw:frame>
      </draw:page>
      <draw:page draw:name="Slide315" draw:style-name="a1771" draw:master-page-name="Master1-Layout5-cust-內文頁_01_05" presentation:presentation-page-layout-name="Master1-PPL5" draw:id="Slide-570">
        <draw:frame draw:id="id192" presentation:style-name="a1772" draw:name="內容版面配置區 9" svg:x="1.43348in" svg:y="0.39594in" svg:width="3.6183in" svg:height="0.29356in" presentation:class="outline" presentation:placeholder="true">
          <draw:text-box/>
          <svg:title/>
          <svg:desc/>
        </draw:frame>
        <draw:frame draw:id="id193" presentation:style-name="a1779" draw:name="文字版面配置區 10" svg:x="6.35293in" svg:y="0.18098in" svg:width="3.49653in" svg:height="0.68894in" presentation:class="outline" presentation:placeholder="false">
          <draw:text-box>
            <text:list text:style-name="a1778">
              <text:list-item>
                <text:p text:style-name="a1777" text:class-names="" text:cond-style-name=""><text:span text:style-name="a1773" text:class-names="">簡報格式</text:span><text:span text:style-name="a1774" text:class-names="">(6/15</text:span><text:span text:style-name="a1775" text:class-names="">)</text:span><text:span text:style-name="a1776" text:class-names=""/></text:p>
              </text:list-item>
            </text:list>
          </draw:text-box>
          <svg:title/>
          <svg:desc/>
        </draw:frame>
        <draw:frame draw:id="id194" draw:style-name="a1785" draw:name="object 5" svg:x="0.72449in" svg:y="1.39502in" svg:width="0.96806in" svg:height="0.32847in">
          <draw:text-box>
            <text:p text:style-name="a1784" text:class-names="" text:cond-style-name=""><text:span text:style-name="a1780" text:class-names="">1</text:span><text:span text:style-name="a1781" text:class-names="">.</text:span><text:span text:style-name="a1782" text:class-names="">人事費</text:span><text:span text:style-name="a1783" text:class-names=""/></text:p>
          </draw:text-box>
          <svg:title/>
          <svg:desc/>
        </draw:frame>
        <draw:frame draw:id="id195" draw:style-name="a1786" draw:name="圖片 1" svg:x="0.70667in" svg:y="1.76667in" svg:width="9.00667in" svg:height="2.99333in" style:rel-width="scale" style:rel-height="scale">
          <draw:image xlink:href="media/image8.png" xlink:type="simple" xlink:show="embed" xlink:actuate="onLoad"/>
          <svg:title/>
          <svg:desc/>
        </draw:frame>
        <draw:frame draw:id="id196" draw:style-name="a1790" draw:name="投影片編號版面配置區 12" svg:x="9.3729in" svg:y="5.24945in" svg:width="0.38713in" svg:height="0.29948in">
          <draw:text-box>
            <text:p text:style-name="a1789" text:class-names="" text:cond-style-name=""><text:span text:style-name="a1787" text:class-names=""><text:page-number style:num-format="1" text:fixed="false">10</text:page-number></text:span><text:span text:style-name="a1788" text:class-names=""/></text:p>
          </draw:text-box>
          <svg:title/>
          <svg:desc/>
        </draw:frame>
        <draw:frame draw:id="id197" presentation:style-name="a1791" draw:name="標題 13" svg:x="1.43348in" svg:y="0.14469in" svg:width="3.61928in" svg:height="0.39802in" presentation:class="title" presentation:placeholder="true">
          <draw:text-box/>
          <svg:title/>
          <svg:desc/>
        </draw:frame>
        <draw:custom-shape svg:x="0.53022in" svg:y="0.84378in" svg:width="8.72222in" svg:height="0.48472in" draw:id="id198" draw:style-name="a1799" draw:name="object 3">
          <svg:title/>
          <svg:desc/>
          <text:p text:style-name="a1798" text:class-names="" text:cond-style-name=""><text:span text:style-name="a1792" text:class-names="">5.</text:span><text:span text:style-name="a1793" text:class-names=""><text:s text:c="1"/>年度資源投入情形</text:span><text:span text:style-name="a1794" text:class-names="">(</text:span><text:span text:style-name="a1795" text:class-names="">人力、時間、經費等</text:span><text:span text:style-name="a1796" text:class-names="">)</text:span><text:span text:style-name="a1797" text:class-names=""/></text:p>
          <draw:enhanced-geometry xmlns:dr3d="urn:oasis:names:tc:opendocument:xmlns:dr3d:1.0" draw:type="non-primitive" svg:viewBox="0 0 7975600 443230" draw:enhanced-path="M 7901762 0 L 73787 0 45064 5796 21610 21605 5798 45059 0 73787 0 368934 5798 397662 21610 421116 45064 436925 73787 442721 7901762 442721 7930489 436925 7953943 421116 7969752 397662 7975549 368934 7975549 73787 7969752 45059 7953943 21605 7930489 5796 790176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75600"/>
            <draw:equation draw:name="f7" draw:formula="?f4 / 44323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99" draw:style-name="a1803" draw:name="文字方塊 8" svg:x="7.99246in" svg:y="1.47377in" svg:width="1.7166in" svg:height="0.30293in">
          <draw:text-box>
            <text:p text:style-name="a1802" text:class-names="" text:cond-style-name=""><text:span text:style-name="a1800" text:class-names="">金額單位：新臺幣元</text:span><text:span text:style-name="a1801" text:class-names=""/></text:p>
          </draw:text-box>
          <svg:title/>
          <svg:desc/>
        </draw:frame>
      </draw:page>
      <draw:page draw:name="Slide316" draw:style-name="a1805" draw:master-page-name="Master1-Layout5-cust-內文頁_01_05" presentation:presentation-page-layout-name="Master1-PPL5" draw:id="Slide-571">
        <draw:frame draw:id="id200" presentation:style-name="a1806" draw:name="內容版面配置區 9" svg:x="1.43348in" svg:y="0.39594in" svg:width="3.6183in" svg:height="0.29356in" presentation:class="outline" presentation:placeholder="true">
          <draw:text-box/>
          <svg:title/>
          <svg:desc/>
        </draw:frame>
        <draw:frame draw:id="id201" presentation:style-name="a1813" draw:name="文字版面配置區 10" svg:x="6.35293in" svg:y="0.18098in" svg:width="3.49653in" svg:height="0.68894in" presentation:class="outline" presentation:placeholder="false">
          <draw:text-box>
            <text:list text:style-name="a1812">
              <text:list-item>
                <text:p text:style-name="a1811" text:class-names="" text:cond-style-name=""><text:span text:style-name="a1807" text:class-names="">簡報格式</text:span><text:span text:style-name="a1808" text:class-names="">(7/15</text:span><text:span text:style-name="a1809" text:class-names="">)</text:span><text:span text:style-name="a1810" text:class-names=""/></text:p>
              </text:list-item>
            </text:list>
          </draw:text-box>
          <svg:title/>
          <svg:desc/>
        </draw:frame>
        <draw:frame draw:id="id202" draw:style-name="a1872" draw:name="object 5" svg:x="0.80146in" svg:y="1.25042in" svg:width="9.048in" svg:height="0.97751in">
          <draw:text-box>
            <text:p text:style-name="a1817" text:class-names="" text:cond-style-name=""><text:span text:style-name="a1814" text:class-names="">2.</text:span><text:span text:style-name="a1815" text:class-names=""><text:s text:c="1"/></text:span><text:span text:style-name="a1816" text:class-names="">差旅費</text:span></text:p>
            <text:p text:style-name="a1843" text:class-names="" text:cond-style-name=""><text:span text:style-name="a1818" text:class-names="">(1)</text:span><text:span text:style-name="a1819" text:class-names="">短程車</text:span><text:span text:style-name="a1820" text:class-names="">資</text:span><text:span text:style-name="a1821" text:class-names="">：係指計畫</text:span><text:span text:style-name="a1822" text:class-names="">執</text:span><text:span text:style-name="a1823" text:class-names="">行人</text:span><text:span text:style-name="a1824" text:class-names="">員</text:span><text:span text:style-name="a1825" text:class-names="">辦理</text:span><text:span text:style-name="a1826" text:class-names="">計</text:span><text:span text:style-name="a1827" text:class-names="">畫工</text:span><text:span text:style-name="a1828" text:class-names="">作</text:span><text:span text:style-name="a1829" text:class-names="">事項</text:span><text:span text:style-name="a1830" text:class-names="">所</text:span><text:span text:style-name="a1831" text:class-names="">需之</text:span><text:span text:style-name="a1832" text:class-names="">短</text:span><text:span text:style-name="a1833" text:class-names="">程車</text:span><text:span text:style-name="a1834" text:class-names="">資</text:span><text:span text:style-name="a1835" text:class-names="">費用</text:span><text:span text:style-name="a1836" text:class-names="">，</text:span><text:span text:style-name="a1837" text:class-names="">依實</text:span><text:span text:style-name="a1838" text:class-names="">際</text:span><text:span text:style-name="a1839" text:class-names="">需求</text:span><text:span text:style-name="a1840" text:class-names="">編</text:span><text:span text:style-name="a1841" text:class-names="">列</text:span><text:span text:style-name="a1842" text:class-names=""/></text:p>
            <text:p text:style-name="a1871" text:class-names="" text:cond-style-name=""><text:span text:style-name="a1844" text:class-names="">(2)</text:span><text:span text:style-name="a1845" text:class-names="">國內旅費：係指計</text:span><text:span text:style-name="a1846" text:class-names="">畫</text:span><text:span text:style-name="a1847" text:class-names="">執</text:span><text:span text:style-name="a1848" text:class-names="">行</text:span><text:span text:style-name="a1849" text:class-names="">人</text:span><text:span text:style-name="a1850" text:class-names="">員</text:span><text:span text:style-name="a1851" text:class-names="">參</text:span><text:span text:style-name="a1852" text:class-names="">與</text:span><text:span text:style-name="a1853" text:class-names="">國</text:span><text:span text:style-name="a1854" text:class-names="">內</text:span><text:span text:style-name="a1855" text:class-names="">相</text:span><text:span text:style-name="a1856" text:class-names="">關</text:span><text:span text:style-name="a1857" text:class-names="">活</text:span><text:span text:style-name="a1858" text:class-names="">動</text:span><text:span text:style-name="a1859" text:class-names="">或</text:span><text:span text:style-name="a1860" text:class-names="">會</text:span><text:span text:style-name="a1861" text:class-names="">議</text:span><text:span text:style-name="a1862" text:class-names="">所</text:span><text:span text:style-name="a1863" text:class-names="">需</text:span><text:span text:style-name="a1864" text:class-names="">支</text:span><text:span text:style-name="a1865" text:class-names="">出</text:span><text:span text:style-name="a1866" text:class-names="">之差</text:span><text:span text:style-name="a1867" text:class-names="">旅</text:span><text:span text:style-name="a1868" text:class-names="">費</text:span><text:span text:style-name="a1869" text:class-names="">。</text:span><text:span text:style-name="a1870" text:class-names=""/></text:p>
          </draw:text-box>
          <svg:title/>
          <svg:desc/>
        </draw:frame>
        <draw:frame draw:id="id203" draw:style-name="a1873" draw:name="圖片 1" svg:x="0.70667in" svg:y="2.47333in" svg:width="8.48in" svg:height="2.29333in" style:rel-width="scale" style:rel-height="scale">
          <draw:image xlink:href="media/image9.png" xlink:type="simple" xlink:show="embed" xlink:actuate="onLoad"/>
          <svg:title/>
          <svg:desc/>
        </draw:frame>
        <draw:frame draw:id="id204" draw:style-name="a1877" draw:name="投影片編號版面配置區 12" svg:x="9.3729in" svg:y="5.24945in" svg:width="0.38713in" svg:height="0.29948in">
          <draw:text-box>
            <text:p text:style-name="a1876" text:class-names="" text:cond-style-name=""><text:span text:style-name="a1874" text:class-names=""><text:page-number style:num-format="1" text:fixed="false">11</text:page-number></text:span><text:span text:style-name="a1875" text:class-names=""/></text:p>
          </draw:text-box>
          <svg:title/>
          <svg:desc/>
        </draw:frame>
        <draw:frame draw:id="id205" presentation:style-name="a1878" draw:name="標題 13" svg:x="1.43348in" svg:y="0.14469in" svg:width="3.61928in" svg:height="0.39802in" presentation:class="title" presentation:placeholder="true">
          <draw:text-box/>
          <svg:title/>
          <svg:desc/>
        </draw:frame>
        <draw:custom-shape svg:x="0.53022in" svg:y="0.84378in" svg:width="8.72222in" svg:height="0.48472in" draw:id="id206" draw:style-name="a1886" draw:name="object 3">
          <svg:title/>
          <svg:desc/>
          <text:p text:style-name="a1885" text:class-names="" text:cond-style-name=""><text:span text:style-name="a1879" text:class-names="">5.</text:span><text:span text:style-name="a1880" text:class-names=""><text:s text:c="1"/>年度資源投入情形</text:span><text:span text:style-name="a1881" text:class-names="">(</text:span><text:span text:style-name="a1882" text:class-names="">人力、時間、經費等</text:span><text:span text:style-name="a1883" text:class-names="">)</text:span><text:span text:style-name="a1884" text:class-names=""/></text:p>
          <draw:enhanced-geometry xmlns:dr3d="urn:oasis:names:tc:opendocument:xmlns:dr3d:1.0" draw:type="non-primitive" svg:viewBox="0 0 7975600 443230" draw:enhanced-path="M 7901762 0 L 73787 0 45064 5796 21610 21605 5798 45059 0 73787 0 368934 5798 397662 21610 421116 45064 436925 73787 442721 7901762 442721 7930489 436925 7953943 421116 7969752 397662 7975549 368934 7975549 73787 7969752 45059 7953943 21605 7930489 5796 790176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75600"/>
            <draw:equation draw:name="f7" draw:formula="?f4 / 44323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07" draw:style-name="a1890" draw:name="文字方塊 8" svg:x="7.61459in" svg:y="2.19457in" svg:width="1.7166in" svg:height="0.30293in">
          <draw:text-box>
            <text:p text:style-name="a1889" text:class-names="" text:cond-style-name=""><text:span text:style-name="a1887" text:class-names="">金額單位：新臺幣元</text:span><text:span text:style-name="a1888" text:class-names=""/></text:p>
          </draw:text-box>
          <svg:title/>
          <svg:desc/>
        </draw:frame>
      </draw:page>
      <draw:page draw:name="Slide317" draw:style-name="a1892" draw:master-page-name="Master1-Layout5-cust-內文頁_01_05" presentation:presentation-page-layout-name="Master1-PPL5" draw:id="Slide-572">
        <draw:frame draw:id="id208" presentation:style-name="a1893" draw:name="內容版面配置區 9" svg:x="1.43348in" svg:y="0.39594in" svg:width="3.6183in" svg:height="0.29356in" presentation:class="outline" presentation:placeholder="true">
          <draw:text-box/>
          <svg:title/>
          <svg:desc/>
        </draw:frame>
        <draw:frame draw:id="id209" presentation:style-name="a1900" draw:name="文字版面配置區 10" svg:x="6.35293in" svg:y="0.18098in" svg:width="3.49653in" svg:height="0.68894in" presentation:class="outline" presentation:placeholder="false">
          <draw:text-box>
            <text:list text:style-name="a1899">
              <text:list-item>
                <text:p text:style-name="a1898" text:class-names="" text:cond-style-name=""><text:span text:style-name="a1894" text:class-names="">簡報格式</text:span><text:span text:style-name="a1895" text:class-names="">(8/15</text:span><text:span text:style-name="a1896" text:class-names="">)</text:span><text:span text:style-name="a1897" text:class-names=""/></text:p>
              </text:list-item>
            </text:list>
          </draw:text-box>
          <svg:title/>
          <svg:desc/>
        </draw:frame>
        <draw:frame draw:id="id210" draw:style-name="a1939" draw:name="object 5" svg:x="0.80354in" svg:y="1.23752in" svg:width="8.6064in" svg:height="0.97751in">
          <draw:text-box>
            <text:p text:style-name="a1904" text:class-names="" text:cond-style-name=""><text:span text:style-name="a1901" text:class-names="">2.</text:span><text:span text:style-name="a1902" text:class-names=""><text:s text:c="1"/></text:span><text:span text:style-name="a1903" text:class-names="">差旅費</text:span></text:p>
            <text:p text:style-name="a1938" text:class-names="" text:cond-style-name=""><text:span text:style-name="a1905" text:class-names="">(3)</text:span><text:span text:style-name="a1906" text:class-names="">國外旅費：可編列經</text:span><text:span text:style-name="a1907" text:class-names="">濟</text:span><text:span text:style-name="a1908" text:class-names="">艙機</text:span><text:span text:style-name="a1909" text:class-names="">票</text:span><text:span text:style-name="a1910" text:class-names="">與日</text:span><text:span text:style-name="a1911" text:class-names="">支</text:span><text:span text:style-name="a1912" text:class-names="">生活</text:span><text:span text:style-name="a1913" text:class-names="">費</text:span><text:span text:style-name="a1914" text:class-names="">用；</text:span><text:span text:style-name="a1915" text:class-names="">其</text:span><text:span text:style-name="a1916" text:class-names="">中日</text:span><text:span text:style-name="a1917" text:class-names="">支</text:span><text:span text:style-name="a1918" text:class-names="">生活</text:span><text:span text:style-name="a1919" text:class-names="">費</text:span><text:span text:style-name="a1920" text:class-names="">需依</text:span><text:span text:style-name="a1921" text:class-names="">據</text:span><text:span text:style-name="a1922" text:class-names="">「</text:span><text:span text:style-name="a1923" text:class-names="">中</text:span><text:span text:style-name="a1924" text:class-names="">央</text:span><text:span text:style-name="a1925" text:class-names="">政府</text:span><text:span text:style-name="a1926" text:class-names=""><text:line-break/></text:span><text:span text:style-name="a1927" text:class-names=""><text:s text:c="4"/></text:span><text:span text:style-name="a1928" text:class-names="">各</text:span><text:span text:style-name="a1929" text:class-names="">機關</text:span><text:span text:style-name="a1930" text:class-names="">派赴國外各地區出差人員生活費日</text:span><text:span text:style-name="a1931" text:class-names="">支</text:span><text:span text:style-name="a1932" text:class-names="">數額</text:span><text:span text:style-name="a1933" text:class-names="">表</text:span><text:span text:style-name="a1934" text:class-names="">」編</text:span><text:span text:style-name="a1935" text:class-names="">列</text:span><text:span text:style-name="a1936" text:class-names="">。</text:span><text:span text:style-name="a1937" text:class-names=""/></text:p>
          </draw:text-box>
          <svg:title/>
          <svg:desc/>
        </draw:frame>
        <draw:frame draw:id="id211" draw:style-name="a1943" draw:name="投影片編號版面配置區 12" svg:x="9.3729in" svg:y="5.24945in" svg:width="0.38713in" svg:height="0.29948in">
          <draw:text-box>
            <text:p text:style-name="a1942" text:class-names="" text:cond-style-name=""><text:span text:style-name="a1940" text:class-names=""><text:page-number style:num-format="1" text:fixed="false">12</text:page-number></text:span><text:span text:style-name="a1941" text:class-names=""/></text:p>
          </draw:text-box>
          <svg:title/>
          <svg:desc/>
        </draw:frame>
        <draw:frame draw:id="id212" presentation:style-name="a1944" draw:name="標題 13" svg:x="1.43348in" svg:y="0.14469in" svg:width="3.61928in" svg:height="0.39802in" presentation:class="title" presentation:placeholder="true">
          <draw:text-box/>
          <svg:title/>
          <svg:desc/>
        </draw:frame>
        <draw:custom-shape svg:x="0.53022in" svg:y="0.84378in" svg:width="8.72222in" svg:height="0.48472in" draw:id="id213" draw:style-name="a1952" draw:name="object 3">
          <svg:title/>
          <svg:desc/>
          <text:p text:style-name="a1951" text:class-names="" text:cond-style-name=""><text:span text:style-name="a1945" text:class-names="">5.</text:span><text:span text:style-name="a1946" text:class-names=""><text:s text:c="1"/>年度資源投入情形</text:span><text:span text:style-name="a1947" text:class-names="">(</text:span><text:span text:style-name="a1948" text:class-names="">人力、時間、經費等</text:span><text:span text:style-name="a1949" text:class-names="">)</text:span><text:span text:style-name="a1950" text:class-names=""/></text:p>
          <draw:enhanced-geometry xmlns:dr3d="urn:oasis:names:tc:opendocument:xmlns:dr3d:1.0" draw:type="non-primitive" svg:viewBox="0 0 7975600 443230" draw:enhanced-path="M 7901762 0 L 73787 0 45064 5796 21610 21605 5798 45059 0 73787 0 368934 5798 397662 21610 421116 45064 436925 73787 442721 7901762 442721 7930489 436925 7953943 421116 7969752 397662 7975549 368934 7975549 73787 7969752 45059 7953943 21605 7930489 5796 790176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75600"/>
            <draw:equation draw:name="f7" draw:formula="?f4 / 44323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14" draw:style-name="a1953" draw:name="圖片 1" svg:x="0.11333in" svg:y="2.53333in" svg:width="9.65333in" svg:height="2.62in" style:rel-width="scale" style:rel-height="scale">
          <draw:image xlink:href="media/image10.png" xlink:type="simple" xlink:show="embed" xlink:actuate="onLoad"/>
          <svg:title/>
          <svg:desc/>
        </draw:frame>
        <draw:frame draw:id="id215" draw:style-name="a1957" draw:name="文字方塊 11" svg:x="7.99246in" svg:y="2.29931in" svg:width="1.7166in" svg:height="0.30293in">
          <draw:text-box>
            <text:p text:style-name="a1956" text:class-names="" text:cond-style-name=""><text:span text:style-name="a1954" text:class-names="">金額單位：新臺幣元</text:span><text:span text:style-name="a1955" text:class-names=""/></text:p>
          </draw:text-box>
          <svg:title/>
          <svg:desc/>
        </draw:frame>
      </draw:page>
      <draw:page draw:name="Slide318" draw:style-name="a1959" draw:master-page-name="Master1-Layout5-cust-內文頁_01_05" presentation:presentation-page-layout-name="Master1-PPL5" draw:id="Slide-573">
        <draw:frame draw:id="id216" presentation:style-name="a1960" draw:name="內容版面配置區 10" svg:x="1.43348in" svg:y="0.39594in" svg:width="3.6183in" svg:height="0.29356in" presentation:class="outline" presentation:placeholder="true">
          <draw:text-box/>
          <svg:title/>
          <svg:desc/>
        </draw:frame>
        <draw:frame draw:id="id217" presentation:style-name="a1967" draw:name="文字版面配置區 11" svg:x="6.35293in" svg:y="0.18098in" svg:width="3.49653in" svg:height="0.68894in" presentation:class="outline" presentation:placeholder="false">
          <draw:text-box>
            <text:list text:style-name="a1966">
              <text:list-item>
                <text:p text:style-name="a1965" text:class-names="" text:cond-style-name=""><text:span text:style-name="a1961" text:class-names="">簡報格式</text:span><text:span text:style-name="a1962" text:class-names="">(9/15</text:span><text:span text:style-name="a1963" text:class-names="">)</text:span><text:span text:style-name="a1964" text:class-names=""/></text:p>
              </text:list-item>
            </text:list>
          </draw:text-box>
          <svg:title/>
          <svg:desc/>
        </draw:frame>
        <draw:frame draw:id="id218" draw:style-name="a2015" draw:name="object 6" svg:x="0.81091in" svg:y="1.23752in" svg:width="8.68226in" svg:height="0.97751in">
          <draw:text-box>
            <text:p text:style-name="a1971" text:class-names="" text:cond-style-name=""><text:span text:style-name="a1968" text:class-names="">2.</text:span><text:span text:style-name="a1969" text:class-names=""><text:s text:c="1"/></text:span><text:span text:style-name="a1970" text:class-names="">差旅費</text:span></text:p>
            <text:p text:style-name="a2014" text:class-names="" text:cond-style-name=""><text:span text:style-name="a1972" text:class-names="">(3)</text:span><text:span text:style-name="a1973" text:class-names="">國外旅費：如因業務</text:span><text:span text:style-name="a1974" text:class-names="">需</text:span><text:span text:style-name="a1975" text:class-names="">要以</text:span><text:span text:style-name="a1976" text:class-names="">政</text:span><text:span text:style-name="a1977" text:class-names="">府</text:span><text:span text:style-name="a1978" text:class-names="">補</text:span><text:span text:style-name="a1979" text:class-names="">(</text:span><text:span text:style-name="a1980" text:class-names="">捐</text:span><text:span text:style-name="a1981" text:class-names="">)</text:span><text:span text:style-name="a1982" text:class-names="">助</text:span><text:span text:style-name="a1983" text:class-names="">款</text:span><text:span text:style-name="a1984" text:class-names="">編列</text:span><text:span text:style-name="a1985" text:class-names="">出</text:span><text:span text:style-name="a1986" text:class-names="">國經</text:span><text:span text:style-name="a1987" text:class-names="">費</text:span><text:span text:style-name="a1988" text:class-names="">者，</text:span><text:span text:style-name="a1989" text:class-names="">應</text:span><text:span text:style-name="a1990" text:class-names="">於計</text:span><text:span text:style-name="a1991" text:class-names="">畫</text:span><text:span text:style-name="a1992" text:class-names="">中先</text:span><text:span text:style-name="a1993" text:class-names="">行</text:span><text:span text:style-name="a1994" text:class-names="">規劃</text:span><text:span text:style-name="a1995" text:class-names="">並</text:span><text:span text:style-name="a1996" text:class-names=""><text:line-break/></text:span><text:span text:style-name="a1997" text:class-names=""><text:s text:c="4"/></text:span><text:span text:style-name="a1998" text:class-names="">敘明</text:span><text:span text:style-name="a1999" text:class-names="">出國計畫名稱</text:span><text:span text:style-name="a2000" text:class-names="">、地點、人次及目的</text:span><text:span text:style-name="a2001" text:class-names="">，</text:span><text:span text:style-name="a2002" text:class-names="">並納</text:span><text:span text:style-name="a2003" text:class-names="">入</text:span><text:span text:style-name="a2004" text:class-names="">年度</text:span><text:span text:style-name="a2005" text:class-names="">計</text:span><text:span text:style-name="a2006" text:class-names="">畫且</text:span><text:span text:style-name="a2007" text:class-names="">經核</text:span><text:span text:style-name="a2008" text:class-names="">定後</text:span><text:span text:style-name="a2009" text:class-names="">始</text:span><text:span text:style-name="a2010" text:class-names="">可報</text:span><text:span text:style-name="a2011" text:class-names="">支</text:span><text:span text:style-name="a2012" text:class-names="">。</text:span><text:span text:style-name="a2013" text:class-names=""/></text:p>
          </draw:text-box>
          <svg:title/>
          <svg:desc/>
        </draw:frame>
        <draw:frame draw:id="id219" draw:style-name="a2116" draw:name="object 8" svg:x="0.82631in" svg:y="4.21352in" svg:width="8.46806in" svg:height="1.19769in">
          <draw:text-box>
            <text:p text:style-name="a2043" text:class-names="" text:cond-style-name=""><text:span text:style-name="a2016" text:class-names="">註</text:span><text:span text:style-name="a2017" text:class-names="">1</text:span><text:span text:style-name="a2018" text:class-names="">.</text:span><text:span text:style-name="a2019" text:class-names="">請述明出國類別</text:span><text:span text:style-name="a2020" text:class-names="">(</text:span><text:span text:style-name="a2021" text:class-names="">分為</text:span><text:span text:style-name="a2022" text:class-names="">「</text:span><text:span text:style-name="a2023" text:class-names="">訪問</text:span><text:span text:style-name="a2024" text:class-names="">」</text:span><text:span text:style-name="a2025" text:class-names="">、「</text:span><text:span text:style-name="a2026" text:class-names="">考</text:span><text:span text:style-name="a2027" text:class-names="">察」</text:span><text:span text:style-name="a2028" text:class-names="">、</text:span><text:span text:style-name="a2029" text:class-names="">「會</text:span><text:span text:style-name="a2030" text:class-names="">議</text:span><text:span text:style-name="a2031" text:class-names="">」或</text:span><text:span text:style-name="a2032" text:class-names="">「</text:span><text:span text:style-name="a2033" text:class-names="">其他</text:span><text:span text:style-name="a2034" text:class-names="">」</text:span><text:span text:style-name="a2035" text:class-names="">)</text:span><text:span text:style-name="a2036" text:class-names="">、出國</text:span><text:span text:style-name="a2037" text:class-names="">任</text:span><text:span text:style-name="a2038" text:class-names="">務概</text:span><text:span text:style-name="a2039" text:class-names="">述</text:span><text:span text:style-name="a2040" text:class-names="">及效</text:span><text:span text:style-name="a2041" text:class-names="">益</text:span><text:span text:style-name="a2042" text:class-names="">、前往</text:span></text:p>
            <text:p text:style-name="a2074" text:class-names="" text:cond-style-name=""><text:span text:style-name="a2044" text:class-names="">國家及地區、派遣人次</text:span><text:span text:style-name="a2045" text:class-names="">、</text:span><text:span text:style-name="a2046" text:class-names="">出國</text:span><text:span text:style-name="a2047" text:class-names="">日</text:span><text:span text:style-name="a2048" text:class-names="">期、</text:span><text:span text:style-name="a2049" text:class-names="">出</text:span><text:span text:style-name="a2050" text:class-names="">國天</text:span><text:span text:style-name="a2051" text:class-names="">數</text:span><text:span text:style-name="a2052" text:class-names="">及</text:span><text:span text:style-name="a2053" text:class-names="">經</text:span><text:span text:style-name="a2054" text:class-names="">費</text:span><text:span text:style-name="a2055" text:class-names="">等</text:span><text:span text:style-name="a2056" text:class-names="">內</text:span><text:span text:style-name="a2057" text:class-names="">容</text:span><text:span text:style-name="a2058" text:class-names="">，</text:span><text:span text:style-name="a2059" text:class-names="">返</text:span><text:span text:style-name="a2060" text:class-names="">國</text:span><text:span text:style-name="a2061" text:class-names="">後</text:span><text:span text:style-name="a2062" text:class-names="">三</text:span><text:span text:style-name="a2063" text:class-names="">個</text:span><text:span text:style-name="a2064" text:class-names="">月</text:span><text:span text:style-name="a2065" text:class-names="">內</text:span><text:span text:style-name="a2066" text:class-names="">檢</text:span><text:span text:style-name="a2067" text:class-names="">送</text:span><text:span text:style-name="a2068" text:class-names="">出</text:span><text:span text:style-name="a2069" text:class-names="">國</text:span><text:span text:style-name="a2070" text:class-names="">報</text:span><text:span text:style-name="a2071" text:class-names="">告</text:span><text:span text:style-name="a2072" text:class-names="">，</text:span><text:span text:style-name="a2073" text:class-names=""/></text:p>
            <text:p text:style-name="a2079" text:class-names="" text:cond-style-name=""><text:span text:style-name="a2075" text:class-names="">無出國計畫者不需列出</text:span><text:span text:style-name="a2076" text:class-names="">此</text:span><text:span text:style-name="a2077" text:class-names="">表</text:span><text:span text:style-name="a2078" text:class-names="">。</text:span></text:p>
            <text:p text:style-name="a2115" text:class-names="" text:cond-style-name=""><text:span text:style-name="a2080" text:class-names="">註</text:span><text:span text:style-name="a2081" text:class-names="">2</text:span><text:span text:style-name="a2082" text:class-names="">.</text:span><text:span text:style-name="a2083" text:class-names="">國外旅費經本處核</text:span><text:span text:style-name="a2084" text:class-names="">定</text:span><text:span text:style-name="a2085" text:class-names="">後，</text:span><text:span text:style-name="a2086" text:class-names="">不</text:span><text:span text:style-name="a2087" text:class-names="">得提</text:span><text:span text:style-name="a2088" text:class-names="">高</text:span><text:span text:style-name="a2089" text:class-names="">原核</text:span><text:span text:style-name="a2090" text:class-names="">定</text:span><text:span text:style-name="a2091" text:class-names="">補助</text:span><text:span text:style-name="a2092" text:class-names="">經</text:span><text:span text:style-name="a2093" text:class-names="">費，</text:span><text:span text:style-name="a2094" text:class-names="">且</text:span><text:span text:style-name="a2095" text:class-names="">應小</text:span><text:span text:style-name="a2096" text:class-names="">於</text:span><text:span text:style-name="a2097" text:class-names="">等於</text:span><text:span text:style-name="a2098" text:class-names="">原</text:span><text:span text:style-name="a2099" text:class-names="">核定</text:span><text:span text:style-name="a2100" text:class-names="">比</text:span><text:span text:style-name="a2101" text:class-names="">例，</text:span><text:span text:style-name="a2102" text:class-names="">且</text:span><text:span text:style-name="a2103" text:class-names="">單一</text:span><text:span text:style-name="a2104" text:class-names="">出</text:span><text:span text:style-name="a2105" text:class-names="">國計 畫經費來自政府補</text:span><text:span text:style-name="a2106" text:class-names="">(</text:span><text:span text:style-name="a2107" text:class-names="">捐</text:span><text:span text:style-name="a2108" text:class-names="">)</text:span><text:span text:style-name="a2109" text:class-names="">助以不超</text:span><text:span text:style-name="a2110" text:class-names="">過</text:span><text:span text:style-name="a2111" text:class-names="">50%</text:span><text:span text:style-name="a2112" text:class-names="">為原</text:span><text:span text:style-name="a2113" text:class-names="">則</text:span><text:span text:style-name="a2114" text:class-names="">。</text:span></text:p>
          </draw:text-box>
          <svg:title/>
          <svg:desc/>
        </draw:frame>
        <draw:frame draw:id="id220" draw:style-name="a2120" draw:name="投影片編號版面配置區 13" svg:x="9.3729in" svg:y="5.24945in" svg:width="0.38713in" svg:height="0.29948in">
          <draw:text-box>
            <text:p text:style-name="a2119" text:class-names="" text:cond-style-name=""><text:span text:style-name="a2117" text:class-names=""><text:page-number style:num-format="1" text:fixed="false">13</text:page-number></text:span><text:span text:style-name="a2118" text:class-names=""/></text:p>
          </draw:text-box>
          <svg:title/>
          <svg:desc/>
        </draw:frame>
        <draw:frame draw:id="id221" presentation:style-name="a2121" draw:name="標題 14" svg:x="1.43348in" svg:y="0.14469in" svg:width="3.61928in" svg:height="0.39802in" presentation:class="title" presentation:placeholder="true">
          <draw:text-box/>
          <svg:title/>
          <svg:desc/>
        </draw:frame>
        <draw:custom-shape svg:x="0.53022in" svg:y="0.84378in" svg:width="8.72222in" svg:height="0.48472in" draw:id="id222" draw:style-name="a2129" draw:name="object 3">
          <svg:title/>
          <svg:desc/>
          <text:p text:style-name="a2128" text:class-names="" text:cond-style-name=""><text:span text:style-name="a2122" text:class-names="">5.</text:span><text:span text:style-name="a2123" text:class-names=""><text:s text:c="1"/>年度資源投入情形</text:span><text:span text:style-name="a2124" text:class-names="">(</text:span><text:span text:style-name="a2125" text:class-names="">人力、時間、經費等</text:span><text:span text:style-name="a2126" text:class-names="">)</text:span><text:span text:style-name="a2127" text:class-names=""/></text:p>
          <draw:enhanced-geometry xmlns:dr3d="urn:oasis:names:tc:opendocument:xmlns:dr3d:1.0" draw:type="non-primitive" svg:viewBox="0 0 7975600 443230" draw:enhanced-path="M 7901762 0 L 73787 0 45064 5796 21610 21605 5798 45059 0 73787 0 368934 5798 397662 21610 421116 45064 436925 73787 442721 7901762 442721 7930489 436925 7953943 421116 7969752 397662 7975549 368934 7975549 73787 7969752 45059 7953943 21605 7930489 5796 790176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75600"/>
            <draw:equation draw:name="f7" draw:formula="?f4 / 44323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23" draw:style-name="a2130" draw:name="圖片 1" svg:x="0.70667in" svg:y="2.38667in" svg:width="8.44667in" svg:height="1.76667in" style:rel-width="scale" style:rel-height="scale">
          <draw:image xlink:href="media/image11.png" xlink:type="simple" xlink:show="embed" xlink:actuate="onLoad"/>
          <svg:title/>
          <svg:desc/>
        </draw:frame>
        <draw:frame draw:id="id224" draw:style-name="a2134" draw:name="文字方塊 16" svg:x="7.59871in" svg:y="2.18251in" svg:width="1.7166in" svg:height="0.30293in">
          <draw:text-box>
            <text:p text:style-name="a2133" text:class-names="" text:cond-style-name=""><text:span text:style-name="a2131" text:class-names="">金額單位：新臺幣元</text:span><text:span text:style-name="a2132" text:class-names=""/></text:p>
          </draw:text-box>
          <svg:title/>
          <svg:desc/>
        </draw:frame>
      </draw:page>
      <draw:page draw:name="Slide319" draw:style-name="a2136" draw:master-page-name="Master1-Layout5-cust-內文頁_01_05" presentation:presentation-page-layout-name="Master1-PPL5" draw:id="Slide-574">
        <draw:frame draw:id="id225" draw:style-name="a2137" draw:name="圖片 3" svg:x="0.38in" svg:y="3.00667in" svg:width="9.19333in" svg:height="1.24667in" style:rel-width="scale" style:rel-height="scale">
          <draw:image xlink:href="media/image12.png" xlink:type="simple" xlink:show="embed" xlink:actuate="onLoad"/>
          <svg:title/>
          <svg:desc/>
        </draw:frame>
        <draw:frame draw:id="id226" presentation:style-name="a2144" draw:name="文字版面配置區 12" svg:x="6.35293in" svg:y="0.18098in" svg:width="3.49653in" svg:height="0.68894in" presentation:class="outline" presentation:placeholder="false">
          <draw:text-box>
            <text:list text:style-name="a2143">
              <text:list-item>
                <text:p text:style-name="a2142" text:class-names="" text:cond-style-name=""><text:span text:style-name="a2138" text:class-names="">簡報格式</text:span><text:span text:style-name="a2139" text:class-names="">(10/15</text:span><text:span text:style-name="a2140" text:class-names="">)</text:span><text:span text:style-name="a2141" text:class-names=""/></text:p>
              </text:list-item>
            </text:list>
          </draw:text-box>
          <svg:title/>
          <svg:desc/>
        </draw:frame>
        <draw:frame draw:id="id227" draw:style-name="a2149" draw:name="object 5" svg:x="0.70697in" svg:y="1.39502in" svg:width="2.71806in" svg:height="0.32778in">
          <draw:text-box>
            <text:p text:style-name="a2148" text:class-names="" text:cond-style-name=""><text:span text:style-name="a2145" text:class-names="">3</text:span><text:span text:style-name="a2146" text:class-names="">.</text:span><text:span text:style-name="a2147" text:class-names="">消耗性器材及原材料費</text:span></text:p>
          </draw:text-box>
          <svg:title/>
          <svg:desc/>
        </draw:frame>
        <draw:frame draw:id="id228" draw:style-name="a2154" draw:name="object 7" svg:x="0.69698in" svg:y="2.72097in" svg:width="1.46806in" svg:height="0.32778in">
          <draw:text-box>
            <text:p text:style-name="a2153" text:class-names="" text:cond-style-name=""><text:span text:style-name="a2150" text:class-names="">4</text:span><text:span text:style-name="a2151" text:class-names="">.</text:span><text:span text:style-name="a2152" text:class-names="">設備使用費</text:span></text:p>
          </draw:text-box>
          <svg:title/>
          <svg:desc/>
        </draw:frame>
        <draw:frame draw:id="id229" draw:style-name="a2158" draw:name="投影片編號版面配置區 14" svg:x="9.3729in" svg:y="5.24945in" svg:width="0.38713in" svg:height="0.29948in">
          <draw:text-box>
            <text:p text:style-name="a2157" text:class-names="" text:cond-style-name=""><text:span text:style-name="a2155" text:class-names=""><text:page-number style:num-format="1" text:fixed="false">14</text:page-number></text:span><text:span text:style-name="a2156" text:class-names=""/></text:p>
          </draw:text-box>
          <svg:title/>
          <svg:desc/>
        </draw:frame>
        <draw:frame draw:id="id230" presentation:style-name="a2159" draw:name="標題 15" svg:x="1.43348in" svg:y="0.14469in" svg:width="3.61928in" svg:height="0.39802in" presentation:class="title" presentation:placeholder="true">
          <draw:text-box/>
          <svg:title/>
          <svg:desc/>
        </draw:frame>
        <draw:custom-shape svg:x="0.53022in" svg:y="0.84378in" svg:width="8.72222in" svg:height="0.48472in" draw:id="id231" draw:style-name="a2167" draw:name="object 3">
          <svg:title/>
          <svg:desc/>
          <text:p text:style-name="a2166" text:class-names="" text:cond-style-name=""><text:span text:style-name="a2160" text:class-names="">5.</text:span><text:span text:style-name="a2161" text:class-names=""><text:s text:c="1"/>年度資源投入情形</text:span><text:span text:style-name="a2162" text:class-names="">(</text:span><text:span text:style-name="a2163" text:class-names="">人力、時間、經費等</text:span><text:span text:style-name="a2164" text:class-names="">)</text:span><text:span text:style-name="a2165" text:class-names=""/></text:p>
          <draw:enhanced-geometry xmlns:dr3d="urn:oasis:names:tc:opendocument:xmlns:dr3d:1.0" draw:type="non-primitive" svg:viewBox="0 0 7975600 443230" draw:enhanced-path="M 7901762 0 L 73787 0 45064 5796 21610 21605 5798 45059 0 73787 0 368934 5798 397662 21610 421116 45064 436925 73787 442721 7901762 442721 7930489 436925 7953943 421116 7969752 397662 7975549 368934 7975549 73787 7969752 45059 7953943 21605 7930489 5796 790176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75600"/>
            <draw:equation draw:name="f7" draw:formula="?f4 / 44323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32" draw:style-name="a2168" draw:name="圖片 5" svg:x="0.38in" svg:y="1.7in" svg:width="9.00667in" svg:height="1.08in" style:rel-width="scale" style:rel-height="scale">
          <draw:image xlink:href="media/image13.png" xlink:type="simple" xlink:show="embed" xlink:actuate="onLoad"/>
          <svg:title/>
          <svg:desc/>
        </draw:frame>
        <draw:frame draw:id="id233" draw:style-name="a2169" draw:name="圖片 7" svg:x="0.36in" svg:y="4.32667in" svg:width="9.21333in" svg:height="1.19333in" style:rel-width="scale" style:rel-height="scale">
          <draw:image xlink:href="media/image14.png" xlink:type="simple" xlink:show="embed" xlink:actuate="onLoad"/>
          <svg:title/>
          <svg:desc/>
        </draw:frame>
        <draw:frame draw:id="id234" draw:style-name="a2173" draw:name="文字方塊 11" svg:x="7.75621in" svg:y="1.47377in" svg:width="1.7166in" svg:height="0.30293in">
          <draw:text-box>
            <text:p text:style-name="a2172" text:class-names="" text:cond-style-name=""><text:span text:style-name="a2170" text:class-names="">金額單位：新臺幣元</text:span><text:span text:style-name="a2171" text:class-names=""/></text:p>
          </draw:text-box>
          <svg:title/>
          <svg:desc/>
        </draw:frame>
        <draw:frame draw:id="id235" draw:style-name="a2177" draw:name="文字方塊 13" svg:x="7.92958in" svg:y="2.8125in" svg:width="1.7166in" svg:height="0.30293in">
          <draw:text-box>
            <text:p text:style-name="a2176" text:class-names="" text:cond-style-name=""><text:span text:style-name="a2174" text:class-names="">金額單位：新臺幣元</text:span><text:span text:style-name="a2175" text:class-names=""/></text:p>
          </draw:text-box>
          <svg:title/>
          <svg:desc/>
        </draw:frame>
      </draw:page>
      <draw:page draw:name="Slide320" draw:style-name="a2179" draw:master-page-name="Master1-Layout5-cust-內文頁_01_05" presentation:presentation-page-layout-name="Master1-PPL5" draw:id="Slide-575">
        <draw:frame draw:id="id236" presentation:style-name="a2180" draw:name="內容版面配置區 11" svg:x="1.43348in" svg:y="0.39594in" svg:width="3.6183in" svg:height="0.29356in" presentation:class="outline" presentation:placeholder="true">
          <draw:text-box/>
          <svg:title/>
          <svg:desc/>
        </draw:frame>
        <draw:frame draw:id="id237" presentation:style-name="a2187" draw:name="文字版面配置區 12" svg:x="6.35293in" svg:y="0.18098in" svg:width="3.49653in" svg:height="0.68894in" presentation:class="outline" presentation:placeholder="false">
          <draw:text-box>
            <text:list text:style-name="a2186">
              <text:list-item>
                <text:p text:style-name="a2185" text:class-names="" text:cond-style-name=""><text:span text:style-name="a2181" text:class-names="">簡報格式</text:span><text:span text:style-name="a2182" text:class-names="">(11/15</text:span><text:span text:style-name="a2183" text:class-names="">)</text:span><text:span text:style-name="a2184" text:class-names=""/></text:p>
              </text:list-item>
            </text:list>
          </draw:text-box>
          <svg:title/>
          <svg:desc/>
        </draw:frame>
        <draw:frame draw:id="id238" draw:style-name="a2192" draw:name="object 5" svg:x="0.72072in" svg:y="1.38224in" svg:width="1.46806in" svg:height="0.32778in">
          <draw:text-box>
            <text:p text:style-name="a2191" text:class-names="" text:cond-style-name=""><text:span text:style-name="a2188" text:class-names="">5</text:span><text:span text:style-name="a2189" text:class-names="">.</text:span><text:span text:style-name="a2190" text:class-names="">設備維護費</text:span></text:p>
          </draw:text-box>
          <svg:title/>
          <svg:desc/>
        </draw:frame>
        <draw:frame draw:id="id239" draw:style-name="a2197" draw:name="object 7" svg:x="0.72072in" svg:y="3.50846in" svg:width="2.46806in" svg:height="0.32778in">
          <draw:text-box>
            <text:p text:style-name="a2196" text:class-names="" text:cond-style-name=""><text:span text:style-name="a2193" text:class-names="">6</text:span><text:span text:style-name="a2194" text:class-names="">.</text:span><text:span text:style-name="a2195" text:class-names="">委託研究費或驗證費</text:span></text:p>
          </draw:text-box>
          <svg:title/>
          <svg:desc/>
        </draw:frame>
        <draw:frame draw:id="id240" draw:style-name="a2198" draw:name="圖片 1" svg:x="0.46667in" svg:y="3.73333in" svg:width="9.01333in" svg:height="1.86in" style:rel-width="scale" style:rel-height="scale">
          <draw:image xlink:href="media/image15.png" xlink:type="simple" xlink:show="embed" xlink:actuate="onLoad"/>
          <svg:title/>
          <svg:desc/>
        </draw:frame>
        <draw:frame draw:id="id241" draw:style-name="a2199" draw:name="圖片 2" svg:x="0.46667in" svg:y="1.68667in" svg:width="9.01333in" svg:height="1.84667in" style:rel-width="scale" style:rel-height="scale">
          <draw:image xlink:href="media/image16.png" xlink:type="simple" xlink:show="embed" xlink:actuate="onLoad"/>
          <svg:title/>
          <svg:desc/>
        </draw:frame>
        <draw:frame draw:id="id242" draw:style-name="a2203" draw:name="投影片編號版面配置區 14" svg:x="9.3729in" svg:y="5.24945in" svg:width="0.38713in" svg:height="0.29948in">
          <draw:text-box>
            <text:p text:style-name="a2202" text:class-names="" text:cond-style-name=""><text:span text:style-name="a2200" text:class-names=""><text:page-number style:num-format="1" text:fixed="false">15</text:page-number></text:span><text:span text:style-name="a2201" text:class-names=""/></text:p>
          </draw:text-box>
          <svg:title/>
          <svg:desc/>
        </draw:frame>
        <draw:frame draw:id="id243" presentation:style-name="a2204" draw:name="標題 5" svg:x="1.43348in" svg:y="0.14469in" svg:width="3.61928in" svg:height="0.39802in" presentation:class="title" presentation:placeholder="true">
          <draw:text-box/>
          <svg:title/>
          <svg:desc/>
        </draw:frame>
        <draw:custom-shape svg:x="0.53022in" svg:y="0.84378in" svg:width="8.72222in" svg:height="0.48472in" draw:id="id244" draw:style-name="a2212" draw:name="object 3">
          <svg:title/>
          <svg:desc/>
          <text:p text:style-name="a2211" text:class-names="" text:cond-style-name=""><text:span text:style-name="a2205" text:class-names="">5.</text:span><text:span text:style-name="a2206" text:class-names=""><text:s text:c="1"/>年度資源投入情形</text:span><text:span text:style-name="a2207" text:class-names="">(</text:span><text:span text:style-name="a2208" text:class-names="">人力、時間、經費等</text:span><text:span text:style-name="a2209" text:class-names="">)</text:span><text:span text:style-name="a2210" text:class-names=""/></text:p>
          <draw:enhanced-geometry xmlns:dr3d="urn:oasis:names:tc:opendocument:xmlns:dr3d:1.0" draw:type="non-primitive" svg:viewBox="0 0 7975600 443230" draw:enhanced-path="M 7901762 0 L 73787 0 45064 5796 21610 21605 5798 45059 0 73787 0 368934 5798 397662 21610 421116 45064 436925 73787 442721 7901762 442721 7930489 436925 7953943 421116 7969752 397662 7975549 368934 7975549 73787 7969752 45059 7953943 21605 7930489 5796 790176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75600"/>
            <draw:equation draw:name="f7" draw:formula="?f4 / 44323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45" draw:style-name="a2216" draw:name="文字方塊 10" svg:x="7.75621in" svg:y="1.47377in" svg:width="1.7166in" svg:height="0.30293in">
          <draw:text-box>
            <text:p text:style-name="a2215" text:class-names="" text:cond-style-name=""><text:span text:style-name="a2213" text:class-names="">金額單位：新臺幣元</text:span><text:span text:style-name="a2214" text:class-names=""/></text:p>
          </draw:text-box>
          <svg:title/>
          <svg:desc/>
        </draw:frame>
      </draw:page>
      <draw:page draw:name="Slide321" draw:style-name="a2218" draw:master-page-name="Master1-Layout5-cust-內文頁_01_05" presentation:presentation-page-layout-name="Master1-PPL5" draw:id="Slide-576">
        <draw:frame draw:id="id246" presentation:style-name="a2219" draw:name="內容版面配置區 11" svg:x="1.43348in" svg:y="0.39594in" svg:width="3.6183in" svg:height="0.29356in" presentation:class="outline" presentation:placeholder="true">
          <draw:text-box/>
          <svg:title/>
          <svg:desc/>
        </draw:frame>
        <draw:frame draw:id="id247" presentation:style-name="a2226" draw:name="文字版面配置區 12" svg:x="6.35293in" svg:y="0.18098in" svg:width="3.49653in" svg:height="0.68894in" presentation:class="outline" presentation:placeholder="false">
          <draw:text-box>
            <text:list text:style-name="a2225">
              <text:list-item>
                <text:p text:style-name="a2224" text:class-names="" text:cond-style-name=""><text:span text:style-name="a2220" text:class-names="">簡報格式</text:span><text:span text:style-name="a2221" text:class-names="">(12/15</text:span><text:span text:style-name="a2222" text:class-names="">)</text:span><text:span text:style-name="a2223" text:class-names=""/></text:p>
              </text:list-item>
            </text:list>
          </draw:text-box>
          <svg:title/>
          <svg:desc/>
        </draw:frame>
        <draw:frame draw:id="id248" draw:style-name="a2231" draw:name="object 5" svg:x="0.73447in" svg:y="1.38224in" svg:width="2.21805in" svg:height="0.32778in">
          <draw:text-box>
            <text:p text:style-name="a2230" text:class-names="" text:cond-style-name=""><text:span text:style-name="a2227" text:class-names="">7</text:span><text:span text:style-name="a2228" text:class-names="">.</text:span><text:span text:style-name="a2229" text:class-names="">無形資產之引進費</text:span></text:p>
          </draw:text-box>
          <svg:title/>
          <svg:desc/>
        </draw:frame>
        <draw:frame draw:id="id249" draw:style-name="a2232" draw:name="圖片 1" svg:x="0.46667in" svg:y="1.68in" svg:width="9.00667in" svg:height="1.42in" style:rel-width="scale" style:rel-height="scale">
          <draw:image xlink:href="media/image17.png" xlink:type="simple" xlink:show="embed" xlink:actuate="onLoad"/>
          <svg:title/>
          <svg:desc/>
        </draw:frame>
        <draw:frame draw:id="id250" draw:style-name="a2237" draw:name="object 7" svg:x="0.73447in" svg:y="3.11402in" svg:width="1.96875in" svg:height="0.32847in">
          <draw:text-box>
            <text:p text:style-name="a2236" text:class-names="" text:cond-style-name=""><text:span text:style-name="a2233" text:class-names="">8.</text:span><text:span text:style-name="a2234" text:class-names="">行銷推廣業務</text:span><text:span text:style-name="a2235" text:class-names="">費</text:span></text:p>
          </draw:text-box>
          <svg:title/>
          <svg:desc/>
        </draw:frame>
        <draw:frame draw:id="id251" draw:style-name="a2238" draw:name="圖片 2" svg:x="0.46667in" svg:y="3.4in" svg:width="9.00667in" svg:height="1.33333in" style:rel-width="scale" style:rel-height="scale">
          <draw:image xlink:href="media/image18.png" xlink:type="simple" xlink:show="embed" xlink:actuate="onLoad"/>
          <svg:title/>
          <svg:desc/>
        </draw:frame>
        <draw:frame draw:id="id252" draw:style-name="a2242" draw:name="投影片編號版面配置區 14" svg:x="9.3729in" svg:y="5.24945in" svg:width="0.38713in" svg:height="0.29948in">
          <draw:text-box>
            <text:p text:style-name="a2241" text:class-names="" text:cond-style-name=""><text:span text:style-name="a2239" text:class-names=""><text:page-number style:num-format="1" text:fixed="false">16</text:page-number></text:span><text:span text:style-name="a2240" text:class-names=""/></text:p>
          </draw:text-box>
          <svg:title/>
          <svg:desc/>
        </draw:frame>
        <draw:frame draw:id="id253" presentation:style-name="a2243" draw:name="標題 8" svg:x="1.43348in" svg:y="0.14469in" svg:width="3.61928in" svg:height="0.39802in" presentation:class="title" presentation:placeholder="true">
          <draw:text-box/>
          <svg:title/>
          <svg:desc/>
        </draw:frame>
        <draw:custom-shape svg:x="0.53022in" svg:y="0.84378in" svg:width="8.72222in" svg:height="0.48472in" draw:id="id254" draw:style-name="a2251" draw:name="object 3">
          <svg:title/>
          <svg:desc/>
          <text:p text:style-name="a2250" text:class-names="" text:cond-style-name=""><text:span text:style-name="a2244" text:class-names="">5.</text:span><text:span text:style-name="a2245" text:class-names=""><text:s text:c="1"/>年度資源投入情形</text:span><text:span text:style-name="a2246" text:class-names="">(</text:span><text:span text:style-name="a2247" text:class-names="">人力、時間、經費等</text:span><text:span text:style-name="a2248" text:class-names="">)</text:span><text:span text:style-name="a2249" text:class-names=""/></text:p>
          <draw:enhanced-geometry xmlns:dr3d="urn:oasis:names:tc:opendocument:xmlns:dr3d:1.0" draw:type="non-primitive" svg:viewBox="0 0 7975600 443230" draw:enhanced-path="M 7901762 0 L 73787 0 45064 5796 21610 21605 5798 45059 0 73787 0 368934 5798 397662 21610 421116 45064 436925 73787 442721 7901762 442721 7930489 436925 7953943 421116 7969752 397662 7975549 368934 7975549 73787 7969752 45059 7953943 21605 7930489 5796 790176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75600"/>
            <draw:equation draw:name="f7" draw:formula="?f4 / 44323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55" draw:style-name="a2255" draw:name="文字方塊 10" svg:x="7.75621in" svg:y="1.47377in" svg:width="1.7166in" svg:height="0.30293in">
          <draw:text-box>
            <text:p text:style-name="a2254" text:class-names="" text:cond-style-name=""><text:span text:style-name="a2252" text:class-names="">金額單位：新臺幣元</text:span><text:span text:style-name="a2253" text:class-names=""/></text:p>
          </draw:text-box>
          <svg:title/>
          <svg:desc/>
        </draw:frame>
        <draw:frame draw:id="id256" draw:style-name="a2259" draw:name="文字方塊 15" svg:x="7.75621in" svg:y="3.21831in" svg:width="1.7166in" svg:height="0.30293in">
          <draw:text-box>
            <text:p text:style-name="a2258" text:class-names="" text:cond-style-name=""><text:span text:style-name="a2256" text:class-names="">金額單位：新臺幣元</text:span><text:span text:style-name="a2257" text:class-names=""/></text:p>
          </draw:text-box>
          <svg:title/>
          <svg:desc/>
        </draw:frame>
      </draw:page>
      <draw:page draw:name="Slide322" draw:style-name="a2261" draw:master-page-name="Master1-Layout5-cust-內文頁_01_05" presentation:presentation-page-layout-name="Master1-PPL5" draw:id="Slide-577">
        <draw:frame draw:id="id257" presentation:style-name="a2262" draw:name="內容版面配置區 6" svg:x="1.43348in" svg:y="0.39594in" svg:width="3.6183in" svg:height="0.29356in" presentation:class="outline" presentation:placeholder="true">
          <draw:text-box/>
          <svg:title/>
          <svg:desc/>
        </draw:frame>
        <draw:frame draw:id="id258" presentation:style-name="a2269" draw:name="文字版面配置區 11" svg:x="6.35293in" svg:y="0.18098in" svg:width="3.49653in" svg:height="0.68894in" presentation:class="outline" presentation:placeholder="false">
          <draw:text-box>
            <text:list text:style-name="a2268">
              <text:list-item>
                <text:p text:style-name="a2267" text:class-names="" text:cond-style-name=""><text:span text:style-name="a2263" text:class-names="">簡報格式</text:span><text:span text:style-name="a2264" text:class-names="">(13/15</text:span><text:span text:style-name="a2265" text:class-names="">)</text:span><text:span text:style-name="a2266" text:class-names=""/></text:p>
              </text:list-item>
            </text:list>
          </draw:text-box>
          <svg:title/>
          <svg:desc/>
        </draw:frame>
        <draw:frame draw:id="id259" draw:style-name="a2274" draw:name="object 5" svg:x="0.73447in" svg:y="1.39306in" svg:width="2.21805in" svg:height="0.31695in">
          <draw:text-box>
            <text:p text:style-name="a2273" text:class-names="" text:cond-style-name=""><text:span text:style-name="a2270" text:class-names="">9.</text:span><text:span text:style-name="a2271" text:class-names="">按日按件計資酬金</text:span><text:span text:style-name="a2272" text:class-names=""/></text:p>
          </draw:text-box>
          <svg:title/>
          <svg:desc/>
        </draw:frame>
        <draw:custom-shape svg:x="0.46878in" svg:y="3.97917in" svg:width="7.05504in" svg:height="1.04342in" draw:id="id260" draw:style-name="a2290" draw:name="矩形 9">
          <svg:title/>
          <svg:desc/>
          <text:p text:style-name="a2279" text:class-names="" text:cond-style-name=""><text:span text:style-name="a2275" text:class-names="">註</text:span><text:span text:style-name="a2276" text:class-names="">:</text:span><text:span text:style-name="a2277" text:class-names=""><text:s text:c="1"/>演講費、出席費、鐘點費、顧問費及聘請專家學者提供專業諮詢服務等相關費用。</text:span><text:span text:style-name="a2278" text:class-names=""/></text:p>
          <text:p text:style-name="a2282" text:class-names="" text:cond-style-name=""><text:span text:style-name="a2280" text:class-names="">＊：中央政府各機關學校出席費及稿費支給要點</text:span><text:span text:style-name="a2281" text:class-names=""/></text:p>
          <text:p text:style-name="a2287" text:class-names="" text:cond-style-name=""><text:span text:style-name="a2283" text:class-names="">＊：</text:span><text:span text:style-name="a2284" text:class-names="">軍公教人員兼職費及講座鐘點費支給</text:span><text:span text:style-name="a2285" text:class-names="">規定</text:span><text:span text:style-name="a2286" text:class-names=""/></text:p>
          <text:p text:style-name="a2289" text:class-names="" text:cond-style-name=""><text:span text:style-name="a22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1" draw:style-name="a2294" draw:name="投影片編號版面配置區 13" svg:x="9.3729in" svg:y="5.24945in" svg:width="0.38713in" svg:height="0.29948in">
          <draw:text-box>
            <text:p text:style-name="a2293" text:class-names="" text:cond-style-name=""><text:span text:style-name="a2291" text:class-names=""><text:page-number style:num-format="1" text:fixed="false">17</text:page-number></text:span><text:span text:style-name="a2292" text:class-names=""/></text:p>
          </draw:text-box>
          <svg:title/>
          <svg:desc/>
        </draw:frame>
        <draw:frame draw:id="id262" presentation:style-name="a2295" draw:name="標題 5" svg:x="1.43348in" svg:y="0.14469in" svg:width="3.61928in" svg:height="0.39802in" presentation:class="title" presentation:placeholder="true">
          <draw:text-box/>
          <svg:title/>
          <svg:desc/>
        </draw:frame>
        <draw:custom-shape svg:x="0.53022in" svg:y="0.84378in" svg:width="8.72222in" svg:height="0.48472in" draw:id="id263" draw:style-name="a2303" draw:name="object 3">
          <svg:title/>
          <svg:desc/>
          <text:p text:style-name="a2302" text:class-names="" text:cond-style-name=""><text:span text:style-name="a2296" text:class-names="">5.</text:span><text:span text:style-name="a2297" text:class-names=""><text:s text:c="1"/>年度資源投入情形</text:span><text:span text:style-name="a2298" text:class-names="">(</text:span><text:span text:style-name="a2299" text:class-names="">人力、時間、經費等</text:span><text:span text:style-name="a2300" text:class-names="">)</text:span><text:span text:style-name="a2301" text:class-names=""/></text:p>
          <draw:enhanced-geometry xmlns:dr3d="urn:oasis:names:tc:opendocument:xmlns:dr3d:1.0" draw:type="non-primitive" svg:viewBox="0 0 7975600 443230" draw:enhanced-path="M 7901762 0 L 73787 0 45064 5796 21610 21605 5798 45059 0 73787 0 368934 5798 397662 21610 421116 45064 436925 73787 442721 7901762 442721 7930489 436925 7953943 421116 7969752 397662 7975549 368934 7975549 73787 7969752 45059 7953943 21605 7930489 5796 790176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75600"/>
            <draw:equation draw:name="f7" draw:formula="?f4 / 44323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64" draw:style-name="a2304" draw:name="圖片 1" svg:x="0.46667in" svg:y="1.94667in" svg:width="8.45333in" svg:height="1.34in" style:rel-width="scale" style:rel-height="scale">
          <draw:image xlink:href="media/image19.png" xlink:type="simple" xlink:show="embed" xlink:actuate="onLoad"/>
          <svg:title/>
          <svg:desc/>
        </draw:frame>
        <draw:frame draw:id="id265" draw:style-name="a2308" draw:name="文字方塊 14" svg:x="7.20497in" svg:y="1.64333in" svg:width="1.7166in" svg:height="0.30293in">
          <draw:text-box>
            <text:p text:style-name="a2307" text:class-names="" text:cond-style-name=""><text:span text:style-name="a2305" text:class-names="">金額單位：新臺幣元</text:span><text:span text:style-name="a2306" text:class-names=""/></text:p>
          </draw:text-box>
          <svg:title/>
          <svg:desc/>
        </draw:frame>
      </draw:page>
      <draw:page draw:name="Slide323" draw:style-name="a2310" draw:master-page-name="Master1-Layout5-cust-內文頁_01_05" presentation:presentation-page-layout-name="Master1-PPL5" draw:id="Slide-578">
        <draw:frame draw:id="id266" presentation:style-name="a2311" draw:name="內容版面配置區 10" svg:x="1.43348in" svg:y="0.39594in" svg:width="3.6183in" svg:height="0.29356in" presentation:class="outline" presentation:placeholder="true">
          <draw:text-box/>
          <svg:title/>
          <svg:desc/>
        </draw:frame>
        <draw:frame draw:id="id267" presentation:style-name="a2318" draw:name="文字版面配置區 11" svg:x="6.35293in" svg:y="0.18098in" svg:width="3.49653in" svg:height="0.68894in" presentation:class="outline" presentation:placeholder="false">
          <draw:text-box>
            <text:list text:style-name="a2317">
              <text:list-item>
                <text:p text:style-name="a2316" text:class-names="" text:cond-style-name=""><text:span text:style-name="a2312" text:class-names="">簡報格式</text:span><text:span text:style-name="a2313" text:class-names="">(14/15</text:span><text:span text:style-name="a2314" text:class-names="">)</text:span><text:span text:style-name="a2315" text:class-names=""/></text:p>
              </text:list-item>
            </text:list>
          </draw:text-box>
          <svg:title/>
          <svg:desc/>
        </draw:frame>
        <draw:frame draw:id="id268" draw:style-name="a2326" draw:name="object 5" svg:x="0.68754in" svg:y="1.38139in" svg:width="1.55625in" svg:height="0.32778in">
          <draw:text-box>
            <text:p text:style-name="a2325" text:class-names="" text:cond-style-name=""><text:span text:style-name="a2319" text:class-names="">(</text:span><text:span text:style-name="a2320" text:class-names="">1</text:span><text:span text:style-name="a2321" text:class-names="">)</text:span><text:span text:style-name="a2322" text:class-names="">預</text:span><text:span text:style-name="a2323" text:class-names="">期</text:span><text:span text:style-name="a2324" text:class-names="">效益：</text:span></text:p>
          </draw:text-box>
          <svg:title/>
          <svg:desc/>
        </draw:frame>
        <draw:frame draw:id="id269" draw:style-name="a2327" draw:name="圖片 1" svg:x="0.58in" svg:y="1.70667in" svg:width="8.54in" svg:height="2.44667in" style:rel-width="scale" style:rel-height="scale">
          <draw:image xlink:href="media/image20.png" xlink:type="simple" xlink:show="embed" xlink:actuate="onLoad"/>
          <svg:title/>
          <svg:desc/>
        </draw:frame>
        <draw:custom-shape svg:x="0.56456in" svg:y="4.38748in" svg:width="1.75797in" svg:height="0.40391in" draw:id="id270" draw:style-name="a2334" draw:name="矩形 7">
          <svg:title/>
          <svg:desc/>
          <text:p text:style-name="a2333" text:class-names="" text:cond-style-name=""><text:span text:style-name="a2328" text:class-names="">(2</text:span><text:span text:style-name="a2329" text:class-names="">)</text:span><text:span text:style-name="a2330" text:class-names="">加值應用</text:span><text:span text:style-name="a2331" text:class-names="">：</text:span><text:span text:style-name="a2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1" draw:style-name="a2338" draw:name="投影片編號版面配置區 13" svg:x="9.3729in" svg:y="5.24945in" svg:width="0.38713in" svg:height="0.29948in">
          <draw:text-box>
            <text:p text:style-name="a2337" text:class-names="" text:cond-style-name=""><text:span text:style-name="a2335" text:class-names=""><text:page-number style:num-format="1" text:fixed="false">18</text:page-number></text:span><text:span text:style-name="a2336" text:class-names=""/></text:p>
          </draw:text-box>
          <svg:title/>
          <svg:desc/>
        </draw:frame>
        <draw:custom-shape svg:x="0.53022in" svg:y="0.84378in" svg:width="8.72222in" svg:height="0.48472in" draw:id="id272" draw:style-name="a2345" draw:name="object 3">
          <svg:title/>
          <svg:desc/>
          <text:p text:style-name="a2344" text:class-names="" text:cond-style-name=""><text:span text:style-name="a2339" text:class-names="">6.</text:span><text:span text:style-name="a2340" text:class-names="">產業預期效益</text:span><text:span text:style-name="a2341" text:class-names="">/</text:span><text:span text:style-name="a2342" text:class-names="">加值應用</text:span><text:span text:style-name="a2343" text:class-names=""/></text:p>
          <draw:enhanced-geometry xmlns:dr3d="urn:oasis:names:tc:opendocument:xmlns:dr3d:1.0" draw:type="non-primitive" svg:viewBox="0 0 7975600 443230" draw:enhanced-path="M 7901762 0 L 73787 0 45064 5796 21610 21605 5798 45059 0 73787 0 368934 5798 397662 21610 421116 45064 436925 73787 442721 7901762 442721 7930489 436925 7953943 421116 7969752 397662 7975549 368934 7975549 73787 7969752 45059 7953943 21605 7930489 5796 790176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75600"/>
            <draw:equation draw:name="f7" draw:formula="?f4 / 44323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page>
      <draw:page draw:name="Slide324" draw:style-name="a2347" draw:master-page-name="Master1-Layout5-cust-內文頁_01_05" presentation:presentation-page-layout-name="Master1-PPL5" draw:id="Slide-579">
        <draw:frame draw:id="id273" presentation:style-name="a2348" draw:name="object 4" svg:x="1.43348in" svg:y="0.14469in" svg:width="3.61928in" svg:height="0.35131in" presentation:class="title" presentation:placeholder="true">
          <draw:text-box/>
          <svg:title/>
          <svg:desc/>
        </draw:frame>
        <draw:frame draw:id="id274" presentation:style-name="a2349" draw:name="內容版面配置區 11" svg:x="1.43348in" svg:y="0.39594in" svg:width="3.6183in" svg:height="0.29356in" presentation:class="outline" presentation:placeholder="true">
          <draw:text-box/>
          <svg:title/>
          <svg:desc/>
        </draw:frame>
        <draw:frame draw:id="id275" presentation:style-name="a2356" draw:name="文字版面配置區 12" svg:x="6.35293in" svg:y="0.18098in" svg:width="3.49653in" svg:height="0.68894in" presentation:class="outline" presentation:placeholder="false">
          <draw:text-box>
            <text:list text:style-name="a2355">
              <text:list-item>
                <text:p text:style-name="a2354" text:class-names="" text:cond-style-name=""><text:span text:style-name="a2350" text:class-names="">簡報格式</text:span><text:span text:style-name="a2351" text:class-names="">(15/15</text:span><text:span text:style-name="a2352" text:class-names="">)</text:span><text:span text:style-name="a2353" text:class-names=""/></text:p>
              </text:list-item>
            </text:list>
          </draw:text-box>
          <svg:title/>
          <svg:desc/>
        </draw:frame>
        <draw:frame draw:id="id276" draw:style-name="a2377" draw:name="object 5" svg:x="0.73799in" svg:y="1.22064in" svg:width="6.70322in" svg:height="0.95647in">
          <draw:text-box>
            <text:list text:style-name="a2365">
              <text:list-item>
                <text:p text:style-name="a2364" text:class-names="" text:cond-style-name=""><text:span text:style-name="a2357" text:class-names="">針對審查委員及</text:span><text:span text:style-name="a2358" text:class-names="">專案</text:span><text:span text:style-name="a2359" text:class-names="">辦公室之書面審查意見提出</text:span><text:span text:style-name="a2360" text:class-names="">回覆</text:span><text:span text:style-name="a2361" text:class-names="">說明</text:span><text:span text:style-name="a2362" text:class-names="">。</text:span><text:span text:style-name="a2363" text:class-names=""/></text:p>
              </text:list-item>
            </text:list>
            <text:list text:style-name="a2372">
              <text:list-item>
                <text:p text:style-name="a2371" text:class-names="" text:cond-style-name=""><text:span text:style-name="a2366" text:class-names="">並於簡報審查當日提供回</text:span><text:span text:style-name="a2367" text:class-names="">覆</text:span><text:span text:style-name="a2368" text:class-names="">說明之文件</text:span><text:span text:style-name="a2369" text:class-names="">。</text:span><text:span text:style-name="a2370" text:class-names=""/></text:p>
              </text:list-item>
            </text:list>
            <text:list text:style-name="a2376">
              <text:list-item>
                <text:p text:style-name="a2375" text:class-names="" text:cond-style-name=""><text:span text:style-name="a2373" text:class-names="">應行修正事項應於提案會議結束再提供回覆說明。</text:span><text:span text:style-name="a2374" text:class-names=""/></text:p>
              </text:list-item>
            </text:list>
          </draw:text-box>
          <svg:title/>
          <svg:desc/>
        </draw:frame>
        <draw:frame draw:id="id277" draw:style-name="a2378" draw:name="圖片 1" svg:x="0.46667in" svg:y="2.26in" svg:width="8.84in" svg:height="3.08in" style:rel-width="scale" style:rel-height="scale">
          <draw:image xlink:href="media/image21.png" xlink:type="simple" xlink:show="embed" xlink:actuate="onLoad"/>
          <svg:title/>
          <svg:desc/>
        </draw:frame>
        <draw:frame draw:id="id278" draw:style-name="a2382" draw:name="投影片編號版面配置區 14" svg:x="9.3729in" svg:y="5.24945in" svg:width="0.38713in" svg:height="0.29948in">
          <draw:text-box>
            <text:p text:style-name="a2381" text:class-names="" text:cond-style-name=""><text:span text:style-name="a2379" text:class-names=""><text:page-number style:num-format="1" text:fixed="false">19</text:page-number></text:span><text:span text:style-name="a2380" text:class-names=""/></text:p>
          </draw:text-box>
          <svg:title/>
          <svg:desc/>
        </draw:frame>
        <draw:custom-shape svg:x="0.53022in" svg:y="0.84378in" svg:width="8.72222in" svg:height="0.48472in" draw:id="id279" draw:style-name="a2387" draw:name="object 3">
          <svg:title/>
          <svg:desc/>
          <text:p text:style-name="a2386" text:class-names="" text:cond-style-name=""><text:span text:style-name="a2383" text:class-names="">7.<text:s text:c="1"/></text:span><text:span text:style-name="a2384" text:class-names="">書面審查意見回覆</text:span><text:span text:style-name="a2385" text:class-names=""/></text:p>
          <draw:enhanced-geometry xmlns:dr3d="urn:oasis:names:tc:opendocument:xmlns:dr3d:1.0" draw:type="non-primitive" svg:viewBox="0 0 7975600 443230" draw:enhanced-path="M 7901762 0 L 73787 0 45064 5796 21610 21605 5798 45059 0 73787 0 368934 5798 397662 21610 421116 45064 436925 73787 442721 7901762 442721 7930489 436925 7953943 421116 7969752 397662 7975549 368934 7975549 73787 7969752 45059 7953943 21605 7930489 5796 790176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975600"/>
            <draw:equation draw:name="f7" draw:formula="?f4 / 44323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page>
      <draw:page draw:name="Slide252" draw:style-name="a2389" draw:master-page-name="Master1-Layout20-cust-封底" presentation:presentation-page-layout-name="Master1-PPL20" draw:id="Slide-507">
        <draw:custom-shape svg:x="0in" svg:y="2.96033in" svg:width="10in" svg:height="1.03725in" draw:id="id280" draw:style-name="a2395" draw:name="矩形 8">
          <svg:title/>
          <svg:desc/>
          <text:p text:style-name="a2392" text:class-names="" text:cond-style-name=""><text:span text:style-name="a2390" text:class-names="">加入林口新創園 <text:s text:c="2"/>共創臺灣新創投資榮景</text:span><text:span text:style-name="a2391" text:class-names=""/></text:p>
          <text:p text:style-name="a2394" text:class-names="" text:cond-style-name=""><text:span text:style-name="a2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1" draw:style-name="a2399" draw:name="文字方塊 9" svg:x="-0in" svg:y="1.691in" svg:width="10in" svg:height="1.00976in">
          <draw:text-box>
            <text:p text:style-name="a2398" text:class-names="" text:cond-style-name=""><text:span text:style-name="a2396" text:class-names="">歡迎加入林口新創園</text:span><text:span text:style-name="a2397" text:class-names=""/></text:p>
          </draw:text-box>
          <svg:title/>
          <svg:desc/>
        </draw:frame>
        <draw:frame draw:id="id282" presentation:style-name="a2418" draw:name="內容版面配置區 4" svg:x="0in" svg:y="4.05661in" svg:width="10in" svg:height="1.28686in" presentation:class="outline" presentation:placeholder="false">
          <draw:text-box>
            <text:list text:style-name="a2402">
              <text:list-item>
                <text:p text:style-name="a2401" text:class-names="" text:cond-style-name=""><text:span text:style-name="a2400" text:class-names="">林口新創園專案辦公室</text:span></text:p>
              </text:list-item>
            </text:list>
            <text:list text:style-name="a2408">
              <text:list-item>
                <text:p text:style-name="a2407" text:class-names="" text:cond-style-name=""><text:span text:style-name="a2403" text:class-names="">電話</text:span><text:span text:style-name="a2404" text:class-names="">:+</text:span><text:span text:style-name="a2405" text:class-names="">886-2-2369-2358</text:span><text:span text:style-name="a2406" text:class-names=""/></text:p>
              </text:list-item>
            </text:list>
            <text:list text:style-name="a2411">
              <text:list-item>
                <text:p text:style-name="a2410" text:class-names="" text:cond-style-name=""><text:span text:style-name="a2409" text:class-names="">hello@startupterrace.com</text:span></text:p>
              </text:list-item>
            </text:list>
            <text:list text:style-name="a2414">
              <text:list-item>
                <text:p text:style-name="a2413" text:class-names="" text:cond-style-name=""><text:span text:style-name="a2412" text:class-names="">http://www.startupterrace.tw/</text:span></text:p>
              </text:list-item>
            </text:list>
            <text:list text:style-name="a2417">
              <text:list-item>
                <text:p text:style-name="a2416" text:class-names="" text:cond-style-name=""><text:span text:style-name="a241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封面">
      <presentation:placeholder presentation:object="title" svg:x="4.09091in" svg:y="2.5986in" svg:width="5.26079in" svg:height="0.56445in"/>
      <presentation:placeholder presentation:object="object" svg:x="5.73339in" svg:y="3.19855in" svg:width="3.6183in" svg:height="0.29356in"/>
      <presentation:placeholder presentation:object="outline" svg:x="5.73339in" svg:y="4.85729in" svg:width="3.6183in" svg:height="0.26323in"/>
      <presentation:placeholder presentation:object="object" svg:x="5.73339in" svg:y="4.08688in" svg:width="3.6183in" svg:height="0.29356in"/>
      <presentation:placeholder presentation:object="object" svg:x="5.73339in" svg:y="4.30149in" svg:width="3.6183in" svg:height="0.29356in"/>
    </style:presentation-page-layout>
    <style:presentation-page-layout style:name="Master1-PPL2" style:display-name="1_封面_灰白底">
      <presentation:placeholder presentation:object="title" svg:x="4.09091in" svg:y="2.5986in" svg:width="5.26079in" svg:height="0.56445in"/>
      <presentation:placeholder presentation:object="object" svg:x="5.73339in" svg:y="3.19855in" svg:width="3.6183in" svg:height="0.29356in"/>
      <presentation:placeholder presentation:object="outline" svg:x="5.73339in" svg:y="4.85729in" svg:width="3.6183in" svg:height="0.26323in"/>
      <presentation:placeholder presentation:object="object" svg:x="5.73339in" svg:y="4.08688in" svg:width="3.6183in" svg:height="0.29356in"/>
      <presentation:placeholder presentation:object="object" svg:x="5.73339in" svg:y="4.30149in" svg:width="3.6183in" svg:height="0.29356in"/>
    </style:presentation-page-layout>
    <style:presentation-page-layout style:name="Master1-PPL3" style:display-name="目錄">
      <presentation:placeholder presentation:object="object" svg:x="5.71017in" svg:y="2.4184in" svg:width="3.6183in" svg:height="0.29356in"/>
      <presentation:placeholder presentation:object="object" svg:x="5.71017in" svg:y="2.81361in" svg:width="3.6183in" svg:height="0.29356in"/>
      <presentation:placeholder presentation:object="object" svg:x="5.71017in" svg:y="3.20882in" svg:width="3.6183in" svg:height="0.29356in"/>
      <presentation:placeholder presentation:object="title" svg:x="5.70919in" svg:y="0.68763in" svg:width="3.61928in" svg:height="0.39802in"/>
      <presentation:placeholder presentation:object="object" svg:x="5.70919in" svg:y="0.99876in" svg:width="3.6183in" svg:height="0.29356in"/>
      <presentation:placeholder presentation:object="object" svg:x="5.71017in" svg:y="3.60403in" svg:width="3.6183in" svg:height="0.29356in"/>
    </style:presentation-page-layout>
    <style:presentation-page-layout style:name="Master1-PPL4" style:display-name="章節頁_01">
      <presentation:placeholder presentation:object="title" svg:x="5.47124in" svg:y="3.91817in" svg:width="3.90461in" svg:height="0.83661in"/>
      <presentation:placeholder presentation:object="object" svg:x="5.73736in" svg:y="5.02062in" svg:width="3.6183in" svg:height="0.29356in"/>
      <presentation:placeholder presentation:object="object" svg:x="5.74746in" svg:y="4.68687in" svg:width="3.6183in" svg:height="0.38488in"/>
    </style:presentation-page-layout>
    <style:presentation-page-layout style:name="Master1-PPL5" style:display-name="內文頁_01_05">
      <presentation:placeholder presentation:object="page-number" svg:x="9.3729in" svg:y="5.24945in" svg:width="0.38713in" svg:height="0.29948in"/>
      <presentation:placeholder presentation:object="title" svg:x="1.43348in" svg:y="0.14469in" svg:width="3.61928in" svg:height="0.39802in"/>
      <presentation:placeholder presentation:object="object" svg:x="1.43348in" svg:y="0.39594in" svg:width="3.6183in" svg:height="0.29356in"/>
      <presentation:placeholder presentation:object="outline" svg:x="6.35293in" svg:y="0.18098in" svg:width="3.49653in" svg:height="0.68894in"/>
    </style:presentation-page-layout>
    <style:presentation-page-layout style:name="Master1-PPL6" style:display-name="章節頁_02">
      <presentation:placeholder presentation:object="page-number" svg:x="-1.64064in" svg:y="5.21895in" svg:width="2.33333in" svg:height="0.29948in"/>
      <presentation:placeholder presentation:object="title" svg:x="5.47124in" svg:y="3.91817in" svg:width="3.90461in" svg:height="0.83661in"/>
      <presentation:placeholder presentation:object="object" svg:x="5.73736in" svg:y="5.02062in" svg:width="3.6183in" svg:height="0.29356in"/>
      <presentation:placeholder presentation:object="object" svg:x="5.74746in" svg:y="4.68687in" svg:width="3.6183in" svg:height="0.38488in"/>
    </style:presentation-page-layout>
    <style:presentation-page-layout style:name="Master1-PPL7" style:display-name="內文頁_02_06">
      <presentation:placeholder presentation:object="page-number" svg:x="9.3729in" svg:y="5.24945in" svg:width="0.38713in" svg:height="0.29948in"/>
      <presentation:placeholder presentation:object="title" svg:x="1.43348in" svg:y="0.14469in" svg:width="3.61928in" svg:height="0.39802in"/>
      <presentation:placeholder presentation:object="object" svg:x="1.43348in" svg:y="0.39594in" svg:width="3.6183in" svg:height="0.29356in"/>
      <presentation:placeholder presentation:object="outline" svg:x="6.35293in" svg:y="0.18098in" svg:width="3.49653in" svg:height="0.68894in"/>
    </style:presentation-page-layout>
    <style:presentation-page-layout style:name="Master1-PPL8" style:display-name="章節頁_03">
      <presentation:placeholder presentation:object="page-number" svg:x="-1.64064in" svg:y="5.21895in" svg:width="2.33333in" svg:height="0.29948in"/>
      <presentation:placeholder presentation:object="title" svg:x="5.47124in" svg:y="3.91817in" svg:width="3.90461in" svg:height="0.83661in"/>
      <presentation:placeholder presentation:object="object" svg:x="5.73736in" svg:y="5.02062in" svg:width="3.6183in" svg:height="0.29356in"/>
      <presentation:placeholder presentation:object="object" svg:x="5.74746in" svg:y="4.68687in" svg:width="3.6183in" svg:height="0.38488in"/>
    </style:presentation-page-layout>
    <style:presentation-page-layout style:name="Master1-PPL9" style:display-name="內文頁_03_07">
      <presentation:placeholder presentation:object="title" svg:x="1.43348in" svg:y="0.14469in" svg:width="3.61928in" svg:height="0.39802in"/>
      <presentation:placeholder presentation:object="object" svg:x="1.43348in" svg:y="0.39594in" svg:width="3.6183in" svg:height="0.29356in"/>
      <presentation:placeholder presentation:object="outline" svg:x="6.35293in" svg:y="0.18098in" svg:width="3.49653in" svg:height="0.68894in"/>
    </style:presentation-page-layout>
    <style:presentation-page-layout style:name="Master1-PPL10" style:display-name="章節頁_04">
      <presentation:placeholder presentation:object="page-number" svg:x="-1.64064in" svg:y="5.21895in" svg:width="2.33333in" svg:height="0.29948in"/>
      <presentation:placeholder presentation:object="title" svg:x="5.47124in" svg:y="3.91462in" svg:width="3.90461in" svg:height="0.83661in"/>
      <presentation:placeholder presentation:object="object" svg:x="5.73736in" svg:y="5.02062in" svg:width="3.6183in" svg:height="0.29356in"/>
      <presentation:placeholder presentation:object="object" svg:x="5.74746in" svg:y="4.68687in" svg:width="3.6183in" svg:height="0.38488in"/>
    </style:presentation-page-layout>
    <style:presentation-page-layout style:name="Master1-PPL11" style:display-name="內文頁_04_08">
      <presentation:placeholder presentation:object="title" svg:x="1.43348in" svg:y="0.14469in" svg:width="3.61928in" svg:height="0.39802in"/>
      <presentation:placeholder presentation:object="object" svg:x="1.43348in" svg:y="0.39594in" svg:width="3.6183in" svg:height="0.29356in"/>
      <presentation:placeholder presentation:object="outline" svg:x="6.35293in" svg:y="0.18098in" svg:width="3.49653in" svg:height="0.68894in"/>
    </style:presentation-page-layout>
    <style:presentation-page-layout style:name="Master1-PPL12" style:display-name="1_章節頁_05">
      <presentation:placeholder presentation:object="object" svg:x="5.73736in" svg:y="5.02062in" svg:width="3.6183in" svg:height="0.29356in"/>
      <presentation:placeholder presentation:object="object" svg:x="5.74746in" svg:y="4.68687in" svg:width="3.6183in" svg:height="0.38488in"/>
      <presentation:placeholder presentation:object="title" svg:x="5.47124in" svg:y="3.91462in" svg:width="3.90461in" svg:height="0.83661in"/>
    </style:presentation-page-layout>
    <style:presentation-page-layout style:name="Master1-PPL13" style:display-name="1_章節頁_06">
      <presentation:placeholder presentation:object="page-number" svg:x="-1.64064in" svg:y="5.21895in" svg:width="2.33333in" svg:height="0.29948in"/>
      <presentation:placeholder presentation:object="title" svg:x="5.47124in" svg:y="3.91462in" svg:width="3.90461in" svg:height="0.83661in"/>
      <presentation:placeholder presentation:object="object" svg:x="5.73736in" svg:y="5.02062in" svg:width="3.6183in" svg:height="0.29356in"/>
      <presentation:placeholder presentation:object="object" svg:x="5.74746in" svg:y="4.68687in" svg:width="3.6183in" svg:height="0.38488in"/>
    </style:presentation-page-layout>
    <style:presentation-page-layout style:name="Master1-PPL14" style:display-name="1_章節頁_07">
      <presentation:placeholder presentation:object="page-number" svg:x="-1.64064in" svg:y="5.21895in" svg:width="2.33333in" svg:height="0.29948in"/>
      <presentation:placeholder presentation:object="title" svg:x="5.47124in" svg:y="3.91817in" svg:width="3.90461in" svg:height="0.83661in"/>
      <presentation:placeholder presentation:object="object" svg:x="5.73736in" svg:y="5.02062in" svg:width="3.6183in" svg:height="0.29356in"/>
      <presentation:placeholder presentation:object="object" svg:x="5.74746in" svg:y="4.68687in" svg:width="3.6183in" svg:height="0.38488in"/>
    </style:presentation-page-layout>
    <style:presentation-page-layout style:name="Master1-PPL15" style:display-name="1_章節頁_08">
      <presentation:placeholder presentation:object="page-number" svg:x="-1.64064in" svg:y="5.21895in" svg:width="2.33333in" svg:height="0.29948in"/>
      <presentation:placeholder presentation:object="title" svg:x="5.47124in" svg:y="3.91462in" svg:width="3.90461in" svg:height="0.83661in"/>
      <presentation:placeholder presentation:object="object" svg:x="5.73736in" svg:y="5.02062in" svg:width="3.6183in" svg:height="0.29356in"/>
      <presentation:placeholder presentation:object="object" svg:x="5.74746in" svg:y="4.68687in" svg:width="3.6183in" svg:height="0.38488in"/>
    </style:presentation-page-layout>
    <style:presentation-page-layout style:name="Master1-PPL16" style:display-name="2_章節頁_空白01">
      <presentation:placeholder presentation:object="object" svg:x="5.73736in" svg:y="5.02062in" svg:width="3.6183in" svg:height="0.29356in"/>
      <presentation:placeholder presentation:object="object" svg:x="5.74746in" svg:y="4.68687in" svg:width="3.6183in" svg:height="0.38488in"/>
      <presentation:placeholder presentation:object="title" svg:x="5.47124in" svg:y="3.91462in" svg:width="3.90461in" svg:height="0.83661in"/>
    </style:presentation-page-layout>
    <style:presentation-page-layout style:name="Master1-PPL17" style:display-name="2_章節頁_空白02">
      <presentation:placeholder presentation:object="page-number" svg:x="-1.64064in" svg:y="5.21895in" svg:width="2.33333in" svg:height="0.29948in"/>
      <presentation:placeholder presentation:object="title" svg:x="5.47124in" svg:y="3.91817in" svg:width="3.90461in" svg:height="0.83661in"/>
      <presentation:placeholder presentation:object="object" svg:x="5.73736in" svg:y="5.02062in" svg:width="3.6183in" svg:height="0.29356in"/>
      <presentation:placeholder presentation:object="object" svg:x="5.74746in" svg:y="4.68687in" svg:width="3.6183in" svg:height="0.38488in"/>
    </style:presentation-page-layout>
    <style:presentation-page-layout style:name="Master1-PPL18" style:display-name="2_章節頁_空白03">
      <presentation:placeholder presentation:object="page-number" svg:x="-1.64064in" svg:y="5.21895in" svg:width="2.33333in" svg:height="0.29948in"/>
      <presentation:placeholder presentation:object="title" svg:x="5.47124in" svg:y="3.91127in" svg:width="3.90461in" svg:height="0.83661in"/>
      <presentation:placeholder presentation:object="object" svg:x="5.73736in" svg:y="5.02062in" svg:width="3.6183in" svg:height="0.29356in"/>
      <presentation:placeholder presentation:object="object" svg:x="5.74746in" svg:y="4.68687in" svg:width="3.6183in" svg:height="0.38488in"/>
    </style:presentation-page-layout>
    <style:presentation-page-layout style:name="Master1-PPL19" style:display-name="2_章節頁_空白04">
      <presentation:placeholder presentation:object="page-number" svg:x="-1.64064in" svg:y="5.21895in" svg:width="2.33333in" svg:height="0.29948in"/>
      <presentation:placeholder presentation:object="title" svg:x="5.47124in" svg:y="3.91817in" svg:width="3.90461in" svg:height="0.83661in"/>
      <presentation:placeholder presentation:object="object" svg:x="5.73736in" svg:y="5.02062in" svg:width="3.6183in" svg:height="0.29356in"/>
      <presentation:placeholder presentation:object="object" svg:x="5.74746in" svg:y="4.68687in" svg:width="3.6183in" svg:height="0.38488in"/>
    </style:presentation-page-layout>
    <style:presentation-page-layout style:name="Master1-PPL20" style:display-name="封底">
      <presentation:placeholder presentation:object="title" svg:x="4.52174in" svg:y="3.03294in" svg:width="4.82996in" svg:height="0.56445in"/>
      <presentation:placeholder presentation:object="object" svg:x="4.52174in" svg:y="3.75355in" svg:width="4.82996in" svg:height="1.58319in"/>
    </style:presentation-page-layout>
    <style:presentation-page-layout style:name="Master1-PPL21" style:display-name="Title">
      <presentation:placeholder presentation:object="title" svg:x="1.08993in" svg:y="2.19148in" svg:width="4.94718in" svg:height="1.26837in"/>
    </style:presentation-page-layout>
    <style:presentation-page-layout style:name="Master1-PPL22" style:display-name="空白">
      <presentation:placeholder presentation:object="footer" svg:x="0.15476in" svg:y="5.21363in" svg:width="3.16667in" svg:height="0.29948in"/>
      <presentation:placeholder presentation:object="page-number" svg:x="-1.64064in" svg:y="5.06921in" svg:width="2.33333in" svg:height="0.29948in"/>
    </style:presentation-page-layout>
    <style:presentation-page-layout style:name="Master1-PPL23" style:display-name="2_自定义版式">
      <presentation:placeholder presentation:object="graphic" svg:x="1.08036in" svg:y="1.8663in" svg:width="3.59524in" svg:height="2.16071in"/>
      <presentation:placeholder presentation:object="page-number" svg:x="-1.64064in" svg:y="5.06921in" svg:width="2.33333in" svg:height="0.29948in"/>
    </style:presentation-page-layout>
    <style:presentation-page-layout style:name="Master1-PPL24" style:display-name="章節頁_05">
      <presentation:placeholder presentation:object="object" svg:x="5.71017in" svg:y="2.41839in" svg:width="3.6183in" svg:height="0.29356in"/>
      <presentation:placeholder presentation:object="object" svg:x="5.71017in" svg:y="2.8136in" svg:width="3.6183in" svg:height="0.29356in"/>
      <presentation:placeholder presentation:object="object" svg:x="5.71017in" svg:y="3.20881in" svg:width="3.6183in" svg:height="0.29356in"/>
      <presentation:placeholder presentation:object="title" svg:x="5.70919in" svg:y="0.68763in" svg:width="3.61928in" svg:height="0.39802in"/>
      <presentation:placeholder presentation:object="object" svg:x="5.70919in" svg:y="0.99876in" svg:width="3.6183in" svg:height="0.29356in"/>
      <presentation:placeholder presentation:object="object" svg:x="5.71017in" svg:y="3.60402in" svg:width="3.6183in" svg:height="0.29356in"/>
    </style:presentation-page-layout>
    <style:presentation-page-layout style:name="Master1-PPL25" style:display-name="Title and Content">
      <presentation:placeholder presentation:object="title" svg:x="0in" svg:y="0in" svg:width="0in" svg:height="0in"/>
      <presentation:placeholder presentation:object="outline" svg:x="0in" svg:y="0in" svg:width="0in" svg:height="0in"/>
      <presentation:placeholder presentation:object="footer" svg:x="0in" svg:y="0in" svg:width="0in" svg:height="0in"/>
      <presentation:placeholder presentation:object="date-time" svg:x="0in" svg:y="0in" svg:width="0in" svg:height="0in"/>
      <presentation:placeholder presentation:object="page-number" svg:x="-1.64064in" svg:y="5.06921in" svg:width="2.33333in" svg:height="0.2994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78" xlink:href="media/image22.png" xlink:show="embed" xlink:actuate="onLoad"/>
    <draw:fill-image draw:name="a1526" xlink:href="media/image23.png" xlink:show="embed" xlink:actuate="onLoad"/>
    <draw:fill-image draw:name="a832" xlink:href="media/image24.png" xlink:show="embed" xlink:actuate="onLoad"/>
    <draw:fill-image draw:name="a1098" xlink:href="media/image25.png" xlink:show="embed" xlink:actuate="onLoad"/>
    <draw:fill-image draw:name="a1446" xlink:href="media/image26.png" xlink:show="embed" xlink:actuate="onLoad"/>
    <draw:fill-image draw:name="a0" xlink:href="media/image27.png" xlink:show="embed" xlink:actuate="onLoad"/>
    <draw:fill-image draw:name="a39" xlink:href="media/image27.png" xlink:show="embed" xlink:actuate="onLoad"/>
    <draw:fill-image draw:name="a1630" xlink:href="media/image23.png" xlink:show="embed" xlink:actuate="onLoad"/>
    <draw:fill-image draw:name="a674" xlink:href="media/image28.png" xlink:show="embed" xlink:actuate="onLoad"/>
    <draw:fill-image draw:name="a2260" xlink:href="media/image23.png" xlink:show="embed" xlink:actuate="onLoad"/>
    <draw:fill-image draw:name="a2217" xlink:href="media/image23.png" xlink:show="embed" xlink:actuate="onLoad"/>
    <draw:fill-image draw:name="a886" xlink:href="media/image29.png" xlink:show="embed" xlink:actuate="onLoad"/>
    <draw:fill-image draw:name="a2135" xlink:href="media/image23.png" xlink:show="embed" xlink:actuate="onLoad"/>
    <draw:fill-image draw:name="a2346" xlink:href="media/image23.png" xlink:show="embed" xlink:actuate="onLoad"/>
    <draw:fill-image draw:name="a1891" xlink:href="media/image23.png" xlink:show="embed" xlink:actuate="onLoad"/>
    <draw:fill-image draw:name="a1470" xlink:href="media/image30.jpg" xlink:show="embed" xlink:actuate="onLoad"/>
    <draw:fill-image draw:name="a100" xlink:href="media/image31.png" xlink:show="embed" xlink:actuate="onLoad"/>
    <draw:fill-image draw:name="a990" xlink:href="media/image22.png" xlink:show="embed" xlink:actuate="onLoad"/>
    <draw:fill-image draw:name="a1474" xlink:href="media/image32.png" xlink:show="embed" xlink:actuate="onLoad"/>
    <draw:fill-image draw:name="a1349" xlink:href="media/image33.jpeg" xlink:show="embed" xlink:actuate="onLoad"/>
    <draw:fill-image draw:name="a1181" xlink:href="media/image27.png" xlink:show="embed" xlink:actuate="onLoad"/>
    <draw:fill-image draw:name="a1266" xlink:href="media/image34.png" xlink:show="embed" xlink:actuate="onLoad"/>
    <draw:fill-image draw:name="a234" xlink:href="media/image35.png" xlink:show="embed" xlink:actuate="onLoad"/>
    <draw:fill-image draw:name="a284" xlink:href="media/image23.png" xlink:show="embed" xlink:actuate="onLoad"/>
    <draw:fill-image draw:name="a1958" xlink:href="media/image23.png" xlink:show="embed" xlink:actuate="onLoad"/>
    <draw:fill-image draw:name="a506" xlink:href="media/image36.png" xlink:show="embed" xlink:actuate="onLoad"/>
    <draw:fill-image draw:name="a1667" xlink:href="media/image23.png" xlink:show="embed" xlink:actuate="onLoad"/>
    <draw:fill-image draw:name="a341" xlink:href="media/image37.png" xlink:show="embed" xlink:actuate="onLoad"/>
    <draw:fill-image draw:name="a1804" xlink:href="media/image23.png" xlink:show="embed" xlink:actuate="onLoad"/>
    <draw:fill-image draw:name="a2309" xlink:href="media/image23.png" xlink:show="embed" xlink:actuate="onLoad"/>
    <draw:fill-image draw:name="a1589" xlink:href="media/image23.png" xlink:show="embed" xlink:actuate="onLoad"/>
    <draw:fill-image draw:name="a1770" xlink:href="media/image23.png" xlink:show="embed" xlink:actuate="onLoad"/>
    <draw:fill-image draw:name="a1223" xlink:href="media/image27.png" xlink:show="embed" xlink:actuate="onLoad"/>
    <draw:fill-image draw:name="a395" xlink:href="media/image38.png" xlink:show="embed" xlink:actuate="onLoad"/>
    <draw:fill-image draw:name="a1353" xlink:href="media/image39.png" xlink:show="embed" xlink:actuate="onLoad"/>
    <draw:fill-image draw:name="a1143" xlink:href="media/image27.png" xlink:show="embed" xlink:actuate="onLoad"/>
    <draw:fill-image draw:name="a617" xlink:href="media/image26.png" xlink:show="embed" xlink:actuate="onLoad"/>
    <draw:fill-image draw:name="a1484" xlink:href="media/image40.png" xlink:show="embed" xlink:actuate="onLoad"/>
    <draw:fill-image draw:name="a452" xlink:href="media/image41.png" xlink:show="embed" xlink:actuate="onLoad"/>
    <draw:fill-image draw:name="a1704" xlink:href="media/image23.png" xlink:show="embed" xlink:actuate="onLoad"/>
    <draw:fill-image draw:name="a161" xlink:href="media/image40.png" xlink:show="embed" xlink:actuate="onLoad"/>
    <draw:fill-image draw:name="a1461" xlink:href="media/image26.png" xlink:show="embed" xlink:actuate="onLoad"/>
    <draw:fill-image draw:name="a1419" xlink:href="media/image27.png" xlink:show="embed" xlink:actuate="onLoad"/>
    <draw:fill-image draw:name="a724" xlink:href="media/image42.png" xlink:show="embed" xlink:actuate="onLoad"/>
    <draw:fill-image draw:name="a936" xlink:href="media/image43.png" xlink:show="embed" xlink:actuate="onLoad"/>
    <draw:fill-image draw:name="a2388" xlink:href="media/image25.png" xlink:show="embed" xlink:actuate="onLoad"/>
    <draw:fill-image draw:name="a1465" xlink:href="media/image39.png" xlink:show="embed" xlink:actuate="onLoad"/>
    <draw:fill-image draw:name="a2178" xlink:href="media/image23.png" xlink:show="embed" xlink:actuate="onLoad"/>
    <draw:fill-image draw:name="a1044" xlink:href="media/image44.png" xlink:show="embed" xlink:actuate="onLoad"/>
    <draw:fill-image draw:name="a563" xlink:href="media/image45.pn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drawing-page" style:name="a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5">
      <style:drawing-page-properties draw:fill="bitmap" draw:fill-image-name="a23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36" style:parent-style-name="Graphics">
      <style:graphic-properties draw:fill="none" draw:stroke="none"/>
    </style:style>
    <style:style style:family="text" style:name="a237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1">
      <style:drawing-page-properties draw:fill="bitmap" draw:fill-image-name="a99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92" style:parent-style-name="Graphics">
      <style:graphic-properties draw:fill="none" draw:stroke="none"/>
    </style:style>
    <style:style style:family="text" style:name="a9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ac300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fac300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ac300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99993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 style:parent-style-name="Graphics">
      <style:graphic-properties draw:fill="none" draw:stroke="non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7">
      <style:drawing-page-properties draw:fill="bitmap" draw:fill-image-name="a50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04">
      <style:paragraph-properties fo:line-height="100%" fo:text-align="righ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none" draw:stroke="none"/>
    </style:style>
    <style:style style:family="presentation" style:name="a110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0.9999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49996in" fo:margin-left="0.4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49996in" fo:margin-left="0.9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0.99993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ac30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ac30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ac30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ac30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0.49996in" fo:margin-left="0.4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ac30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0.49996in" fo:margin-left="0.9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0.49996in" fo:margin-left="1.499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49996in" fo:margin-left="1.499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49996in" fo:margin-left="1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0.49996in" fo:margin-left="1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5">
      <style:drawing-page-properties draw:fill="bitmap" draw:fill-image-name="a28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86" style:parent-style-name="Graphics">
      <style:graphic-properties draw:fill="none" draw:stroke="none"/>
    </style:style>
    <style:style style:family="text" style:name="a2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0.49996in" fo:margin-left="0.4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6">
      <style:paragraph-properties fo:line-height="100%" fo:text-align="left" style:tab-stop-distance="0.49996in" fo:margin-left="0.9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4">
      <style:drawing-page-properties draw:fill="bitmap" draw:fill-image-name="a11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5" style:parent-style-name="Graphics">
      <style:graphic-properties draw:fill="none" draw:stroke="none"/>
    </style:style>
    <style:style style:family="paragraph" style:name="a549">
      <style:paragraph-properties fo:line-height="100%" fo:text-align="left" style:tab-stop-distance="0.49996in" fo:margin-left="1.499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7499in" fo:padding-bottom="0.07499in" fo:padding-left="0.07499in" fo:padding-right="0.0749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lef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6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0.99993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49996in" fo:margin-left="1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49996in" fo:margin-left="0.4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0.49996in" fo:margin-left="0.9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0.49996in" fo:margin-left="1.499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bitmap" draw:fill-image-name="a56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61">
      <style:paragraph-properties fo:line-height="100%" fo:text-align="left" style:tab-stop-distance="0.49996in" fo:margin-left="0.4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 style:parent-style-name="Graphics">
      <style:graphic-properties draw:fill="none" draw:stroke="none"/>
    </style:style>
    <style:style style:family="text" style:name="a56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0.49996in" fo:margin-left="0.9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0.49996in" fo:margin-left="1.499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0.49996in" fo:margin-left="1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righ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0.49996in" fo:margin-left="1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right" style:tab-stop-distance="0.99993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3">
      <style:drawing-page-properties draw:fill="bitmap" draw:fill-image-name="a83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34" style:parent-style-name="Graphics">
      <style:graphic-properties draw:fill="none" draw:stroke="none"/>
    </style:style>
    <style:style style:family="text" style:name="a8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2">
      <style:drawing-page-properties draw:fill="bitmap" draw:fill-image-name="a11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6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 style:parent-style-name="Graphics">
      <style:graphic-properties draw:fill="none" draw:stroke="non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righ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0.99993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0.49996in" fo:margin-left="0.4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bitmap" draw:fill-image-name="a10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 style:parent-style-name="Graphics">
      <style:graphic-properties draw:fill="none" draw:stroke="none"/>
    </style:style>
    <style:style style:family="text" style:name="a1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">
      <style:paragraph-properties fo:line-height="100%" fo:text-align="righ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49996in" fo:margin-left="0.4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0.49996in" fo:margin-left="0.9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" style:font-family-asian="微軟正黑體" style:font-family-complex="Roboto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" style:font-family-asian="微軟正黑體" style:font-family-complex="Roboto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" style:font-family-asian="微軟正黑體" style:font-family-complex="Roboto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">
      <style:paragraph-properties fo:line-height="100%" fo:text-align="right" style:tab-stop-distance="0.99993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49996in" fo:margin-left="1.499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49996in" fo:margin-left="1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0.99993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99993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7">
      <style:drawing-page-properties draw:fill="bitmap" draw:fill-image-name="a88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 style:parent-style-name="Graphics">
      <style:graphic-properties draw:fill="none" draw:stroke="non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0.99993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49996in" fo:margin-left="0.4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49996in" fo:margin-left="0.9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49996in" fo:margin-left="1.499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righ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0.99993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49996in" fo:margin-left="1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0.99993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eb464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eb464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eb464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eb464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eb464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bitmap" draw:fill-image-name="a16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left" style:tab-stop-distance="0.49996in" fo:margin-left="0.4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0.49996in" fo:margin-left="0.9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49996in" fo:margin-left="0.4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0.49996in" fo:margin-left="1.499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49996in" fo:margin-left="0.9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0.49996in" fo:margin-left="1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49996in" fo:margin-left="1.499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49996in" fo:margin-left="1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5">
      <style:drawing-page-properties draw:fill="bitmap" draw:fill-image-name="a104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 style:parent-style-name="Graphics">
      <style:graphic-properties draw:fill="none" draw:stroke="none"/>
    </style:style>
    <style:style style:family="text" style:name="a10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99993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0.49996in" fo:margin-left="0.4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49996in" fo:margin-left="0.9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top" draw:textarea-horizontal-align="left" draw:fill="solid" draw:fill-color="#e6e6e6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3">
      <style:drawing-page-properties draw:fill="bitmap" draw:fill-image-name="a45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50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 style:parent-style-name="Graphics">
      <style:graphic-properties draw:fill="none" draw:stroke="none"/>
    </style:style>
    <style:style style:family="text" style:name="a1051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righ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ac300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0.99993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0.49996in" fo:margin-left="1.499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49996in" fo:margin-left="1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3.98611in" style:font-size-asian="3.98611in" style:font-size-complex="3.98611in" fo:letter-spacing="0in" fo:language="en" style:language-asian="zh" fo:country="US" style:country-asian="TW" fo:font-style="italic" style:font-style-asian="italic" style:font-style-complex="italic" fo:text-shadow="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3.98611in" style:font-size-asian="3.98611in" style:font-size-complex="3.98611in" fo:letter-spacing="0in" fo:language="en" style:language-asian="zh" fo:country="US" style:country-asian="TW" fo:font-style="italic" style:font-style-asian="italic" style:font-style-complex="italic" fo:text-shadow="0.02946in -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4167in" draw:shadow-offset-y="0in" draw:shadow-color="#000000" draw:shadow-opacity="40%" draw:auto-grow-width="false" draw:auto-grow-height="true"/>
      <style:paragraph-properties style:font-independent-line-spacing="true" style:writing-mode="lr-tb"/>
    </style:style>
    <style:style style:family="paragraph" style:name="a717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5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ac300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fac300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righ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99993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20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bitmap" draw:fill-image-name="a72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3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26" style:parent-style-name="Graphics">
      <style:graphic-properties draw:fill="none" draw:stroke="non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0.49996in" fo:margin-left="0.4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0.49996in" fo:margin-left="0.9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0.49996in" fo:margin-left="0.4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eb4646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eb4646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eb4646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righ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fo:text-align="left" style:tab-stop-distance="0.49996in" fo:margin-left="1.499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0.49996in" fo:margin-left="1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right" style:tab-stop-distance="0.99993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0.49996in" fo:margin-left="0.9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49996in" fo:margin-left="0.4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49996in" fo:margin-left="1.499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49996in" fo:margin-left="0.9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0.49996in" fo:margin-left="1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6">
      <style:drawing-page-properties draw:fill="solid" draw:fill-color="#000000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0.49996in" fo:margin-left="1.499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0.49996in" fo:margin-left="1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9">
      <style:drawing-page-properties draw:fill="bitmap" draw:fill-image-name="a109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draw:fill="bitmap" draw:fill-image-name="a13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4">
      <style:graphic-properties fo:wrap-option="wrap" fo:padding-top="0in" fo:padding-bottom="0in" fo:padding-left="0in" fo:padding-right="0in" draw:textarea-vertical-align="top" draw:textarea-horizontal-align="left" draw:fill="bitmap" draw:fill-image-name="a1353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0.49996in" fo:margin-left="0.4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f9c300" style:text-line-through-type="none" style:text-line-through-style="none" style:text-line-through-width="auto" style:text-line-through-color="font-color" style:text-position="0% 100%" fo:font-family="Noto Sans CJK JP Regular" style:font-family-complex="Noto Sans CJK JP Regular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center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0.99993in" fo:margin-left="0.37497in" fo:margin-right="0in" fo:text-indent="-0.374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0.49996in" fo:margin-left="0.9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49996in" fo:margin-left="1.499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center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0.49996in" fo:margin-left="1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Arial" style:font-family-asian="Adobe 黑体 Std R" style:font-family-complex="Arial" fo:font-size="0.16667in" style:font-size-asian="0.16667in" style:font-size-complex="0.16667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0.16111in" fo:text-align="right" style:tab-stop-distance="0.99987in" fo:margin-left="0.027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9">
      <style:drawing-page-properties draw:fill="bitmap" draw:fill-image-name="a77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80" style:parent-style-name="Graphics">
      <style:graphic-properties draw:fill="none" draw:stroke="none"/>
    </style:style>
    <style:style style:family="text" style:name="a7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1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ac300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ac300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3">
      <style:paragraph-properties fo:line-height="100%" fo:text-align="left" style:tab-stop-distance="0.49996in" fo:margin-left="0.4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ac300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righ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100%" fo:text-align="left" style:tab-stop-distance="0.49996in" fo:margin-left="0.9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0.49996in" fo:margin-left="1.499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0.99993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0.49996in" fo:margin-left="1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49996in" fo:margin-left="0.4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49996in" fo:margin-left="0.9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0.49996in" fo:margin-left="1.499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0.49996in" fo:margin-left="1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bitmap" draw:fill-image-name="a34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43" style:parent-style-name="Graphics">
      <style:graphic-properties draw:fill="none" draw:stroke="none"/>
    </style:style>
    <style:style style:family="text" style:name="a34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eb4646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eb4646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0">
      <style:paragraph-properties fo:line-height="100%" fo:text-align="left" style:tab-stop-distance="0.49996in" fo:margin-left="0.9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49996in" fo:margin-left="1.499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49996in" fo:margin-left="1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0.49996in" fo:margin-left="0.4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0.49996in" fo:margin-left="0.9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0.49996in" fo:margin-left="1.499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eb4646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100%" fo:text-align="righ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99993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100%" fo:text-align="left" style:tab-stop-distance="0.49996in" fo:margin-left="1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bitmap" draw:fill-image-name="a61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 style:parent-style-name="Graphics">
      <style:graphic-properties draw:fill="none" draw:stroke="none"/>
    </style:style>
    <style:style style:family="paragraph" style:name="a1216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4">
      <style:drawing-page-properties draw:fill="bitmap" draw:fill-image-name="a12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8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5" style:parent-style-name="Graphics">
      <style:graphic-properties draw:fill="none" draw:stroke="none"/>
    </style:style>
    <style:style style:family="text" style:name="a6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0.99993in" fo:margin-left="0.37497in" fo:margin-right="0in" fo:text-indent="-0.3749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49996in" fo:margin-left="0.4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49996in" fo:margin-left="0.9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0.99993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3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49996in" fo:margin-left="1.499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49996in" fo:margin-left="1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0.49996in" fo:margin-left="0.4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 fo:line-height="100%" fo:text-align="left" style:tab-stop-distance="0.49996in" fo:margin-left="0.4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0.49996in" fo:margin-left="0.9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righ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3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bitmap" draw:fill-image-name="a39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05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 style:parent-style-name="Graphics">
      <style:graphic-properties draw:fill="none" draw:stroke="non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49996in" fo:margin-left="0.9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49996in" fo:margin-left="1.499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0.49996in" fo:margin-left="1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49996in" fo:margin-left="0.4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0.49996in" fo:margin-left="1.499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49996in" fo:margin-left="0.9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0.49996in" fo:margin-left="1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49996in" fo:margin-left="0.4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0.49996in" fo:margin-left="0.9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0.49996in" fo:margin-left="1.499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0.49996in" fo:margin-left="1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7">
      <style:drawing-page-properties draw:fill="bitmap" draw:fill-image-name="a126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68" style:parent-style-name="Graphics">
      <style:graphic-properties draw:fill="none" draw:stroke="none"/>
    </style:style>
    <style:style style:family="text" style:name="a1269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0.49996in" fo:margin-left="1.499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0.49996in" fo:margin-left="1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">
      <style:drawing-page-properties draw:fill="bitmap" draw:fill-image-name="a3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29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draw:stroke="non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100%" fo:text-align="righ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5">
      <style:drawing-page-properties draw:fill="bitmap" draw:fill-image-name="a67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 style:parent-style-name="Graphics">
      <style:graphic-properties draw:fill="none" draw:stroke="none"/>
    </style:style>
    <style:style style:family="text" style:name="a1273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7">
      <style:drawing-page-properties draw:fill="bitmap" draw:fill-image-name="a93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38" style:parent-style-name="Graphics">
      <style:graphic-properties draw:fill="none" draw:stroke="none"/>
    </style:style>
    <style:style style:family="paragraph" style:name="a50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96a5" style:text-line-through-type="none" style:text-line-through-style="none" style:text-line-through-width="auto" style:text-line-through-color="font-color" style:text-position="0% 100%" fo:font-family="Roboto" style:font-family-asian="微軟正黑體" style:font-family-complex="Roboto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0096a5" style:text-line-through-type="none" style:text-line-through-style="none" style:text-line-through-width="auto" style:text-line-through-color="font-color" style:text-position="0% 100%" fo:font-family="Roboto" style:font-family-asian="微軟正黑體" style:font-family-complex="Roboto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">
      <style:text-properties fo:font-variant="normal" fo:text-transform="none" fo:color="#0096a5" style:text-line-through-type="none" style:text-line-through-style="none" style:text-line-through-width="auto" style:text-line-through-color="font-color" style:text-position="0% 100%" fo:font-family="Roboto" style:font-family-asian="微軟正黑體" style:font-family-complex="Roboto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fo:text-align="right" style:tab-stop-distance="0.99993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right" style:tab-stop-distance="0.99993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09999in" fo:padding-right="0.099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eb4646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eb4646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eb4646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righ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99993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0.99993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righ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right" style:tab-stop-distance="0.9999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0.99993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0.99993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0.9999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49996in" fo:margin-left="0.4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0.4999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49996in" fo:margin-left="0.4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0.49996in" fo:margin-left="0.9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49996in" fo:margin-left="0.9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0.49996in" fo:margin-left="1.499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49996in" fo:margin-left="1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0.49996in" fo:margin-left="0.49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0.49996in" fo:margin-left="0.9999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0.49996in" fo:margin-left="1.499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49996in" fo:margin-left="1.499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0.49996in" fo:margin-left="1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0.49996in" fo:margin-left="1.9998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0.999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228">
      <text:list-level-style-bullet text:level="1" text:bullet-char="•">
        <style:list-level-properties text:space-before="0in" text:min-label-width="0.374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7in" text:min-label-width="0.374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93in" text:min-label-width="0.374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9in" text:min-label-width="0.374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6in" text:min-label-width="0.374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2in" text:min-label-width="0.374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78in" text:min-label-width="0.374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75in" text:min-label-width="0.374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71in" text:min-label-width="0.37497in"/>
        <style:text-properties fo:font-family="Arial" style:font-family-generic="swiss" style:font-pitch="variable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360">
      <text:list-level-style-bullet text:level="1" text:bullet-char="•">
        <style:list-level-properties text:space-before="0in" text:min-label-width="0.374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7in" text:min-label-width="0.374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93in" text:min-label-width="0.374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9in" text:min-label-width="0.374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6in" text:min-label-width="0.374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2in" text:min-label-width="0.374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78in" text:min-label-width="0.374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75in" text:min-label-width="0.374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71in" text:min-label-width="0.37497in"/>
        <style:text-properties fo:font-family="Arial" style:font-family-generic="swiss" style:font-pitch="variable" fo:font-size="100%"/>
      </text:list-level-style-bullet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44in"/>
      </text:list-level-style-number>
      <text:list-level-style-number text:level="3" style:num-format="">
        <style:list-level-properties text:space-before="1.24991in"/>
      </text:list-level-style-number>
      <text:list-level-style-number text:level="4" style:num-format="">
        <style:list-level-properties text:space-before="1.74987in"/>
      </text:list-level-style-number>
      <text:list-level-style-number text:level="5" style:num-format="">
        <style:list-level-properties text:space-before="2.24983in"/>
      </text:list-level-style-number>
      <text:list-level-style-number text:level="6" style:num-format="">
        <style:list-level-properties text:space-before="2.74979in"/>
      </text:list-level-style-number>
      <text:list-level-style-number text:level="7" style:num-format="">
        <style:list-level-properties text:space-before="3.24976in"/>
      </text:list-level-style-number>
      <text:list-level-style-number text:level="8" style:num-format="">
        <style:list-level-properties text:space-before="3.74972in"/>
      </text:list-level-style-number>
      <text:list-level-style-number text:level="9" style:num-format="">
        <style:list-level-properties text:space-before="4.24968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6in"/>
      </text:list-level-style-number>
      <text:list-level-style-number text:level="3" style:num-format="">
        <style:list-level-properties text:space-before="0.99993in"/>
      </text:list-level-style-number>
      <text:list-level-style-number text:level="4" style:num-format="">
        <style:list-level-properties text:space-before="1.49989in"/>
      </text:list-level-style-number>
      <text:list-level-style-number text:level="5" style:num-format="">
        <style:list-level-properties text:space-before="1.99985in"/>
      </text:list-level-style-number>
      <text:list-level-style-number text:level="6" style:num-format="">
        <style:list-level-properties text:space-before="2.49981in"/>
      </text:list-level-style-number>
      <text:list-level-style-number text:level="7" style:num-format="">
        <style:list-level-properties text:space-before="2.99978in"/>
      </text:list-level-style-number>
      <text:list-level-style-number text:level="8" style:num-format="">
        <style:list-level-properties text:space-before="3.49974in"/>
      </text:list-level-style-number>
      <text:list-level-style-number text:level="9" style:num-format="">
        <style:list-level-properties text:space-before="3.9997in"/>
      </text:list-level-style-number>
    </text:list-style>
    <number:date-style xmlns:number="urn:oasis:names:tc:opendocument:xmlns:datastyle:1.0" style:name="a10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STARTUP-TERRACE" style:page-layout-name="pageLayout1" draw:style-name="a1">
      <draw:frame draw:id="id0" presentation:style-name="a5" draw:name="投影片編號版面配置區 2" svg:x="-1.64064in" svg:y="5.06921in" svg:width="2.33333in" svg:height="0.29948in" presentation:class="page-number" presentation:placeholder="false">
        <draw:text-box>
          <text:p text:style-name="a4" text:class-names="" text:cond-style-name=""><text:span text:style-name="a2" text:class-names=""><text:page-number style:num-format="1" text:fixed="false">‹#›</text:page-number></text:span><text:span text:style-name="a3" text:class-names=""/></text:p>
        </draw:text-box>
        <svg:title/>
        <svg:desc/>
      </draw:frame>
      <draw:frame draw:id="id1" draw:style-name="a6" draw:name="圖片 3" svg:x="0in" svg:y="0.11957in" svg:width="1.38044in" svg:height="0.45839in" style:rel-width="scale" style:rel-height="scale">
        <draw:image xlink:href="media/image46.png" xlink:type="simple" xlink:show="embed" xlink:actuate="onLoad"/>
        <svg:title/>
        <svg:desc/>
      </draw:frame>
      <presentation:notes style:page-layout-name="pageLayout2" draw:style-name="a38">
        <draw:frame draw:id="id2" presentation:style-name="a9" draw:name="頁首版面配置區 1" svg:x="0in" svg:y="0in" svg:width="3.22141in" svg:height="0.5428in" presentation:class="header" presentation:placeholder="false">
          <draw:text-box>
            <text:p text:style-name="a8" text:class-names="" text:cond-style-name=""><text:span text:style-name="a7" text:class-names=""/></text:p>
          </draw:text-box>
          <svg:title/>
          <svg:desc/>
        </draw:frame>
        <draw:frame draw:id="id3" presentation:style-name="a14" draw:name="日期版面配置區 2" svg:x="4.2109in" svg:y="0in" svg:width="3.22141in" svg:height="0.5428in" presentation:class="date-time" presentation:placeholder="false">
          <draw:text-box>
            <text:p text:style-name="a13" text:class-names="" text:cond-style-name=""><text:span text:style-name="a10" text:class-names=""><text:date text:fixed="false" style:data-style-name="a11">2020/5/5</text:date></text:span><text:span text:style-name="a12" text:class-names=""/></text:p>
          </draw:text-box>
          <svg:title/>
          <svg:desc/>
        </draw:frame>
        <draw:page-thumbnail svg:x="0.09896in" svg:y="0.81424in" svg:width="7.23611in" svg:height="4.07118in" presentation:class="page" draw:id="id4" presentation:style-name="a15" draw:name="投影片影像版面配置區 3">
          <svg:title/>
          <svg:desc/>
        </draw:page-thumbnail>
        <draw:frame draw:id="id5" presentation:style-name="a30" draw:name="備忘稿版面配置區 4" svg:x="0.7434in" svg:y="5.15655in" svg:width="5.94722in" svg:height="4.88516in" presentation:class="notes" presentation:placeholder="false">
          <draw:text-box>
            <text:p text:style-name="a17" text:class-names="" text:cond-style-name=""><text:span text:style-name="a16" text:class-names="">按一下以編輯母片文字樣式</text:span></text:p>
            <text:list text:style-name="a20">
              <text:list-item>
                <text:list text:style-name="a20">
                  <text:list-item>
                    <text:p text:style-name="a19" text:class-names="" text:cond-style-name=""><text:span text:style-name="a18" text:class-names="">第二層</text:span></text:p>
                  </text:list-item>
                </text:list>
              </text:list-item>
            </text:list>
            <text:list text:style-name="a23">
              <text:list-item>
                <text:list text:style-name="a23">
                  <text:list-item>
                    <text:list text:style-name="a23">
                      <text:list-item>
                        <text:p text:style-name="a22" text:class-names="" text:cond-style-name=""><text:span text:style-name="a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">
              <text:list-item>
                <text:list text:style-name="a26">
                  <text:list-item>
                    <text:list text:style-name="a26">
                      <text:list-item>
                        <text:list text:style-name="a26">
                          <text:list-item>
                            <text:p text:style-name="a25" text:class-names="" text:cond-style-name=""><text:span text:style-name="a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">
              <text:list-item>
                <text:list text:style-name="a29">
                  <text:list-item>
                    <text:list text:style-name="a29">
                      <text:list-item>
                        <text:list text:style-name="a29">
                          <text:list-item>
                            <text:list text:style-name="a29">
                              <text:list-item>
                                <text:p text:style-name="a28" text:class-names="" text:cond-style-name=""><text:span text:style-name="a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3" draw:name="頁尾版面配置區 5" svg:x="0in" svg:y="10.31122in" svg:width="3.22141in" svg:height="0.5428in" presentation:class="foot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7" draw:name="投影片編號版面配置區 6" svg:x="4.2109in" svg:y="10.31122in" svg:width="3.22141in" svg:height="0.5428in" presentation:class="page-number" presentation:placeholder="false">
          <draw:text-box>
            <text:p text:style-name="a36" text:class-names="" text:cond-style-name=""><text:span text:style-name="a34" text:class-names=""><text:page-number style:num-format="1" text:fixed="false">‹#›</text:page-number></text:span><text:span text:style-name="a35" text:class-names=""/></text:p>
          </draw:text-box>
          <svg:title/>
          <svg:desc/>
        </draw:frame>
      </presentation:notes>
    </style:master-page>
    <style:master-page style:name="Master1-Layout1-cust-封面" style:page-layout-name="pageLayout1" draw:style-name="a40">
      <draw:frame draw:id="id8" draw:layer="Master1-bg" draw:style-name="a41" draw:name="圖片 6" svg:x="0in" svg:y="0.11957in" svg:width="1.38044in" svg:height="0.45839in" style:rel-width="scale" style:rel-height="scale">
        <draw:image xlink:href="media/image46.png" xlink:type="simple" xlink:show="embed" xlink:actuate="onLoad"/>
        <svg:title/>
        <svg:desc/>
      </draw:frame>
      <draw:frame draw:id="id9" presentation:style-name="a46" draw:name="標題 1" svg:x="4.09091in" svg:y="2.5986in" svg:width="5.26079in" svg:height="0.56445in" presentation:class="title" presentation:placeholder="false">
        <draw:text-box>
          <text:p text:style-name="a45" text:class-names="" text:cond-style-name=""><text:span text:style-name="a42" text:class-names="">標題</text:span><text:span text:style-name="a43" text:class-names="">36</text:span><text:span text:style-name="a44" text:class-names="">級</text:span></text:p>
        </draw:text-box>
        <svg:title/>
        <svg:desc/>
      </draw:frame>
      <draw:frame draw:id="id10" presentation:style-name="a51" draw:name="內容版面配置區 9" svg:x="5.73339in" svg:y="3.19855in" svg:width="3.6183in" svg:height="0.29356in" presentation:class="object" presentation:placeholder="false">
        <draw:text-box>
          <text:p text:style-name="a50" text:class-names="" text:cond-style-name=""><text:span text:style-name="a47" text:class-names="">副標題</text:span><text:span text:style-name="a48" text:class-names="">18</text:span><text:span text:style-name="a49" text:class-names="">級</text:span></text:p>
        </draw:text-box>
        <svg:title/>
        <svg:desc/>
      </draw:frame>
      <draw:frame draw:id="id11" presentation:style-name="a57" draw:name="文字版面配置區 11" svg:x="5.73339in" svg:y="4.85729in" svg:width="3.6183in" svg:height="0.26323in" presentation:class="outline" presentation:placeholder="false">
        <draw:text-box>
          <text:list text:style-name="a56">
            <text:list-item>
              <text:p text:style-name="a55" text:class-names="" text:cond-style-name=""><text:span text:style-name="a52" text:class-names="">日期</text:span><text:span text:style-name="a53" text:class-names="">10</text:span><text:span text:style-name="a54" text:class-names="">級</text:span></text:p>
            </text:list-item>
          </text:list>
        </draw:text-box>
        <svg:title/>
        <svg:desc/>
      </draw:frame>
      <draw:frame draw:id="id12" presentation:style-name="a62" draw:name="內容版面配置區 9" svg:x="5.73339in" svg:y="4.08688in" svg:width="3.6183in" svg:height="0.29356in" presentation:class="object" presentation:placeholder="false">
        <draw:text-box>
          <text:p text:style-name="a61" text:class-names="" text:cond-style-name=""><text:span text:style-name="a58" text:class-names="">主辦單位</text:span><text:span text:style-name="a59" text:class-names="">10</text:span><text:span text:style-name="a60" text:class-names="">級</text:span></text:p>
        </draw:text-box>
        <svg:title/>
        <svg:desc/>
      </draw:frame>
      <draw:frame draw:id="id13" presentation:style-name="a67" draw:name="內容版面配置區 9" svg:x="5.73339in" svg:y="4.30149in" svg:width="3.6183in" svg:height="0.29356in" presentation:class="object" presentation:placeholder="false">
        <draw:text-box>
          <text:p text:style-name="a66" text:class-names="" text:cond-style-name=""><text:span text:style-name="a63" text:class-names="">執行單位</text:span><text:span text:style-name="a64" text:class-names="">10</text:span><text:span text:style-name="a65" text:class-names="">級</text:span></text:p>
        </draw:text-box>
        <svg:title/>
        <svg:desc/>
      </draw:frame>
      <presentation:notes style:page-layout-name="pageLayout2" draw:style-name="a99">
        <draw:frame draw:id="id2" presentation:style-name="a70" draw:name="頁首版面配置區 1" svg:x="0in" svg:y="0in" svg:width="3.22141in" svg:height="0.5428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3" presentation:style-name="a75" draw:name="日期版面配置區 2" svg:x="4.2109in" svg:y="0in" svg:width="3.22141in" svg:height="0.5428in" presentation:class="date-time" presentation:placeholder="false">
          <draw:text-box>
            <text:p text:style-name="a74" text:class-names="" text:cond-style-name=""><text:span text:style-name="a71" text:class-names=""><text:date text:fixed="false" style:data-style-name="a72">2020/5/5</text:date></text:span><text:span text:style-name="a73" text:class-names=""/></text:p>
          </draw:text-box>
          <svg:title/>
          <svg:desc/>
        </draw:frame>
        <draw:page-thumbnail svg:x="0.09896in" svg:y="0.81424in" svg:width="7.23611in" svg:height="4.07118in" presentation:class="page" draw:id="id4" presentation:style-name="a76" draw:name="投影片影像版面配置區 3">
          <svg:title/>
          <svg:desc/>
        </draw:page-thumbnail>
        <draw:frame draw:id="id5" presentation:style-name="a91" draw:name="備忘稿版面配置區 4" svg:x="0.7434in" svg:y="5.15655in" svg:width="5.94722in" svg:height="4.88516in" presentation:class="notes" presentation:placeholder="false">
          <draw:text-box>
            <text:p text:style-name="a78" text:class-names="" text:cond-style-name=""><text:span text:style-name="a77" text:class-names="">按一下以編輯母片文字樣式</text:span></text:p>
            <text:list text:style-name="a81">
              <text:list-item>
                <text:list text:style-name="a81">
                  <text:list-item>
                    <text:p text:style-name="a80" text:class-names="" text:cond-style-name=""><text:span text:style-name="a79" text:class-names="">第二層</text:span></text:p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p text:style-name="a83" text:class-names="" text:cond-style-name=""><text:span text:style-name="a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list text:style-name="a87">
                          <text:list-item>
                            <text:p text:style-name="a86" text:class-names="" text:cond-style-name=""><text:span text:style-name="a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list text:style-name="a90">
                              <text:list-item>
                                <text:p text:style-name="a89" text:class-names="" text:cond-style-name=""><text:span text:style-name="a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94" draw:name="頁尾版面配置區 5" svg:x="0in" svg:y="10.31122in" svg:width="3.22141in" svg:height="0.5428in" presentation:class="foot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7" presentation:style-name="a98" draw:name="投影片編號版面配置區 6" svg:x="4.2109in" svg:y="10.31122in" svg:width="3.22141in" svg:height="0.5428in" presentation:class="page-number" presentation:placeholder="false">
          <draw:text-box>
            <text:p text:style-name="a97" text:class-names="" text:cond-style-name=""><text:span text:style-name="a95" text:class-names=""><text:page-number style:num-format="1" text:fixed="false">‹#›</text:page-number></text:span><text:span text:style-name="a96" text:class-names=""/></text:p>
          </draw:text-box>
          <svg:title/>
          <svg:desc/>
        </draw:frame>
      </presentation:notes>
    </style:master-page>
    <style:master-page style:name="Master1-Layout2-cust-1_封面_灰白底" style:page-layout-name="pageLayout1" draw:style-name="a101">
      <draw:frame draw:id="id14" draw:layer="Master1-bg" draw:style-name="a102" draw:name="圖片 6" svg:x="0in" svg:y="0.11957in" svg:width="1.38044in" svg:height="0.45839in" style:rel-width="scale" style:rel-height="scale">
        <draw:image xlink:href="media/image46.png" xlink:type="simple" xlink:show="embed" xlink:actuate="onLoad"/>
        <svg:title/>
        <svg:desc/>
      </draw:frame>
      <draw:frame draw:id="id15" presentation:style-name="a107" draw:name="標題 1" svg:x="4.09091in" svg:y="2.5986in" svg:width="5.26079in" svg:height="0.56445in" presentation:class="title" presentation:placeholder="false">
        <draw:text-box>
          <text:p text:style-name="a106" text:class-names="" text:cond-style-name=""><text:span text:style-name="a103" text:class-names="">標題</text:span><text:span text:style-name="a104" text:class-names="">36</text:span><text:span text:style-name="a105" text:class-names="">級</text:span></text:p>
        </draw:text-box>
        <svg:title/>
        <svg:desc/>
      </draw:frame>
      <draw:frame draw:id="id16" presentation:style-name="a112" draw:name="內容版面配置區 9" svg:x="5.73339in" svg:y="3.19855in" svg:width="3.6183in" svg:height="0.29356in" presentation:class="object" presentation:placeholder="false">
        <draw:text-box>
          <text:p text:style-name="a111" text:class-names="" text:cond-style-name=""><text:span text:style-name="a108" text:class-names="">副標題</text:span><text:span text:style-name="a109" text:class-names="">18</text:span><text:span text:style-name="a110" text:class-names="">級</text:span></text:p>
        </draw:text-box>
        <svg:title/>
        <svg:desc/>
      </draw:frame>
      <draw:frame draw:id="id17" presentation:style-name="a118" draw:name="文字版面配置區 11" svg:x="5.73339in" svg:y="4.85729in" svg:width="3.6183in" svg:height="0.26323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3" text:class-names="">日期</text:span><text:span text:style-name="a114" text:class-names="">10</text:span><text:span text:style-name="a115" text:class-names="">級</text:span></text:p>
            </text:list-item>
          </text:list>
        </draw:text-box>
        <svg:title/>
        <svg:desc/>
      </draw:frame>
      <draw:frame draw:id="id18" presentation:style-name="a123" draw:name="內容版面配置區 9" svg:x="5.73339in" svg:y="4.08688in" svg:width="3.6183in" svg:height="0.29356in" presentation:class="object" presentation:placeholder="false">
        <draw:text-box>
          <text:p text:style-name="a122" text:class-names="" text:cond-style-name=""><text:span text:style-name="a119" text:class-names="">主辦單位</text:span><text:span text:style-name="a120" text:class-names="">10</text:span><text:span text:style-name="a121" text:class-names="">級</text:span></text:p>
        </draw:text-box>
        <svg:title/>
        <svg:desc/>
      </draw:frame>
      <draw:frame draw:id="id19" presentation:style-name="a128" draw:name="內容版面配置區 9" svg:x="5.73339in" svg:y="4.30149in" svg:width="3.6183in" svg:height="0.29356in" presentation:class="object" presentation:placeholder="false">
        <draw:text-box>
          <text:p text:style-name="a127" text:class-names="" text:cond-style-name=""><text:span text:style-name="a124" text:class-names="">執行單位</text:span><text:span text:style-name="a125" text:class-names="">10</text:span><text:span text:style-name="a126" text:class-names="">級</text:span></text:p>
        </draw:text-box>
        <svg:title/>
        <svg:desc/>
      </draw:frame>
      <presentation:notes style:page-layout-name="pageLayout2" draw:style-name="a160">
        <draw:frame draw:id="id2" presentation:style-name="a131" draw:name="頁首版面配置區 1" svg:x="0in" svg:y="0in" svg:width="3.22141in" svg:height="0.5428in" presentation:class="head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3" presentation:style-name="a136" draw:name="日期版面配置區 2" svg:x="4.2109in" svg:y="0in" svg:width="3.22141in" svg:height="0.5428in" presentation:class="date-time" presentation:placeholder="false">
          <draw:text-box>
            <text:p text:style-name="a135" text:class-names="" text:cond-style-name=""><text:span text:style-name="a132" text:class-names=""><text:date text:fixed="false" style:data-style-name="a133">2020/5/5</text:date></text:span><text:span text:style-name="a134" text:class-names=""/></text:p>
          </draw:text-box>
          <svg:title/>
          <svg:desc/>
        </draw:frame>
        <draw:page-thumbnail svg:x="0.09896in" svg:y="0.81424in" svg:width="7.23611in" svg:height="4.07118in" presentation:class="page" draw:id="id4" presentation:style-name="a137" draw:name="投影片影像版面配置區 3">
          <svg:title/>
          <svg:desc/>
        </draw:page-thumbnail>
        <draw:frame draw:id="id5" presentation:style-name="a152" draw:name="備忘稿版面配置區 4" svg:x="0.7434in" svg:y="5.15655in" svg:width="5.94722in" svg:height="4.88516in" presentation:class="notes" presentation:placeholder="false">
          <draw:text-box>
            <text:p text:style-name="a139" text:class-names="" text:cond-style-name=""><text:span text:style-name="a138" text:class-names="">按一下以編輯母片文字樣式</text:span></text:p>
            <text:list text:style-name="a142">
              <text:list-item>
                <text:list text:style-name="a142">
                  <text:list-item>
                    <text:p text:style-name="a141" text:class-names="" text:cond-style-name=""><text:span text:style-name="a140" text:class-names="">第二層</text:span></text:p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p text:style-name="a144" text:class-names="" text:cond-style-name=""><text:span text:style-name="a1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p text:style-name="a147" text:class-names="" text:cond-style-name=""><text:span text:style-name="a1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list text:style-name="a151">
                              <text:list-item>
                                <text:p text:style-name="a150" text:class-names="" text:cond-style-name=""><text:span text:style-name="a1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55" draw:name="頁尾版面配置區 5" svg:x="0in" svg:y="10.31122in" svg:width="3.22141in" svg:height="0.5428in" presentation:class="foot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7" presentation:style-name="a159" draw:name="投影片編號版面配置區 6" svg:x="4.2109in" svg:y="10.31122in" svg:width="3.22141in" svg:height="0.5428in" presentation:class="page-number" presentation:placeholder="false">
          <draw:text-box>
  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  </draw:text-box>
          <svg:title/>
          <svg:desc/>
        </draw:frame>
      </presentation:notes>
    </style:master-page>
    <style:master-page style:name="Master1-Layout3-cust-目錄" style:page-layout-name="pageLayout1" draw:style-name="a162">
      <draw:frame draw:id="id20" draw:layer="Master1-bg" draw:style-name="a163" draw:name="圖片 12" svg:x="0in" svg:y="0.11957in" svg:width="1.38044in" svg:height="0.45839in" style:rel-width="scale" style:rel-height="scale">
        <draw:image xlink:href="media/image46.png" xlink:type="simple" xlink:show="embed" xlink:actuate="onLoad"/>
        <svg:title/>
        <svg:desc/>
      </draw:frame>
      <draw:frame draw:id="id21" presentation:style-name="a170" draw:name="內容版面配置區 9" svg:x="5.71017in" svg:y="2.4184in" svg:width="3.6183in" svg:height="0.29356in" presentation:class="object" presentation:placeholder="false">
        <draw:text-box>
          <text:p text:style-name="a169" text:class-names="" text:cond-style-name=""><text:span text:style-name="a164" text:class-names="">章節碼</text:span><text:span text:style-name="a165" text:class-names="">_</text:span><text:span text:style-name="a166" text:class-names="">章節名</text:span><text:span text:style-name="a167" text:class-names="">18</text:span><text:span text:style-name="a168" text:class-names="">級</text:span></text:p>
        </draw:text-box>
        <svg:title/>
        <svg:desc/>
      </draw:frame>
      <draw:frame draw:id="id22" presentation:style-name="a177" draw:name="內容版面配置區 9" svg:x="5.71017in" svg:y="2.81361in" svg:width="3.6183in" svg:height="0.29356in" presentation:class="object" presentation:placeholder="false">
        <draw:text-box>
          <text:p text:style-name="a176" text:class-names="" text:cond-style-name=""><text:span text:style-name="a171" text:class-names="">章節碼</text:span><text:span text:style-name="a172" text:class-names="">_</text:span><text:span text:style-name="a173" text:class-names="">章節名</text:span><text:span text:style-name="a174" text:class-names="">18</text:span><text:span text:style-name="a175" text:class-names="">級</text:span></text:p>
        </draw:text-box>
        <svg:title/>
        <svg:desc/>
      </draw:frame>
      <draw:frame draw:id="id23" presentation:style-name="a184" draw:name="內容版面配置區 9" svg:x="5.71017in" svg:y="3.20882in" svg:width="3.6183in" svg:height="0.29356in" presentation:class="object" presentation:placeholder="false">
        <draw:text-box>
          <text:p text:style-name="a183" text:class-names="" text:cond-style-name=""><text:span text:style-name="a178" text:class-names="">章節碼</text:span><text:span text:style-name="a179" text:class-names="">_</text:span><text:span text:style-name="a180" text:class-names="">章節名</text:span><text:span text:style-name="a181" text:class-names="">18</text:span><text:span text:style-name="a182" text:class-names="">級</text:span></text:p>
        </draw:text-box>
        <svg:title/>
        <svg:desc/>
      </draw:frame>
      <draw:frame draw:id="id24" presentation:style-name="a189" draw:name="標題 1" svg:x="5.70919in" svg:y="0.68763in" svg:width="3.61928in" svg:height="0.39802in" presentation:class="title" presentation:placeholder="false">
        <draw:text-box>
          <text:p text:style-name="a188" text:class-names="" text:cond-style-name=""><text:span text:style-name="a185" text:class-names="">標題</text:span><text:span text:style-name="a186" text:class-names="">18</text:span><text:span text:style-name="a187" text:class-names="">級</text:span></text:p>
        </draw:text-box>
        <svg:title/>
        <svg:desc/>
      </draw:frame>
      <draw:frame draw:id="id25" presentation:style-name="a194" draw:name="內容版面配置區 9" svg:x="5.70919in" svg:y="0.99876in" svg:width="3.6183in" svg:height="0.29356in" presentation:class="object" presentation:placeholder="false">
        <draw:text-box>
          <text:p text:style-name="a193" text:class-names="" text:cond-style-name=""><text:span text:style-name="a190" text:class-names="">副標題</text:span><text:span text:style-name="a191" text:class-names="">9</text:span><text:span text:style-name="a192" text:class-names="">級</text:span></text:p>
        </draw:text-box>
        <svg:title/>
        <svg:desc/>
      </draw:frame>
      <draw:frame draw:id="id26" presentation:style-name="a201" draw:name="內容版面配置區 9" svg:x="5.71017in" svg:y="3.60403in" svg:width="3.6183in" svg:height="0.29356in" presentation:class="object" presentation:placeholder="false">
        <draw:text-box>
          <text:p text:style-name="a200" text:class-names="" text:cond-style-name=""><text:span text:style-name="a195" text:class-names="">章節碼</text:span><text:span text:style-name="a196" text:class-names="">_</text:span><text:span text:style-name="a197" text:class-names="">章節名</text:span><text:span text:style-name="a198" text:class-names="">18</text:span><text:span text:style-name="a199" text:class-names="">級</text:span></text:p>
        </draw:text-box>
        <svg:title/>
        <svg:desc/>
      </draw:frame>
      <presentation:notes style:page-layout-name="pageLayout2" draw:style-name="a233">
        <draw:frame draw:id="id2" presentation:style-name="a204" draw:name="頁首版面配置區 1" svg:x="0in" svg:y="0in" svg:width="3.22141in" svg:height="0.5428in" presentation:class="head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3" presentation:style-name="a209" draw:name="日期版面配置區 2" svg:x="4.2109in" svg:y="0in" svg:width="3.22141in" svg:height="0.5428in" presentation:class="date-time" presentation:placeholder="false">
          <draw:text-box>
            <text:p text:style-name="a208" text:class-names="" text:cond-style-name=""><text:span text:style-name="a205" text:class-names=""><text:date text:fixed="false" style:data-style-name="a206">2020/5/5</text:date></text:span><text:span text:style-name="a207" text:class-names=""/></text:p>
          </draw:text-box>
          <svg:title/>
          <svg:desc/>
        </draw:frame>
        <draw:page-thumbnail svg:x="0.09896in" svg:y="0.81424in" svg:width="7.23611in" svg:height="4.07118in" presentation:class="page" draw:id="id4" presentation:style-name="a210" draw:name="投影片影像版面配置區 3">
          <svg:title/>
          <svg:desc/>
        </draw:page-thumbnail>
        <draw:frame draw:id="id5" presentation:style-name="a225" draw:name="備忘稿版面配置區 4" svg:x="0.7434in" svg:y="5.15655in" svg:width="5.94722in" svg:height="4.88516in" presentation:class="notes" presentation:placeholder="false">
          <draw:text-box>
            <text:p text:style-name="a212" text:class-names="" text:cond-style-name=""><text:span text:style-name="a211" text:class-names="">按一下以編輯母片文字樣式</text:span></text:p>
            <text:list text:style-name="a215">
              <text:list-item>
                <text:list text:style-name="a215">
                  <text:list-item>
                    <text:p text:style-name="a214" text:class-names="" text:cond-style-name=""><text:span text:style-name="a213" text:class-names="">第二層</text:span></text:p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p text:style-name="a217" text:class-names="" text:cond-style-name=""><text:span text:style-name="a2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p text:style-name="a220" text:class-names="" text:cond-style-name=""><text:span text:style-name="a2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28" draw:name="頁尾版面配置區 5" svg:x="0in" svg:y="10.31122in" svg:width="3.22141in" svg:height="0.5428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7" presentation:style-name="a232" draw:name="投影片編號版面配置區 6" svg:x="4.2109in" svg:y="10.31122in" svg:width="3.22141in" svg:height="0.5428in" presentation:class="page-number" presentation:placeholder="false">
          <draw:text-box>
            <text:p text:style-name="a231" text:class-names="" text:cond-style-name=""><text:span text:style-name="a229" text:class-names=""><text:page-number style:num-format="1" text:fixed="false">‹#›</text:page-number></text:span><text:span text:style-name="a230" text:class-names=""/></text:p>
          </draw:text-box>
          <svg:title/>
          <svg:desc/>
        </draw:frame>
      </presentation:notes>
    </style:master-page>
    <style:master-page style:name="Master1-Layout4-cust-章節頁_01" style:page-layout-name="pageLayout1" draw:style-name="a235">
      <draw:frame draw:id="id27" draw:layer="Master1-bg" draw:style-name="a236" draw:name="圖片 6" svg:x="0in" svg:y="0.11957in" svg:width="1.38044in" svg:height="0.45839in" style:rel-width="scale" style:rel-height="scale">
        <draw:image xlink:href="media/image46.png" xlink:type="simple" xlink:show="embed" xlink:actuate="onLoad"/>
        <svg:title/>
        <svg:desc/>
      </draw:frame>
      <draw:frame draw:id="id28" presentation:style-name="a241" draw:name="標題 1" svg:x="5.47124in" svg:y="3.91817in" svg:width="3.90461in" svg:height="0.83661in" presentation:class="title" presentation:placeholder="false">
        <draw:text-box>
          <text:p text:style-name="a240" text:class-names="" text:cond-style-name=""><text:span text:style-name="a237" text:class-names="">章節名</text:span><text:span text:style-name="a238" text:class-names="">36</text:span><text:span text:style-name="a239" text:class-names="">級</text:span></text:p>
        </draw:text-box>
        <svg:title/>
        <svg:desc/>
      </draw:frame>
      <draw:frame draw:id="id29" presentation:style-name="a246" draw:name="內容版面配置區 9" svg:x="5.73736in" svg:y="5.02062in" svg:width="3.6183in" svg:height="0.29356in" presentation:class="object" presentation:placeholder="false">
        <draw:text-box>
          <text:p text:style-name="a245" text:class-names="" text:cond-style-name=""><text:span text:style-name="a242" text:class-names="">副標題</text:span><text:span text:style-name="a243" text:class-names="">9</text:span><text:span text:style-name="a244" text:class-names="">級</text:span></text:p>
        </draw:text-box>
        <svg:title/>
        <svg:desc/>
      </draw:frame>
      <draw:frame draw:id="id30" presentation:style-name="a251" draw:name="內容版面配置區 9" svg:x="5.74746in" svg:y="4.68687in" svg:width="3.6183in" svg:height="0.38488in" presentation:class="object" presentation:placeholder="false">
        <draw:text-box>
          <text:p text:style-name="a250" text:class-names="" text:cond-style-name=""><text:span text:style-name="a247" text:class-names="">標題</text:span><text:span text:style-name="a248" text:class-names="">18</text:span><text:span text:style-name="a249" text:class-names="">級</text:span></text:p>
        </draw:text-box>
        <svg:title/>
        <svg:desc/>
      </draw:frame>
      <presentation:notes style:page-layout-name="pageLayout2" draw:style-name="a283">
        <draw:frame draw:id="id2" presentation:style-name="a254" draw:name="頁首版面配置區 1" svg:x="0in" svg:y="0in" svg:width="3.22141in" svg:height="0.5428in" presentation:class="head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3" presentation:style-name="a259" draw:name="日期版面配置區 2" svg:x="4.2109in" svg:y="0in" svg:width="3.22141in" svg:height="0.5428in" presentation:class="date-time" presentation:placeholder="false">
          <draw:text-box>
            <text:p text:style-name="a258" text:class-names="" text:cond-style-name=""><text:span text:style-name="a255" text:class-names=""><text:date text:fixed="false" style:data-style-name="a256">2020/5/5</text:date></text:span><text:span text:style-name="a257" text:class-names=""/></text:p>
          </draw:text-box>
          <svg:title/>
          <svg:desc/>
        </draw:frame>
        <draw:page-thumbnail svg:x="0.09896in" svg:y="0.81424in" svg:width="7.23611in" svg:height="4.07118in" presentation:class="page" draw:id="id4" presentation:style-name="a260" draw:name="投影片影像版面配置區 3">
          <svg:title/>
          <svg:desc/>
        </draw:page-thumbnail>
        <draw:frame draw:id="id5" presentation:style-name="a275" draw:name="備忘稿版面配置區 4" svg:x="0.7434in" svg:y="5.15655in" svg:width="5.94722in" svg:height="4.88516in" presentation:class="notes" presentation:placeholder="false">
          <draw:text-box>
            <text:p text:style-name="a262" text:class-names="" text:cond-style-name=""><text:span text:style-name="a261" text:class-names="">按一下以編輯母片文字樣式</text:span></text:p>
            <text:list text:style-name="a265">
              <text:list-item>
                <text:list text:style-name="a265">
                  <text:list-item>
                    <text:p text:style-name="a264" text:class-names="" text:cond-style-name=""><text:span text:style-name="a263" text:class-names="">第二層</text:span></text:p>
                  </text:list-item>
                </text:list>
              </text:list-item>
            </text:list>
            <text:list text:style-name="a268">
              <text:list-item>
                <text:list text:style-name="a268">
                  <text:list-item>
                    <text:list text:style-name="a268">
                      <text:list-item>
                        <text:p text:style-name="a267" text:class-names="" text:cond-style-name=""><text:span text:style-name="a2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list text:style-name="a271">
                          <text:list-item>
                            <text:p text:style-name="a270" text:class-names="" text:cond-style-name=""><text:span text:style-name="a2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list text:style-name="a274">
                              <text:list-item>
                                <text:p text:style-name="a273" text:class-names="" text:cond-style-name=""><text:span text:style-name="a2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78" draw:name="頁尾版面配置區 5" svg:x="0in" svg:y="10.31122in" svg:width="3.22141in" svg:height="0.5428in" presentation:class="foot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2" draw:name="投影片編號版面配置區 6" svg:x="4.2109in" svg:y="10.31122in" svg:width="3.22141in" svg:height="0.5428in" presentation:class="page-number" presentation:placeholder="false">
          <draw:text-box>
            <text:p text:style-name="a281" text:class-names="" text:cond-style-name=""><text:span text:style-name="a279" text:class-names=""><text:page-number style:num-format="1" text:fixed="false">‹#›</text:page-number></text:span><text:span text:style-name="a280" text:class-names=""/></text:p>
          </draw:text-box>
          <svg:title/>
          <svg:desc/>
        </draw:frame>
      </presentation:notes>
    </style:master-page>
    <style:master-page style:name="Master1-Layout5-cust-內文頁_01_05" style:page-layout-name="pageLayout1" draw:style-name="a285">
      <draw:frame draw:id="id31" draw:layer="Master1-bg" draw:style-name="a286" draw:name="圖片 7" svg:x="0in" svg:y="0.11957in" svg:width="1.38044in" svg:height="0.45839in" style:rel-width="scale" style:rel-height="scale">
        <draw:image xlink:href="media/image46.png" xlink:type="simple" xlink:show="embed" xlink:actuate="onLoad"/>
        <svg:title/>
        <svg:desc/>
      </draw:frame>
      <draw:frame draw:id="id32" presentation:style-name="a290" draw:name="投影片編號版面配置區 2" svg:x="9.3729in" svg:y="5.24945in" svg:width="0.38713in" svg:height="0.29948in" presentation:class="page-number" presentation:placeholder="false">
        <draw:text-box>
          <text:p text:style-name="a289" text:class-names="" text:cond-style-name=""><text:span text:style-name="a287" text:class-names=""><text:page-number style:num-format="1" text:fixed="false">‹#›</text:page-number></text:span><text:span text:style-name="a288" text:class-names=""/></text:p>
        </draw:text-box>
        <svg:title/>
        <svg:desc/>
      </draw:frame>
      <draw:frame draw:id="id33" presentation:style-name="a295" draw:name="標題 1" svg:x="1.43348in" svg:y="0.14469in" svg:width="3.61928in" svg:height="0.39802in" presentation:class="title" presentation:placeholder="false">
        <draw:text-box>
          <text:p text:style-name="a294" text:class-names="" text:cond-style-name=""><text:span text:style-name="a291" text:class-names="">標題</text:span><text:span text:style-name="a292" text:class-names="">14</text:span><text:span text:style-name="a293" text:class-names="">級</text:span></text:p>
        </draw:text-box>
        <svg:title/>
        <svg:desc/>
      </draw:frame>
      <draw:frame draw:id="id34" presentation:style-name="a300" draw:name="內容版面配置區 9" svg:x="1.43348in" svg:y="0.39594in" svg:width="3.6183in" svg:height="0.29356in" presentation:class="object" presentation:placeholder="false">
        <draw:text-box>
          <text:p text:style-name="a299" text:class-names="" text:cond-style-name=""><text:span text:style-name="a296" text:class-names="">副標題</text:span><text:span text:style-name="a297" text:class-names="">8</text:span><text:span text:style-name="a298" text:class-names="">級</text:span></text:p>
        </draw:text-box>
        <svg:title/>
        <svg:desc/>
      </draw:frame>
      <draw:frame draw:id="id35" presentation:style-name="a308" draw:name="文字版面配置區 2" svg:x="6.35293in" svg:y="0.18098in" svg:width="3.49653in" svg:height="0.68894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1" text:class-names="">章節碼</text:span><text:span text:style-name="a302" text:class-names="">_</text:span><text:span text:style-name="a303" text:class-names="">章節名</text:span><text:span text:style-name="a304" text:class-names="">18</text:span><text:span text:style-name="a305" text:class-names="">級</text:span></text:p>
            </text:list-item>
          </text:list>
        </draw:text-box>
        <svg:title/>
        <svg:desc/>
      </draw:frame>
      <presentation:notes style:page-layout-name="pageLayout2" draw:style-name="a340">
        <draw:frame draw:id="id2" presentation:style-name="a311" draw:name="頁首版面配置區 1" svg:x="0in" svg:y="0in" svg:width="3.22141in" svg:height="0.5428in" presentation:class="head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3" presentation:style-name="a316" draw:name="日期版面配置區 2" svg:x="4.2109in" svg:y="0in" svg:width="3.22141in" svg:height="0.5428in" presentation:class="date-time" presentation:placeholder="false">
          <draw:text-box>
            <text:p text:style-name="a315" text:class-names="" text:cond-style-name=""><text:span text:style-name="a312" text:class-names=""><text:date text:fixed="false" style:data-style-name="a313">2020/5/5</text:date></text:span><text:span text:style-name="a314" text:class-names=""/></text:p>
          </draw:text-box>
          <svg:title/>
          <svg:desc/>
        </draw:frame>
        <draw:page-thumbnail svg:x="0.09896in" svg:y="0.81424in" svg:width="7.23611in" svg:height="4.07118in" presentation:class="page" draw:id="id4" presentation:style-name="a317" draw:name="投影片影像版面配置區 3">
          <svg:title/>
          <svg:desc/>
        </draw:page-thumbnail>
        <draw:frame draw:id="id5" presentation:style-name="a332" draw:name="備忘稿版面配置區 4" svg:x="0.7434in" svg:y="5.15655in" svg:width="5.94722in" svg:height="4.88516in" presentation:class="notes" presentation:placeholder="false">
          <draw:text-box>
            <text:p text:style-name="a319" text:class-names="" text:cond-style-name=""><text:span text:style-name="a318" text:class-names="">按一下以編輯母片文字樣式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第二層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list text:style-name="a331">
                              <text:list-item>
                                <text:p text:style-name="a330" text:class-names="" text:cond-style-name=""><text:span text:style-name="a3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35" draw:name="頁尾版面配置區 5" svg:x="0in" svg:y="10.31122in" svg:width="3.22141in" svg:height="0.5428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7" presentation:style-name="a339" draw:name="投影片編號版面配置區 6" svg:x="4.2109in" svg:y="10.31122in" svg:width="3.22141in" svg:height="0.5428in" presentation:class="page-number" presentation:placeholder="false">
          <draw:text-box>
            <text:p text:style-name="a338" text:class-names="" text:cond-style-name=""><text:span text:style-name="a336" text:class-names=""><text:page-number style:num-format="1" text:fixed="false">‹#›</text:page-number></text:span><text:span text:style-name="a337" text:class-names=""/></text:p>
          </draw:text-box>
          <svg:title/>
          <svg:desc/>
        </draw:frame>
      </presentation:notes>
    </style:master-page>
    <style:master-page style:name="Master1-Layout6-cust-章節頁_02" style:page-layout-name="pageLayout1" draw:style-name="a342">
      <draw:frame draw:id="id36" draw:layer="Master1-bg" draw:style-name="a343" draw:name="圖片 5" svg:x="0in" svg:y="0.11957in" svg:width="1.38044in" svg:height="0.45839in" style:rel-width="scale" style:rel-height="scale">
        <draw:image xlink:href="media/image46.png" xlink:type="simple" xlink:show="embed" xlink:actuate="onLoad"/>
        <svg:title/>
        <svg:desc/>
      </draw:frame>
      <draw:frame draw:id="id37" presentation:style-name="a347" draw:name="投影片編號版面配置區 2" svg:x="-1.64064in" svg:y="5.21895in" svg:width="2.33333in" svg:height="0.29948in" presentation:class="page-number" presentation:placeholder="false">
        <draw:text-box>
          <text:p text:style-name="a346" text:class-names="" text:cond-style-name=""><text:span text:style-name="a344" text:class-names=""><text:page-number style:num-format="1" text:fixed="false">‹#›</text:page-number></text:span><text:span text:style-name="a345" text:class-names=""/></text:p>
        </draw:text-box>
        <svg:title/>
        <svg:desc/>
      </draw:frame>
      <draw:frame draw:id="id38" presentation:style-name="a352" draw:name="標題 1" svg:x="5.47124in" svg:y="3.91817in" svg:width="3.90461in" svg:height="0.83661in" presentation:class="title" presentation:placeholder="false">
        <draw:text-box>
          <text:p text:style-name="a351" text:class-names="" text:cond-style-name=""><text:span text:style-name="a348" text:class-names="">章節名</text:span><text:span text:style-name="a349" text:class-names="">36</text:span><text:span text:style-name="a350" text:class-names="">級</text:span></text:p>
        </draw:text-box>
        <svg:title/>
        <svg:desc/>
      </draw:frame>
      <draw:frame draw:id="id39" presentation:style-name="a357" draw:name="內容版面配置區 9" svg:x="5.73736in" svg:y="5.02062in" svg:width="3.6183in" svg:height="0.29356in" presentation:class="object" presentation:placeholder="false">
        <draw:text-box>
          <text:p text:style-name="a356" text:class-names="" text:cond-style-name=""><text:span text:style-name="a353" text:class-names="">副標題</text:span><text:span text:style-name="a354" text:class-names="">9</text:span><text:span text:style-name="a355" text:class-names="">級</text:span></text:p>
        </draw:text-box>
        <svg:title/>
        <svg:desc/>
      </draw:frame>
      <draw:frame draw:id="id40" presentation:style-name="a362" draw:name="內容版面配置區 9" svg:x="5.74746in" svg:y="4.68687in" svg:width="3.6183in" svg:height="0.38488in" presentation:class="object" presentation:placeholder="false">
        <draw:text-box>
          <text:p text:style-name="a361" text:class-names="" text:cond-style-name=""><text:span text:style-name="a358" text:class-names="">標題</text:span><text:span text:style-name="a359" text:class-names="">18</text:span><text:span text:style-name="a360" text:class-names="">級</text:span></text:p>
        </draw:text-box>
        <svg:title/>
        <svg:desc/>
      </draw:frame>
      <presentation:notes style:page-layout-name="pageLayout2" draw:style-name="a394">
        <draw:frame draw:id="id2" presentation:style-name="a365" draw:name="頁首版面配置區 1" svg:x="0in" svg:y="0in" svg:width="3.22141in" svg:height="0.5428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3" presentation:style-name="a370" draw:name="日期版面配置區 2" svg:x="4.2109in" svg:y="0in" svg:width="3.22141in" svg:height="0.5428in" presentation:class="date-time" presentation:placeholder="false">
          <draw:text-box>
            <text:p text:style-name="a369" text:class-names="" text:cond-style-name=""><text:span text:style-name="a366" text:class-names=""><text:date text:fixed="false" style:data-style-name="a367">2020/5/5</text:date></text:span><text:span text:style-name="a368" text:class-names=""/></text:p>
          </draw:text-box>
          <svg:title/>
          <svg:desc/>
        </draw:frame>
        <draw:page-thumbnail svg:x="0.09896in" svg:y="0.81424in" svg:width="7.23611in" svg:height="4.07118in" presentation:class="page" draw:id="id4" presentation:style-name="a371" draw:name="投影片影像版面配置區 3">
          <svg:title/>
          <svg:desc/>
        </draw:page-thumbnail>
        <draw:frame draw:id="id5" presentation:style-name="a386" draw:name="備忘稿版面配置區 4" svg:x="0.7434in" svg:y="5.15655in" svg:width="5.94722in" svg:height="4.88516in" presentation:class="notes" presentation:placeholder="false">
          <draw:text-box>
            <text:p text:style-name="a373" text:class-names="" text:cond-style-name=""><text:span text:style-name="a372" text:class-names="">按一下以編輯母片文字樣式</text:span></text:p>
            <text:list text:style-name="a376">
              <text:list-item>
                <text:list text:style-name="a376">
                  <text:list-item>
                    <text:p text:style-name="a375" text:class-names="" text:cond-style-name=""><text:span text:style-name="a374" text:class-names="">第二層</text:span></text:p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p text:style-name="a378" text:class-names="" text:cond-style-name=""><text:span text:style-name="a3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p text:style-name="a381" text:class-names="" text:cond-style-name=""><text:span text:style-name="a3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89" draw:name="頁尾版面配置區 5" svg:x="0in" svg:y="10.31122in" svg:width="3.22141in" svg:height="0.5428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7" presentation:style-name="a393" draw:name="投影片編號版面配置區 6" svg:x="4.2109in" svg:y="10.31122in" svg:width="3.22141in" svg:height="0.5428in" presentation:class="page-number" presentation:placeholder="false">
          <draw:text-box>
            <text:p text:style-name="a392" text:class-names="" text:cond-style-name=""><text:span text:style-name="a390" text:class-names=""><text:page-number style:num-format="1" text:fixed="false">‹#›</text:page-number></text:span><text:span text:style-name="a391" text:class-names=""/></text:p>
          </draw:text-box>
          <svg:title/>
          <svg:desc/>
        </draw:frame>
      </presentation:notes>
    </style:master-page>
    <style:master-page style:name="Master1-Layout7-cust-內文頁_02_06" style:page-layout-name="pageLayout1" draw:style-name="a396">
      <draw:frame draw:id="id41" draw:layer="Master1-bg" draw:style-name="a397" draw:name="圖片 6" svg:x="0in" svg:y="0.11957in" svg:width="1.38044in" svg:height="0.45839in" style:rel-width="scale" style:rel-height="scale">
        <draw:image xlink:href="media/image46.png" xlink:type="simple" xlink:show="embed" xlink:actuate="onLoad"/>
        <svg:title/>
        <svg:desc/>
      </draw:frame>
      <draw:frame draw:id="id42" presentation:style-name="a401" draw:name="投影片編號版面配置區 2" svg:x="9.3729in" svg:y="5.24945in" svg:width="0.38713in" svg:height="0.29948in" presentation:class="page-number" presentation:placeholder="false">
        <draw:text-box>
          <text:p text:style-name="a400" text:class-names="" text:cond-style-name=""><text:span text:style-name="a398" text:class-names=""><text:page-number style:num-format="1" text:fixed="false">‹#›</text:page-number></text:span><text:span text:style-name="a399" text:class-names=""/></text:p>
        </draw:text-box>
        <svg:title/>
        <svg:desc/>
      </draw:frame>
      <draw:frame draw:id="id43" presentation:style-name="a406" draw:name="標題 1" svg:x="1.43348in" svg:y="0.14469in" svg:width="3.61928in" svg:height="0.39802in" presentation:class="title" presentation:placeholder="false">
        <draw:text-box>
          <text:p text:style-name="a405" text:class-names="" text:cond-style-name=""><text:span text:style-name="a402" text:class-names="">標題</text:span><text:span text:style-name="a403" text:class-names="">14</text:span><text:span text:style-name="a404" text:class-names="">級</text:span></text:p>
        </draw:text-box>
        <svg:title/>
        <svg:desc/>
      </draw:frame>
      <draw:frame draw:id="id44" presentation:style-name="a411" draw:name="內容版面配置區 9" svg:x="1.43348in" svg:y="0.39594in" svg:width="3.6183in" svg:height="0.29356in" presentation:class="object" presentation:placeholder="false">
        <draw:text-box>
          <text:p text:style-name="a410" text:class-names="" text:cond-style-name=""><text:span text:style-name="a407" text:class-names="">副標題</text:span><text:span text:style-name="a408" text:class-names="">8</text:span><text:span text:style-name="a409" text:class-names="">級</text:span></text:p>
        </draw:text-box>
        <svg:title/>
        <svg:desc/>
      </draw:frame>
      <draw:frame draw:id="id45" presentation:style-name="a419" draw:name="文字版面配置區 2" svg:x="6.35293in" svg:y="0.18098in" svg:width="3.49653in" svg:height="0.68894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2" text:class-names="">章節碼</text:span><text:span text:style-name="a413" text:class-names="">_</text:span><text:span text:style-name="a414" text:class-names="">章節名</text:span><text:span text:style-name="a415" text:class-names="">18</text:span><text:span text:style-name="a416" text:class-names="">級</text:span></text:p>
            </text:list-item>
          </text:list>
        </draw:text-box>
        <svg:title/>
        <svg:desc/>
      </draw:frame>
      <presentation:notes style:page-layout-name="pageLayout2" draw:style-name="a451">
        <draw:frame draw:id="id2" presentation:style-name="a422" draw:name="頁首版面配置區 1" svg:x="0in" svg:y="0in" svg:width="3.22141in" svg:height="0.5428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3" presentation:style-name="a427" draw:name="日期版面配置區 2" svg:x="4.2109in" svg:y="0in" svg:width="3.22141in" svg:height="0.5428in" presentation:class="date-time" presentation:placeholder="false">
          <draw:text-box>
            <text:p text:style-name="a426" text:class-names="" text:cond-style-name=""><text:span text:style-name="a423" text:class-names=""><text:date text:fixed="false" style:data-style-name="a424">2020/5/5</text:date></text:span><text:span text:style-name="a425" text:class-names=""/></text:p>
          </draw:text-box>
          <svg:title/>
          <svg:desc/>
        </draw:frame>
        <draw:page-thumbnail svg:x="0.09896in" svg:y="0.81424in" svg:width="7.23611in" svg:height="4.07118in" presentation:class="page" draw:id="id4" presentation:style-name="a428" draw:name="投影片影像版面配置區 3">
          <svg:title/>
          <svg:desc/>
        </draw:page-thumbnail>
        <draw:frame draw:id="id5" presentation:style-name="a443" draw:name="備忘稿版面配置區 4" svg:x="0.7434in" svg:y="5.15655in" svg:width="5.94722in" svg:height="4.88516in" presentation:class="notes" presentation:placeholder="false">
          <draw:text-box>
            <text:p text:style-name="a430" text:class-names="" text:cond-style-name=""><text:span text:style-name="a429" text:class-names="">按一下以編輯母片文字樣式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第二層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list text:style-name="a442">
                              <text:list-item>
                                <text:p text:style-name="a441" text:class-names="" text:cond-style-name=""><text:span text:style-name="a4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446" draw:name="頁尾版面配置區 5" svg:x="0in" svg:y="10.31122in" svg:width="3.22141in" svg:height="0.5428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7" presentation:style-name="a450" draw:name="投影片編號版面配置區 6" svg:x="4.2109in" svg:y="10.31122in" svg:width="3.22141in" svg:height="0.5428in" presentation:class="page-number" presentation:placeholder="false">
          <draw:text-box>
            <text:p text:style-name="a449" text:class-names="" text:cond-style-name=""><text:span text:style-name="a447" text:class-names=""><text:page-number style:num-format="1" text:fixed="false">‹#›</text:page-number></text:span><text:span text:style-name="a448" text:class-names=""/></text:p>
          </draw:text-box>
          <svg:title/>
          <svg:desc/>
        </draw:frame>
      </presentation:notes>
    </style:master-page>
    <style:master-page style:name="Master1-Layout8-cust-章節頁_03" style:page-layout-name="pageLayout1" draw:style-name="a453">
      <draw:frame draw:id="id46" draw:layer="Master1-bg" draw:style-name="a454" draw:name="圖片 5" svg:x="0in" svg:y="0.11957in" svg:width="1.38044in" svg:height="0.45839in" style:rel-width="scale" style:rel-height="scale">
        <draw:image xlink:href="media/image46.png" xlink:type="simple" xlink:show="embed" xlink:actuate="onLoad"/>
        <svg:title/>
        <svg:desc/>
      </draw:frame>
      <draw:frame draw:id="id47" presentation:style-name="a458" draw:name="投影片編號版面配置區 2" svg:x="-1.64064in" svg:y="5.21895in" svg:width="2.33333in" svg:height="0.29948in" presentation:class="page-number" presentation:placeholder="false">
        <draw:text-box>
          <text:p text:style-name="a457" text:class-names="" text:cond-style-name=""><text:span text:style-name="a455" text:class-names=""><text:page-number style:num-format="1" text:fixed="false">‹#›</text:page-number></text:span><text:span text:style-name="a456" text:class-names=""/></text:p>
        </draw:text-box>
        <svg:title/>
        <svg:desc/>
      </draw:frame>
      <draw:frame draw:id="id48" presentation:style-name="a463" draw:name="標題 1" svg:x="5.47124in" svg:y="3.91817in" svg:width="3.90461in" svg:height="0.83661in" presentation:class="title" presentation:placeholder="false">
        <draw:text-box>
          <text:p text:style-name="a462" text:class-names="" text:cond-style-name=""><text:span text:style-name="a459" text:class-names="">章節名</text:span><text:span text:style-name="a460" text:class-names="">36</text:span><text:span text:style-name="a461" text:class-names="">級</text:span></text:p>
        </draw:text-box>
        <svg:title/>
        <svg:desc/>
      </draw:frame>
      <draw:frame draw:id="id49" presentation:style-name="a468" draw:name="內容版面配置區 9" svg:x="5.73736in" svg:y="5.02062in" svg:width="3.6183in" svg:height="0.29356in" presentation:class="object" presentation:placeholder="false">
        <draw:text-box>
          <text:p text:style-name="a467" text:class-names="" text:cond-style-name=""><text:span text:style-name="a464" text:class-names="">副標題</text:span><text:span text:style-name="a465" text:class-names="">9</text:span><text:span text:style-name="a466" text:class-names="">級</text:span></text:p>
        </draw:text-box>
        <svg:title/>
        <svg:desc/>
      </draw:frame>
      <draw:frame draw:id="id50" presentation:style-name="a473" draw:name="內容版面配置區 9" svg:x="5.74746in" svg:y="4.68687in" svg:width="3.6183in" svg:height="0.38488in" presentation:class="object" presentation:placeholder="false">
        <draw:text-box>
          <text:p text:style-name="a472" text:class-names="" text:cond-style-name=""><text:span text:style-name="a469" text:class-names="">標題</text:span><text:span text:style-name="a470" text:class-names="">18</text:span><text:span text:style-name="a471" text:class-names="">級</text:span></text:p>
        </draw:text-box>
        <svg:title/>
        <svg:desc/>
      </draw:frame>
      <presentation:notes style:page-layout-name="pageLayout2" draw:style-name="a505">
        <draw:frame draw:id="id2" presentation:style-name="a476" draw:name="頁首版面配置區 1" svg:x="0in" svg:y="0in" svg:width="3.22141in" svg:height="0.5428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3" presentation:style-name="a481" draw:name="日期版面配置區 2" svg:x="4.2109in" svg:y="0in" svg:width="3.22141in" svg:height="0.5428in" presentation:class="date-time" presentation:placeholder="false">
          <draw:text-box>
            <text:p text:style-name="a480" text:class-names="" text:cond-style-name=""><text:span text:style-name="a477" text:class-names=""><text:date text:fixed="false" style:data-style-name="a478">2020/5/5</text:date></text:span><text:span text:style-name="a479" text:class-names=""/></text:p>
          </draw:text-box>
          <svg:title/>
          <svg:desc/>
        </draw:frame>
        <draw:page-thumbnail svg:x="0.09896in" svg:y="0.81424in" svg:width="7.23611in" svg:height="4.07118in" presentation:class="page" draw:id="id4" presentation:style-name="a482" draw:name="投影片影像版面配置區 3">
          <svg:title/>
          <svg:desc/>
        </draw:page-thumbnail>
        <draw:frame draw:id="id5" presentation:style-name="a497" draw:name="備忘稿版面配置區 4" svg:x="0.7434in" svg:y="5.15655in" svg:width="5.94722in" svg:height="4.88516in" presentation:class="notes" presentation:placeholder="false">
          <draw:text-box>
            <text:p text:style-name="a484" text:class-names="" text:cond-style-name=""><text:span text:style-name="a483" text:class-names="">按一下以編輯母片文字樣式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第二層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500" draw:name="頁尾版面配置區 5" svg:x="0in" svg:y="10.31122in" svg:width="3.22141in" svg:height="0.5428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7" presentation:style-name="a504" draw:name="投影片編號版面配置區 6" svg:x="4.2109in" svg:y="10.31122in" svg:width="3.22141in" svg:height="0.5428in" presentation:class="page-number" presentation:placeholder="false">
          <draw:text-box>
            <text:p text:style-name="a503" text:class-names="" text:cond-style-name=""><text:span text:style-name="a501" text:class-names=""><text:page-number style:num-format="1" text:fixed="false">‹#›</text:page-number></text:span><text:span text:style-name="a502" text:class-names=""/></text:p>
          </draw:text-box>
          <svg:title/>
          <svg:desc/>
        </draw:frame>
      </presentation:notes>
    </style:master-page>
    <style:master-page style:name="Master1-Layout9-cust-內文頁_03_07" style:page-layout-name="pageLayout1" draw:style-name="a507">
      <draw:frame draw:id="id51" draw:layer="Master1-bg" draw:style-name="a508" draw:name="圖片 6" svg:x="0in" svg:y="0.11957in" svg:width="1.38044in" svg:height="0.45839in" style:rel-width="scale" style:rel-height="scale">
        <draw:image xlink:href="media/image46.png" xlink:type="simple" xlink:show="embed" xlink:actuate="onLoad"/>
        <svg:title/>
        <svg:desc/>
      </draw:frame>
      <draw:frame draw:id="id52" draw:style-name="a512" draw:name="投影片編號版面配置區 2" svg:x="9.3729in" svg:y="5.24945in" svg:width="0.38713in" svg:height="0.29948in">
        <draw:text-box>
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</draw:text-box>
        <svg:title/>
        <svg:desc/>
      </draw:frame>
      <draw:frame draw:id="id53" presentation:style-name="a517" draw:name="標題 1" svg:x="1.43348in" svg:y="0.14469in" svg:width="3.61928in" svg:height="0.39802in" presentation:class="title" presentation:placeholder="false">
        <draw:text-box>
          <text:p text:style-name="a516" text:class-names="" text:cond-style-name=""><text:span text:style-name="a513" text:class-names="">標題</text:span><text:span text:style-name="a514" text:class-names="">14</text:span><text:span text:style-name="a515" text:class-names="">級</text:span></text:p>
        </draw:text-box>
        <svg:title/>
        <svg:desc/>
      </draw:frame>
      <draw:frame draw:id="id54" presentation:style-name="a522" draw:name="內容版面配置區 9" svg:x="1.43348in" svg:y="0.39594in" svg:width="3.6183in" svg:height="0.29356in" presentation:class="object" presentation:placeholder="false">
        <draw:text-box>
          <text:p text:style-name="a521" text:class-names="" text:cond-style-name=""><text:span text:style-name="a518" text:class-names="">副標題</text:span><text:span text:style-name="a519" text:class-names="">8</text:span><text:span text:style-name="a520" text:class-names="">級</text:span></text:p>
        </draw:text-box>
        <svg:title/>
        <svg:desc/>
      </draw:frame>
      <draw:frame draw:id="id55" presentation:style-name="a530" draw:name="文字版面配置區 2" svg:x="6.35293in" svg:y="0.18098in" svg:width="3.49653in" svg:height="0.68894in" presentation:class="outline" presentation:placeholder="false">
        <draw:text-box>
          <text:list text:style-name="a529">
            <text:list-item>
              <text:p text:style-name="a528" text:class-names="" text:cond-style-name=""><text:span text:style-name="a523" text:class-names="">章節碼</text:span><text:span text:style-name="a524" text:class-names="">_</text:span><text:span text:style-name="a525" text:class-names="">章節名</text:span><text:span text:style-name="a526" text:class-names="">18</text:span><text:span text:style-name="a527" text:class-names="">級</text:span></text:p>
            </text:list-item>
          </text:list>
        </draw:text-box>
        <svg:title/>
        <svg:desc/>
      </draw:frame>
      <presentation:notes style:page-layout-name="pageLayout2" draw:style-name="a562">
        <draw:frame draw:id="id2" presentation:style-name="a533" draw:name="頁首版面配置區 1" svg:x="0in" svg:y="0in" svg:width="3.22141in" svg:height="0.5428in" presentation:class="head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3" presentation:style-name="a538" draw:name="日期版面配置區 2" svg:x="4.2109in" svg:y="0in" svg:width="3.22141in" svg:height="0.5428in" presentation:class="date-time" presentation:placeholder="false">
          <draw:text-box>
            <text:p text:style-name="a537" text:class-names="" text:cond-style-name=""><text:span text:style-name="a534" text:class-names=""><text:date text:fixed="false" style:data-style-name="a535">2020/5/5</text:date></text:span><text:span text:style-name="a536" text:class-names=""/></text:p>
          </draw:text-box>
          <svg:title/>
          <svg:desc/>
        </draw:frame>
        <draw:page-thumbnail svg:x="0.09896in" svg:y="0.81424in" svg:width="7.23611in" svg:height="4.07118in" presentation:class="page" draw:id="id4" presentation:style-name="a539" draw:name="投影片影像版面配置區 3">
          <svg:title/>
          <svg:desc/>
        </draw:page-thumbnail>
        <draw:frame draw:id="id5" presentation:style-name="a554" draw:name="備忘稿版面配置區 4" svg:x="0.7434in" svg:y="5.15655in" svg:width="5.94722in" svg:height="4.88516in" presentation:class="notes" presentation:placeholder="false">
          <draw:text-box>
            <text:p text:style-name="a541" text:class-names="" text:cond-style-name=""><text:span text:style-name="a540" text:class-names="">按一下以編輯母片文字樣式</text:span></text:p>
            <text:list text:style-name="a544">
              <text:list-item>
                <text:list text:style-name="a544">
                  <text:list-item>
                    <text:p text:style-name="a543" text:class-names="" text:cond-style-name=""><text:span text:style-name="a542" text:class-names="">第二層</text:span></text:p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p text:style-name="a546" text:class-names="" text:cond-style-name=""><text:span text:style-name="a5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p text:style-name="a549" text:class-names="" text:cond-style-name=""><text:span text:style-name="a5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list text:style-name="a553">
                              <text:list-item>
                                <text:p text:style-name="a552" text:class-names="" text:cond-style-name=""><text:span text:style-name="a5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557" draw:name="頁尾版面配置區 5" svg:x="0in" svg:y="10.31122in" svg:width="3.22141in" svg:height="0.5428in" presentation:class="foot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7" presentation:style-name="a561" draw:name="投影片編號版面配置區 6" svg:x="4.2109in" svg:y="10.31122in" svg:width="3.22141in" svg:height="0.5428in" presentation:class="page-number" presentation:placeholder="false">
          <draw:text-box>
            <text:p text:style-name="a560" text:class-names="" text:cond-style-name=""><text:span text:style-name="a558" text:class-names=""><text:page-number style:num-format="1" text:fixed="false">‹#›</text:page-number></text:span><text:span text:style-name="a559" text:class-names=""/></text:p>
          </draw:text-box>
          <svg:title/>
          <svg:desc/>
        </draw:frame>
      </presentation:notes>
    </style:master-page>
    <style:master-page style:name="Master1-Layout10-cust-章節頁_04" style:page-layout-name="pageLayout1" draw:style-name="a564">
      <draw:frame draw:id="id56" draw:layer="Master1-bg" draw:style-name="a565" draw:name="圖片 5" svg:x="0in" svg:y="0.11957in" svg:width="1.38044in" svg:height="0.45839in" style:rel-width="scale" style:rel-height="scale">
        <draw:image xlink:href="media/image46.png" xlink:type="simple" xlink:show="embed" xlink:actuate="onLoad"/>
        <svg:title/>
        <svg:desc/>
      </draw:frame>
      <draw:frame draw:id="id57" presentation:style-name="a569" draw:name="投影片編號版面配置區 2" svg:x="-1.64064in" svg:y="5.21895in" svg:width="2.33333in" svg:height="0.29948in" presentation:class="page-number" presentation:placeholder="false">
        <draw:text-box>
          <text:p text:style-name="a568" text:class-names="" text:cond-style-name=""><text:span text:style-name="a566" text:class-names=""><text:page-number style:num-format="1" text:fixed="false">‹#›</text:page-number></text:span><text:span text:style-name="a567" text:class-names=""/></text:p>
        </draw:text-box>
        <svg:title/>
        <svg:desc/>
      </draw:frame>
      <draw:frame draw:id="id58" presentation:style-name="a574" draw:name="標題 1" svg:x="5.47124in" svg:y="3.91462in" svg:width="3.90461in" svg:height="0.83661in" presentation:class="title" presentation:placeholder="false">
        <draw:text-box>
          <text:p text:style-name="a573" text:class-names="" text:cond-style-name=""><text:span text:style-name="a570" text:class-names="">章節名</text:span><text:span text:style-name="a571" text:class-names="">36</text:span><text:span text:style-name="a572" text:class-names="">級</text:span></text:p>
        </draw:text-box>
        <svg:title/>
        <svg:desc/>
      </draw:frame>
      <draw:frame draw:id="id59" presentation:style-name="a579" draw:name="內容版面配置區 9" svg:x="5.73736in" svg:y="5.02062in" svg:width="3.6183in" svg:height="0.29356in" presentation:class="object" presentation:placeholder="false">
        <draw:text-box>
          <text:p text:style-name="a578" text:class-names="" text:cond-style-name=""><text:span text:style-name="a575" text:class-names="">副標題</text:span><text:span text:style-name="a576" text:class-names="">9</text:span><text:span text:style-name="a577" text:class-names="">級</text:span></text:p>
        </draw:text-box>
        <svg:title/>
        <svg:desc/>
      </draw:frame>
      <draw:frame draw:id="id60" presentation:style-name="a584" draw:name="內容版面配置區 9" svg:x="5.74746in" svg:y="4.68687in" svg:width="3.6183in" svg:height="0.38488in" presentation:class="object" presentation:placeholder="false">
        <draw:text-box>
          <text:p text:style-name="a583" text:class-names="" text:cond-style-name=""><text:span text:style-name="a580" text:class-names="">標題</text:span><text:span text:style-name="a581" text:class-names="">18</text:span><text:span text:style-name="a582" text:class-names="">級</text:span></text:p>
        </draw:text-box>
        <svg:title/>
        <svg:desc/>
      </draw:frame>
      <presentation:notes style:page-layout-name="pageLayout2" draw:style-name="a616">
        <draw:frame draw:id="id2" presentation:style-name="a587" draw:name="頁首版面配置區 1" svg:x="0in" svg:y="0in" svg:width="3.22141in" svg:height="0.5428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3" presentation:style-name="a592" draw:name="日期版面配置區 2" svg:x="4.2109in" svg:y="0in" svg:width="3.22141in" svg:height="0.5428in" presentation:class="date-time" presentation:placeholder="false">
          <draw:text-box>
            <text:p text:style-name="a591" text:class-names="" text:cond-style-name=""><text:span text:style-name="a588" text:class-names=""><text:date text:fixed="false" style:data-style-name="a589">2020/5/5</text:date></text:span><text:span text:style-name="a590" text:class-names=""/></text:p>
          </draw:text-box>
          <svg:title/>
          <svg:desc/>
        </draw:frame>
        <draw:page-thumbnail svg:x="0.09896in" svg:y="0.81424in" svg:width="7.23611in" svg:height="4.07118in" presentation:class="page" draw:id="id4" presentation:style-name="a593" draw:name="投影片影像版面配置區 3">
          <svg:title/>
          <svg:desc/>
        </draw:page-thumbnail>
        <draw:frame draw:id="id5" presentation:style-name="a608" draw:name="備忘稿版面配置區 4" svg:x="0.7434in" svg:y="5.15655in" svg:width="5.94722in" svg:height="4.88516in" presentation:class="notes" presentation:placeholder="false">
          <draw:text-box>
            <text:p text:style-name="a595" text:class-names="" text:cond-style-name=""><text:span text:style-name="a594" text:class-names="">按一下以編輯母片文字樣式</text:span></text:p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第二層</text:span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p text:style-name="a600" text:class-names="" text:cond-style-name=""><text:span text:style-name="a5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p text:style-name="a603" text:class-names="" text:cond-style-name=""><text:span text:style-name="a6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list text:style-name="a607">
                              <text:list-item>
                                <text:p text:style-name="a606" text:class-names="" text:cond-style-name=""><text:span text:style-name="a6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611" draw:name="頁尾版面配置區 5" svg:x="0in" svg:y="10.31122in" svg:width="3.22141in" svg:height="0.5428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7" presentation:style-name="a615" draw:name="投影片編號版面配置區 6" svg:x="4.2109in" svg:y="10.31122in" svg:width="3.22141in" svg:height="0.5428in" presentation:class="page-number" presentation:placeholder="false">
          <draw:text-box>
            <text:p text:style-name="a614" text:class-names="" text:cond-style-name=""><text:span text:style-name="a612" text:class-names=""><text:page-number style:num-format="1" text:fixed="false">‹#›</text:page-number></text:span><text:span text:style-name="a613" text:class-names=""/></text:p>
          </draw:text-box>
          <svg:title/>
          <svg:desc/>
        </draw:frame>
      </presentation:notes>
    </style:master-page>
    <style:master-page style:name="Master1-Layout11-cust-內文頁_04_08" style:page-layout-name="pageLayout1" draw:style-name="a618">
      <draw:frame draw:id="id61" draw:layer="Master1-bg" draw:style-name="a619" draw:name="圖片 6" svg:x="0in" svg:y="0.11957in" svg:width="1.38044in" svg:height="0.45839in" style:rel-width="scale" style:rel-height="scale">
        <draw:image xlink:href="media/image46.png" xlink:type="simple" xlink:show="embed" xlink:actuate="onLoad"/>
        <svg:title/>
        <svg:desc/>
      </draw:frame>
      <draw:frame draw:id="id62" draw:style-name="a623" draw:name="投影片編號版面配置區 2" svg:x="9.3729in" svg:y="5.24945in" svg:width="0.38713in" svg:height="0.29948in">
        <draw:text-box>
          <text:p text:style-name="a622" text:class-names="" text:cond-style-name=""><text:span text:style-name="a620" text:class-names=""><text:page-number style:num-format="1" text:fixed="false">‹#›</text:page-number></text:span><text:span text:style-name="a621" text:class-names=""/></text:p>
        </draw:text-box>
        <svg:title/>
        <svg:desc/>
      </draw:frame>
      <draw:frame draw:id="id63" presentation:style-name="a628" draw:name="標題 1" svg:x="1.43348in" svg:y="0.14469in" svg:width="3.61928in" svg:height="0.39802in" presentation:class="title" presentation:placeholder="false">
        <draw:text-box>
          <text:p text:style-name="a627" text:class-names="" text:cond-style-name=""><text:span text:style-name="a624" text:class-names="">標題</text:span><text:span text:style-name="a625" text:class-names="">14</text:span><text:span text:style-name="a626" text:class-names="">級</text:span></text:p>
        </draw:text-box>
        <svg:title/>
        <svg:desc/>
      </draw:frame>
      <draw:frame draw:id="id64" presentation:style-name="a633" draw:name="內容版面配置區 9" svg:x="1.43348in" svg:y="0.39594in" svg:width="3.6183in" svg:height="0.29356in" presentation:class="object" presentation:placeholder="false">
        <draw:text-box>
          <text:p text:style-name="a632" text:class-names="" text:cond-style-name=""><text:span text:style-name="a629" text:class-names="">副標題</text:span><text:span text:style-name="a630" text:class-names="">8</text:span><text:span text:style-name="a631" text:class-names="">級</text:span></text:p>
        </draw:text-box>
        <svg:title/>
        <svg:desc/>
      </draw:frame>
      <draw:frame draw:id="id65" presentation:style-name="a641" draw:name="文字版面配置區 2" svg:x="6.35293in" svg:y="0.18098in" svg:width="3.49653in" svg:height="0.68894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4" text:class-names="">章節碼</text:span><text:span text:style-name="a635" text:class-names="">_</text:span><text:span text:style-name="a636" text:class-names="">章節名</text:span><text:span text:style-name="a637" text:class-names="">18</text:span><text:span text:style-name="a638" text:class-names="">級</text:span></text:p>
            </text:list-item>
          </text:list>
        </draw:text-box>
        <svg:title/>
        <svg:desc/>
      </draw:frame>
      <presentation:notes style:page-layout-name="pageLayout2" draw:style-name="a673">
        <draw:frame draw:id="id2" presentation:style-name="a644" draw:name="頁首版面配置區 1" svg:x="0in" svg:y="0in" svg:width="3.22141in" svg:height="0.5428in" presentation:class="head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3" presentation:style-name="a649" draw:name="日期版面配置區 2" svg:x="4.2109in" svg:y="0in" svg:width="3.22141in" svg:height="0.5428in" presentation:class="date-time" presentation:placeholder="false">
          <draw:text-box>
            <text:p text:style-name="a648" text:class-names="" text:cond-style-name=""><text:span text:style-name="a645" text:class-names=""><text:date text:fixed="false" style:data-style-name="a646">2020/5/5</text:date></text:span><text:span text:style-name="a647" text:class-names=""/></text:p>
          </draw:text-box>
          <svg:title/>
          <svg:desc/>
        </draw:frame>
        <draw:page-thumbnail svg:x="0.09896in" svg:y="0.81424in" svg:width="7.23611in" svg:height="4.07118in" presentation:class="page" draw:id="id4" presentation:style-name="a650" draw:name="投影片影像版面配置區 3">
          <svg:title/>
          <svg:desc/>
        </draw:page-thumbnail>
        <draw:frame draw:id="id5" presentation:style-name="a665" draw:name="備忘稿版面配置區 4" svg:x="0.7434in" svg:y="5.15655in" svg:width="5.94722in" svg:height="4.88516in" presentation:class="notes" presentation:placeholder="false">
          <draw:text-box>
            <text:p text:style-name="a652" text:class-names="" text:cond-style-name=""><text:span text:style-name="a651" text:class-names="">按一下以編輯母片文字樣式</text:span></text:p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第二層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p text:style-name="a657" text:class-names="" text:cond-style-name=""><text:span text:style-name="a6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p text:style-name="a660" text:class-names="" text:cond-style-name=""><text:span text:style-name="a6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668" draw:name="頁尾版面配置區 5" svg:x="0in" svg:y="10.31122in" svg:width="3.22141in" svg:height="0.5428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7" presentation:style-name="a672" draw:name="投影片編號版面配置區 6" svg:x="4.2109in" svg:y="10.31122in" svg:width="3.22141in" svg:height="0.5428in" presentation:class="page-number" presentation:placeholder="false">
          <draw:text-box>
            <text:p text:style-name="a671" text:class-names="" text:cond-style-name=""><text:span text:style-name="a669" text:class-names=""><text:page-number style:num-format="1" text:fixed="false">‹#›</text:page-number></text:span><text:span text:style-name="a670" text:class-names=""/></text:p>
          </draw:text-box>
          <svg:title/>
          <svg:desc/>
        </draw:frame>
      </presentation:notes>
    </style:master-page>
    <style:master-page style:name="Master1-Layout12-cust-1_章節頁_05" style:page-layout-name="pageLayout1" draw:style-name="a675">
      <draw:frame draw:id="id66" draw:layer="Master1-bg" draw:style-name="a676" draw:name="圖片 6" svg:x="0in" svg:y="0.11957in" svg:width="1.38044in" svg:height="0.45839in" style:rel-width="scale" style:rel-height="scale">
        <draw:image xlink:href="media/image46.png" xlink:type="simple" xlink:show="embed" xlink:actuate="onLoad"/>
        <svg:title/>
        <svg:desc/>
      </draw:frame>
      <draw:frame draw:id="id67" presentation:style-name="a681" draw:name="內容版面配置區 9" svg:x="5.73736in" svg:y="5.02062in" svg:width="3.6183in" svg:height="0.29356in" presentation:class="object" presentation:placeholder="false">
        <draw:text-box>
          <text:p text:style-name="a680" text:class-names="" text:cond-style-name=""><text:span text:style-name="a677" text:class-names="">副標題</text:span><text:span text:style-name="a678" text:class-names="">9</text:span><text:span text:style-name="a679" text:class-names="">級</text:span></text:p>
        </draw:text-box>
        <svg:title/>
        <svg:desc/>
      </draw:frame>
      <draw:frame draw:id="id68" presentation:style-name="a686" draw:name="內容版面配置區 9" svg:x="5.74746in" svg:y="4.68687in" svg:width="3.6183in" svg:height="0.38488in" presentation:class="object" presentation:placeholder="false">
        <draw:text-box>
          <text:p text:style-name="a685" text:class-names="" text:cond-style-name=""><text:span text:style-name="a682" text:class-names="">標題</text:span><text:span text:style-name="a683" text:class-names="">18</text:span><text:span text:style-name="a684" text:class-names="">級</text:span></text:p>
        </draw:text-box>
        <svg:title/>
        <svg:desc/>
      </draw:frame>
      <draw:frame draw:id="id69" presentation:style-name="a691" draw:name="標題 1" svg:x="5.47124in" svg:y="3.91462in" svg:width="3.90461in" svg:height="0.83661in" presentation:class="title" presentation:placeholder="false">
        <draw:text-box>
          <text:p text:style-name="a690" text:class-names="" text:cond-style-name=""><text:span text:style-name="a687" text:class-names="">章節名</text:span><text:span text:style-name="a688" text:class-names="">36</text:span><text:span text:style-name="a689" text:class-names="">級</text:span></text:p>
        </draw:text-box>
        <svg:title/>
        <svg:desc/>
      </draw:frame>
      <presentation:notes style:page-layout-name="pageLayout2" draw:style-name="a723">
        <draw:frame draw:id="id2" presentation:style-name="a694" draw:name="頁首版面配置區 1" svg:x="0in" svg:y="0in" svg:width="3.22141in" svg:height="0.5428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3" presentation:style-name="a699" draw:name="日期版面配置區 2" svg:x="4.2109in" svg:y="0in" svg:width="3.22141in" svg:height="0.5428in" presentation:class="date-time" presentation:placeholder="false">
          <draw:text-box>
            <text:p text:style-name="a698" text:class-names="" text:cond-style-name=""><text:span text:style-name="a695" text:class-names=""><text:date text:fixed="false" style:data-style-name="a696">2020/5/5</text:date></text:span><text:span text:style-name="a697" text:class-names=""/></text:p>
          </draw:text-box>
          <svg:title/>
          <svg:desc/>
        </draw:frame>
        <draw:page-thumbnail svg:x="0.09896in" svg:y="0.81424in" svg:width="7.23611in" svg:height="4.07118in" presentation:class="page" draw:id="id4" presentation:style-name="a700" draw:name="投影片影像版面配置區 3">
          <svg:title/>
          <svg:desc/>
        </draw:page-thumbnail>
        <draw:frame draw:id="id5" presentation:style-name="a715" draw:name="備忘稿版面配置區 4" svg:x="0.7434in" svg:y="5.15655in" svg:width="5.94722in" svg:height="4.88516in" presentation:class="notes" presentation:placeholder="false">
          <draw:text-box>
            <text:p text:style-name="a702" text:class-names="" text:cond-style-name=""><text:span text:style-name="a701" text:class-names="">按一下以編輯母片文字樣式</text:span></text:p>
            <text:list text:style-name="a705">
              <text:list-item>
                <text:list text:style-name="a705">
                  <text:list-item>
                    <text:p text:style-name="a704" text:class-names="" text:cond-style-name=""><text:span text:style-name="a703" text:class-names="">第二層</text:span></text:p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p text:style-name="a707" text:class-names="" text:cond-style-name=""><text:span text:style-name="a7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p text:style-name="a710" text:class-names="" text:cond-style-name=""><text:span text:style-name="a7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list text:style-name="a714">
                              <text:list-item>
                                <text:p text:style-name="a713" text:class-names="" text:cond-style-name=""><text:span text:style-name="a7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718" draw:name="頁尾版面配置區 5" svg:x="0in" svg:y="10.31122in" svg:width="3.22141in" svg:height="0.5428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7" presentation:style-name="a722" draw:name="投影片編號版面配置區 6" svg:x="4.2109in" svg:y="10.31122in" svg:width="3.22141in" svg:height="0.5428in" presentation:class="page-number" presentation:placeholder="false">
          <draw:text-box>
            <text:p text:style-name="a721" text:class-names="" text:cond-style-name=""><text:span text:style-name="a719" text:class-names=""><text:page-number style:num-format="1" text:fixed="false">‹#›</text:page-number></text:span><text:span text:style-name="a720" text:class-names=""/></text:p>
          </draw:text-box>
          <svg:title/>
          <svg:desc/>
        </draw:frame>
      </presentation:notes>
    </style:master-page>
    <style:master-page style:name="Master1-Layout13-cust-1_章節頁_06" style:page-layout-name="pageLayout1" draw:style-name="a725">
      <draw:frame draw:id="id70" draw:layer="Master1-bg" draw:style-name="a726" draw:name="圖片 5" svg:x="0in" svg:y="0.11957in" svg:width="1.38044in" svg:height="0.45839in" style:rel-width="scale" style:rel-height="scale">
        <draw:image xlink:href="media/image46.png" xlink:type="simple" xlink:show="embed" xlink:actuate="onLoad"/>
        <svg:title/>
        <svg:desc/>
      </draw:frame>
      <draw:frame draw:id="id71" presentation:style-name="a730" draw:name="投影片編號版面配置區 2" svg:x="-1.64064in" svg:y="5.21895in" svg:width="2.33333in" svg:height="0.29948in" presentation:class="page-number" presentation:placeholder="false">
        <draw:text-box>
          <text:p text:style-name="a729" text:class-names="" text:cond-style-name=""><text:span text:style-name="a727" text:class-names=""><text:page-number style:num-format="1" text:fixed="false">‹#›</text:page-number></text:span><text:span text:style-name="a728" text:class-names=""/></text:p>
        </draw:text-box>
        <svg:title/>
        <svg:desc/>
      </draw:frame>
      <draw:frame draw:id="id72" presentation:style-name="a735" draw:name="標題 1" svg:x="5.47124in" svg:y="3.91462in" svg:width="3.90461in" svg:height="0.83661in" presentation:class="title" presentation:placeholder="false">
        <draw:text-box>
          <text:p text:style-name="a734" text:class-names="" text:cond-style-name=""><text:span text:style-name="a731" text:class-names="">章節名</text:span><text:span text:style-name="a732" text:class-names="">36</text:span><text:span text:style-name="a733" text:class-names="">級</text:span></text:p>
        </draw:text-box>
        <svg:title/>
        <svg:desc/>
      </draw:frame>
      <draw:frame draw:id="id73" presentation:style-name="a740" draw:name="內容版面配置區 9" svg:x="5.73736in" svg:y="5.02062in" svg:width="3.6183in" svg:height="0.29356in" presentation:class="object" presentation:placeholder="false">
        <draw:text-box>
          <text:p text:style-name="a739" text:class-names="" text:cond-style-name=""><text:span text:style-name="a736" text:class-names="">副標題</text:span><text:span text:style-name="a737" text:class-names="">9</text:span><text:span text:style-name="a738" text:class-names="">級</text:span></text:p>
        </draw:text-box>
        <svg:title/>
        <svg:desc/>
      </draw:frame>
      <draw:frame draw:id="id74" presentation:style-name="a745" draw:name="內容版面配置區 9" svg:x="5.74746in" svg:y="4.68687in" svg:width="3.6183in" svg:height="0.38488in" presentation:class="object" presentation:placeholder="false">
        <draw:text-box>
          <text:p text:style-name="a744" text:class-names="" text:cond-style-name=""><text:span text:style-name="a741" text:class-names="">標題</text:span><text:span text:style-name="a742" text:class-names="">18</text:span><text:span text:style-name="a743" text:class-names="">級</text:span></text:p>
        </draw:text-box>
        <svg:title/>
        <svg:desc/>
      </draw:frame>
      <presentation:notes style:page-layout-name="pageLayout2" draw:style-name="a777">
        <draw:frame draw:id="id2" presentation:style-name="a748" draw:name="頁首版面配置區 1" svg:x="0in" svg:y="0in" svg:width="3.22141in" svg:height="0.5428in" presentation:class="head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3" presentation:style-name="a753" draw:name="日期版面配置區 2" svg:x="4.2109in" svg:y="0in" svg:width="3.22141in" svg:height="0.5428in" presentation:class="date-time" presentation:placeholder="false">
          <draw:text-box>
            <text:p text:style-name="a752" text:class-names="" text:cond-style-name=""><text:span text:style-name="a749" text:class-names=""><text:date text:fixed="false" style:data-style-name="a750">2020/5/5</text:date></text:span><text:span text:style-name="a751" text:class-names=""/></text:p>
          </draw:text-box>
          <svg:title/>
          <svg:desc/>
        </draw:frame>
        <draw:page-thumbnail svg:x="0.09896in" svg:y="0.81424in" svg:width="7.23611in" svg:height="4.07118in" presentation:class="page" draw:id="id4" presentation:style-name="a754" draw:name="投影片影像版面配置區 3">
          <svg:title/>
          <svg:desc/>
        </draw:page-thumbnail>
        <draw:frame draw:id="id5" presentation:style-name="a769" draw:name="備忘稿版面配置區 4" svg:x="0.7434in" svg:y="5.15655in" svg:width="5.94722in" svg:height="4.88516in" presentation:class="notes" presentation:placeholder="false">
          <draw:text-box>
            <text:p text:style-name="a756" text:class-names="" text:cond-style-name=""><text:span text:style-name="a755" text:class-names="">按一下以編輯母片文字樣式</text:span></text:p>
            <text:list text:style-name="a759">
              <text:list-item>
                <text:list text:style-name="a759">
                  <text:list-item>
                    <text:p text:style-name="a758" text:class-names="" text:cond-style-name=""><text:span text:style-name="a757" text:class-names="">第二層</text:span></text:p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p text:style-name="a761" text:class-names="" text:cond-style-name=""><text:span text:style-name="a7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p text:style-name="a764" text:class-names="" text:cond-style-name=""><text:span text:style-name="a7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list text:style-name="a768">
                              <text:list-item>
                                <text:p text:style-name="a767" text:class-names="" text:cond-style-name=""><text:span text:style-name="a7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772" draw:name="頁尾版面配置區 5" svg:x="0in" svg:y="10.31122in" svg:width="3.22141in" svg:height="0.5428in" presentation:class="foot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7" presentation:style-name="a776" draw:name="投影片編號版面配置區 6" svg:x="4.2109in" svg:y="10.31122in" svg:width="3.22141in" svg:height="0.5428in" presentation:class="page-number" presentation:placeholder="false">
          <draw:text-box>
            <text:p text:style-name="a775" text:class-names="" text:cond-style-name=""><text:span text:style-name="a773" text:class-names=""><text:page-number style:num-format="1" text:fixed="false">‹#›</text:page-number></text:span><text:span text:style-name="a774" text:class-names=""/></text:p>
          </draw:text-box>
          <svg:title/>
          <svg:desc/>
        </draw:frame>
      </presentation:notes>
    </style:master-page>
    <style:master-page style:name="Master1-Layout14-cust-1_章節頁_07" style:page-layout-name="pageLayout1" draw:style-name="a779">
      <draw:frame draw:id="id75" draw:layer="Master1-bg" draw:style-name="a780" draw:name="圖片 5" svg:x="0in" svg:y="0.11957in" svg:width="1.38044in" svg:height="0.45839in" style:rel-width="scale" style:rel-height="scale">
        <draw:image xlink:href="media/image46.png" xlink:type="simple" xlink:show="embed" xlink:actuate="onLoad"/>
        <svg:title/>
        <svg:desc/>
      </draw:frame>
      <draw:frame draw:id="id76" presentation:style-name="a784" draw:name="投影片編號版面配置區 2" svg:x="-1.64064in" svg:y="5.21895in" svg:width="2.33333in" svg:height="0.29948in" presentation:class="page-number" presentation:placeholder="false">
        <draw:text-box>
          <text:p text:style-name="a783" text:class-names="" text:cond-style-name=""><text:span text:style-name="a781" text:class-names=""><text:page-number style:num-format="1" text:fixed="false">‹#›</text:page-number></text:span><text:span text:style-name="a782" text:class-names=""/></text:p>
        </draw:text-box>
        <svg:title/>
        <svg:desc/>
      </draw:frame>
      <draw:frame draw:id="id77" presentation:style-name="a789" draw:name="標題 1" svg:x="5.47124in" svg:y="3.91817in" svg:width="3.90461in" svg:height="0.83661in" presentation:class="title" presentation:placeholder="false">
        <draw:text-box>
          <text:p text:style-name="a788" text:class-names="" text:cond-style-name=""><text:span text:style-name="a785" text:class-names="">章節名</text:span><text:span text:style-name="a786" text:class-names="">36</text:span><text:span text:style-name="a787" text:class-names="">級</text:span></text:p>
        </draw:text-box>
        <svg:title/>
        <svg:desc/>
      </draw:frame>
      <draw:frame draw:id="id78" presentation:style-name="a794" draw:name="內容版面配置區 9" svg:x="5.73736in" svg:y="5.02062in" svg:width="3.6183in" svg:height="0.29356in" presentation:class="object" presentation:placeholder="false">
        <draw:text-box>
          <text:p text:style-name="a793" text:class-names="" text:cond-style-name=""><text:span text:style-name="a790" text:class-names="">副標題</text:span><text:span text:style-name="a791" text:class-names="">9</text:span><text:span text:style-name="a792" text:class-names="">級</text:span></text:p>
        </draw:text-box>
        <svg:title/>
        <svg:desc/>
      </draw:frame>
      <draw:frame draw:id="id79" presentation:style-name="a799" draw:name="內容版面配置區 9" svg:x="5.74746in" svg:y="4.68687in" svg:width="3.6183in" svg:height="0.38488in" presentation:class="object" presentation:placeholder="false">
        <draw:text-box>
          <text:p text:style-name="a798" text:class-names="" text:cond-style-name=""><text:span text:style-name="a795" text:class-names="">標題</text:span><text:span text:style-name="a796" text:class-names="">18</text:span><text:span text:style-name="a797" text:class-names="">級</text:span></text:p>
        </draw:text-box>
        <svg:title/>
        <svg:desc/>
      </draw:frame>
      <presentation:notes style:page-layout-name="pageLayout2" draw:style-name="a831">
        <draw:frame draw:id="id2" presentation:style-name="a802" draw:name="頁首版面配置區 1" svg:x="0in" svg:y="0in" svg:width="3.22141in" svg:height="0.5428in" presentation:class="head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3" presentation:style-name="a807" draw:name="日期版面配置區 2" svg:x="4.2109in" svg:y="0in" svg:width="3.22141in" svg:height="0.5428in" presentation:class="date-time" presentation:placeholder="false">
          <draw:text-box>
            <text:p text:style-name="a806" text:class-names="" text:cond-style-name=""><text:span text:style-name="a803" text:class-names=""><text:date text:fixed="false" style:data-style-name="a804">2020/5/5</text:date></text:span><text:span text:style-name="a805" text:class-names=""/></text:p>
          </draw:text-box>
          <svg:title/>
          <svg:desc/>
        </draw:frame>
        <draw:page-thumbnail svg:x="0.09896in" svg:y="0.81424in" svg:width="7.23611in" svg:height="4.07118in" presentation:class="page" draw:id="id4" presentation:style-name="a808" draw:name="投影片影像版面配置區 3">
          <svg:title/>
          <svg:desc/>
        </draw:page-thumbnail>
        <draw:frame draw:id="id5" presentation:style-name="a823" draw:name="備忘稿版面配置區 4" svg:x="0.7434in" svg:y="5.15655in" svg:width="5.94722in" svg:height="4.88516in" presentation:class="notes" presentation:placeholder="false">
          <draw:text-box>
            <text:p text:style-name="a810" text:class-names="" text:cond-style-name=""><text:span text:style-name="a809" text:class-names="">按一下以編輯母片文字樣式</text:span></text:p>
            <text:list text:style-name="a813">
              <text:list-item>
                <text:list text:style-name="a813">
                  <text:list-item>
                    <text:p text:style-name="a812" text:class-names="" text:cond-style-name=""><text:span text:style-name="a811" text:class-names="">第二層</text:span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p text:style-name="a815" text:class-names="" text:cond-style-name=""><text:span text:style-name="a8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list text:style-name="a819">
                          <text:list-item>
                            <text:p text:style-name="a818" text:class-names="" text:cond-style-name=""><text:span text:style-name="a8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list text:style-name="a822">
                              <text:list-item>
                                <text:p text:style-name="a821" text:class-names="" text:cond-style-name=""><text:span text:style-name="a8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826" draw:name="頁尾版面配置區 5" svg:x="0in" svg:y="10.31122in" svg:width="3.22141in" svg:height="0.5428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7" presentation:style-name="a830" draw:name="投影片編號版面配置區 6" svg:x="4.2109in" svg:y="10.31122in" svg:width="3.22141in" svg:height="0.5428in" presentation:class="page-number" presentation:placeholder="false">
          <draw:text-box>
            <text:p text:style-name="a829" text:class-names="" text:cond-style-name=""><text:span text:style-name="a827" text:class-names=""><text:page-number style:num-format="1" text:fixed="false">‹#›</text:page-number></text:span><text:span text:style-name="a828" text:class-names=""/></text:p>
          </draw:text-box>
          <svg:title/>
          <svg:desc/>
        </draw:frame>
      </presentation:notes>
    </style:master-page>
    <style:master-page style:name="Master1-Layout15-cust-1_章節頁_08" style:page-layout-name="pageLayout1" draw:style-name="a833">
      <draw:frame draw:id="id80" draw:layer="Master1-bg" draw:style-name="a834" draw:name="圖片 5" svg:x="0in" svg:y="0.11957in" svg:width="1.38044in" svg:height="0.45839in" style:rel-width="scale" style:rel-height="scale">
        <draw:image xlink:href="media/image46.png" xlink:type="simple" xlink:show="embed" xlink:actuate="onLoad"/>
        <svg:title/>
        <svg:desc/>
      </draw:frame>
      <draw:frame draw:id="id81" presentation:style-name="a838" draw:name="投影片編號版面配置區 2" svg:x="-1.64064in" svg:y="5.21895in" svg:width="2.33333in" svg:height="0.29948in" presentation:class="page-number" presentation:placeholder="false">
        <draw:text-box>
          <text:p text:style-name="a837" text:class-names="" text:cond-style-name=""><text:span text:style-name="a835" text:class-names=""><text:page-number style:num-format="1" text:fixed="false">‹#›</text:page-number></text:span><text:span text:style-name="a836" text:class-names=""/></text:p>
        </draw:text-box>
        <svg:title/>
        <svg:desc/>
      </draw:frame>
      <draw:frame draw:id="id82" presentation:style-name="a843" draw:name="標題 1" svg:x="5.47124in" svg:y="3.91462in" svg:width="3.90461in" svg:height="0.83661in" presentation:class="title" presentation:placeholder="false">
        <draw:text-box>
          <text:p text:style-name="a842" text:class-names="" text:cond-style-name=""><text:span text:style-name="a839" text:class-names="">章節名</text:span><text:span text:style-name="a840" text:class-names="">36</text:span><text:span text:style-name="a841" text:class-names="">級</text:span></text:p>
        </draw:text-box>
        <svg:title/>
        <svg:desc/>
      </draw:frame>
      <draw:frame draw:id="id83" presentation:style-name="a848" draw:name="內容版面配置區 9" svg:x="5.73736in" svg:y="5.02062in" svg:width="3.6183in" svg:height="0.29356in" presentation:class="object" presentation:placeholder="false">
        <draw:text-box>
          <text:p text:style-name="a847" text:class-names="" text:cond-style-name=""><text:span text:style-name="a844" text:class-names="">副標題</text:span><text:span text:style-name="a845" text:class-names="">9</text:span><text:span text:style-name="a846" text:class-names="">級</text:span></text:p>
        </draw:text-box>
        <svg:title/>
        <svg:desc/>
      </draw:frame>
      <draw:frame draw:id="id84" presentation:style-name="a853" draw:name="內容版面配置區 9" svg:x="5.74746in" svg:y="4.68687in" svg:width="3.6183in" svg:height="0.38488in" presentation:class="object" presentation:placeholder="false">
        <draw:text-box>
          <text:p text:style-name="a852" text:class-names="" text:cond-style-name=""><text:span text:style-name="a849" text:class-names="">標題</text:span><text:span text:style-name="a850" text:class-names="">18</text:span><text:span text:style-name="a851" text:class-names="">級</text:span></text:p>
        </draw:text-box>
        <svg:title/>
        <svg:desc/>
      </draw:frame>
      <presentation:notes style:page-layout-name="pageLayout2" draw:style-name="a885">
        <draw:frame draw:id="id2" presentation:style-name="a856" draw:name="頁首版面配置區 1" svg:x="0in" svg:y="0in" svg:width="3.22141in" svg:height="0.5428in" presentation:class="head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3" presentation:style-name="a861" draw:name="日期版面配置區 2" svg:x="4.2109in" svg:y="0in" svg:width="3.22141in" svg:height="0.5428in" presentation:class="date-time" presentation:placeholder="false">
          <draw:text-box>
            <text:p text:style-name="a860" text:class-names="" text:cond-style-name=""><text:span text:style-name="a857" text:class-names=""><text:date text:fixed="false" style:data-style-name="a858">2020/5/5</text:date></text:span><text:span text:style-name="a859" text:class-names=""/></text:p>
          </draw:text-box>
          <svg:title/>
          <svg:desc/>
        </draw:frame>
        <draw:page-thumbnail svg:x="0.09896in" svg:y="0.81424in" svg:width="7.23611in" svg:height="4.07118in" presentation:class="page" draw:id="id4" presentation:style-name="a862" draw:name="投影片影像版面配置區 3">
          <svg:title/>
          <svg:desc/>
        </draw:page-thumbnail>
        <draw:frame draw:id="id5" presentation:style-name="a877" draw:name="備忘稿版面配置區 4" svg:x="0.7434in" svg:y="5.15655in" svg:width="5.94722in" svg:height="4.88516in" presentation:class="notes" presentation:placeholder="false">
          <draw:text-box>
            <text:p text:style-name="a864" text:class-names="" text:cond-style-name=""><text:span text:style-name="a863" text:class-names="">按一下以編輯母片文字樣式</text:span></text:p>
            <text:list text:style-name="a867">
              <text:list-item>
                <text:list text:style-name="a867">
                  <text:list-item>
                    <text:p text:style-name="a866" text:class-names="" text:cond-style-name=""><text:span text:style-name="a865" text:class-names="">第二層</text:span></text:p>
                  </text:list-item>
                </text:list>
              </text:list-item>
            </text:list>
            <text:list text:style-name="a870">
              <text:list-item>
                <text:list text:style-name="a870">
                  <text:list-item>
                    <text:list text:style-name="a870">
                      <text:list-item>
                        <text:p text:style-name="a869" text:class-names="" text:cond-style-name=""><text:span text:style-name="a8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list text:style-name="a873">
                      <text:list-item>
                        <text:list text:style-name="a873">
                          <text:list-item>
                            <text:p text:style-name="a872" text:class-names="" text:cond-style-name=""><text:span text:style-name="a8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list text:style-name="a876">
                          <text:list-item>
                            <text:list text:style-name="a876">
                              <text:list-item>
                                <text:p text:style-name="a875" text:class-names="" text:cond-style-name=""><text:span text:style-name="a8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880" draw:name="頁尾版面配置區 5" svg:x="0in" svg:y="10.31122in" svg:width="3.22141in" svg:height="0.5428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7" presentation:style-name="a884" draw:name="投影片編號版面配置區 6" svg:x="4.2109in" svg:y="10.31122in" svg:width="3.22141in" svg:height="0.5428in" presentation:class="page-number" presentation:placeholder="false">
          <draw:text-box>
            <text:p text:style-name="a883" text:class-names="" text:cond-style-name=""><text:span text:style-name="a881" text:class-names=""><text:page-number style:num-format="1" text:fixed="false">‹#›</text:page-number></text:span><text:span text:style-name="a882" text:class-names=""/></text:p>
          </draw:text-box>
          <svg:title/>
          <svg:desc/>
        </draw:frame>
      </presentation:notes>
    </style:master-page>
    <style:master-page style:name="Master1-Layout16-cust-2_章節頁_空白01" style:page-layout-name="pageLayout1" draw:style-name="a887">
      <draw:frame draw:id="id85" draw:layer="Master1-bg" draw:style-name="a888" draw:name="圖片 6" svg:x="0in" svg:y="0.11957in" svg:width="1.38044in" svg:height="0.45839in" style:rel-width="scale" style:rel-height="scale">
        <draw:image xlink:href="media/image46.png" xlink:type="simple" xlink:show="embed" xlink:actuate="onLoad"/>
        <svg:title/>
        <svg:desc/>
      </draw:frame>
      <draw:frame draw:id="id86" presentation:style-name="a893" draw:name="內容版面配置區 9" svg:x="5.73736in" svg:y="5.02062in" svg:width="3.6183in" svg:height="0.29356in" presentation:class="object" presentation:placeholder="false">
        <draw:text-box>
          <text:p text:style-name="a892" text:class-names="" text:cond-style-name=""><text:span text:style-name="a889" text:class-names="">副標題</text:span><text:span text:style-name="a890" text:class-names="">9</text:span><text:span text:style-name="a891" text:class-names="">級</text:span></text:p>
        </draw:text-box>
        <svg:title/>
        <svg:desc/>
      </draw:frame>
      <draw:frame draw:id="id87" presentation:style-name="a898" draw:name="內容版面配置區 9" svg:x="5.74746in" svg:y="4.68687in" svg:width="3.6183in" svg:height="0.38488in" presentation:class="object" presentation:placeholder="false">
        <draw:text-box>
          <text:p text:style-name="a897" text:class-names="" text:cond-style-name=""><text:span text:style-name="a894" text:class-names="">標題</text:span><text:span text:style-name="a895" text:class-names="">18</text:span><text:span text:style-name="a896" text:class-names="">級</text:span></text:p>
        </draw:text-box>
        <svg:title/>
        <svg:desc/>
      </draw:frame>
      <draw:frame draw:id="id88" presentation:style-name="a903" draw:name="標題 1" svg:x="5.47124in" svg:y="3.91462in" svg:width="3.90461in" svg:height="0.83661in" presentation:class="title" presentation:placeholder="false">
        <draw:text-box>
          <text:p text:style-name="a902" text:class-names="" text:cond-style-name=""><text:span text:style-name="a899" text:class-names="">章節名</text:span><text:span text:style-name="a900" text:class-names="">36</text:span><text:span text:style-name="a901" text:class-names="">級</text:span></text:p>
        </draw:text-box>
        <svg:title/>
        <svg:desc/>
      </draw:frame>
      <presentation:notes style:page-layout-name="pageLayout2" draw:style-name="a935">
        <draw:frame draw:id="id2" presentation:style-name="a906" draw:name="頁首版面配置區 1" svg:x="0in" svg:y="0in" svg:width="3.22141in" svg:height="0.5428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3" presentation:style-name="a911" draw:name="日期版面配置區 2" svg:x="4.2109in" svg:y="0in" svg:width="3.22141in" svg:height="0.5428in" presentation:class="date-time" presentation:placeholder="false">
          <draw:text-box>
            <text:p text:style-name="a910" text:class-names="" text:cond-style-name=""><text:span text:style-name="a907" text:class-names=""><text:date text:fixed="false" style:data-style-name="a908">2020/5/5</text:date></text:span><text:span text:style-name="a909" text:class-names=""/></text:p>
          </draw:text-box>
          <svg:title/>
          <svg:desc/>
        </draw:frame>
        <draw:page-thumbnail svg:x="0.09896in" svg:y="0.81424in" svg:width="7.23611in" svg:height="4.07118in" presentation:class="page" draw:id="id4" presentation:style-name="a912" draw:name="投影片影像版面配置區 3">
          <svg:title/>
          <svg:desc/>
        </draw:page-thumbnail>
        <draw:frame draw:id="id5" presentation:style-name="a927" draw:name="備忘稿版面配置區 4" svg:x="0.7434in" svg:y="5.15655in" svg:width="5.94722in" svg:height="4.88516in" presentation:class="notes" presentation:placeholder="false">
          <draw:text-box>
            <text:p text:style-name="a914" text:class-names="" text:cond-style-name=""><text:span text:style-name="a913" text:class-names="">按一下以編輯母片文字樣式</text:span></text:p>
            <text:list text:style-name="a917">
              <text:list-item>
                <text:list text:style-name="a917">
                  <text:list-item>
                    <text:p text:style-name="a916" text:class-names="" text:cond-style-name=""><text:span text:style-name="a915" text:class-names="">第二層</text:span></text:p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list text:style-name="a920">
                      <text:list-item>
                        <text:p text:style-name="a919" text:class-names="" text:cond-style-name=""><text:span text:style-name="a9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23">
              <text:list-item>
                <text:list text:style-name="a923">
                  <text:list-item>
                    <text:list text:style-name="a923">
                      <text:list-item>
                        <text:list text:style-name="a923">
                          <text:list-item>
                            <text:p text:style-name="a922" text:class-names="" text:cond-style-name=""><text:span text:style-name="a9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6">
              <text:list-item>
                <text:list text:style-name="a926">
                  <text:list-item>
                    <text:list text:style-name="a926">
                      <text:list-item>
                        <text:list text:style-name="a926">
                          <text:list-item>
                            <text:list text:style-name="a926">
                              <text:list-item>
                                <text:p text:style-name="a925" text:class-names="" text:cond-style-name=""><text:span text:style-name="a9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930" draw:name="頁尾版面配置區 5" svg:x="0in" svg:y="10.31122in" svg:width="3.22141in" svg:height="0.5428in" presentation:class="foot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7" presentation:style-name="a934" draw:name="投影片編號版面配置區 6" svg:x="4.2109in" svg:y="10.31122in" svg:width="3.22141in" svg:height="0.5428in" presentation:class="page-number" presentation:placeholder="false">
          <draw:text-box>
            <text:p text:style-name="a933" text:class-names="" text:cond-style-name=""><text:span text:style-name="a931" text:class-names=""><text:page-number style:num-format="1" text:fixed="false">‹#›</text:page-number></text:span><text:span text:style-name="a932" text:class-names=""/></text:p>
          </draw:text-box>
          <svg:title/>
          <svg:desc/>
        </draw:frame>
      </presentation:notes>
    </style:master-page>
    <style:master-page style:name="Master1-Layout17-cust-2_章節頁_空白02" style:page-layout-name="pageLayout1" draw:style-name="a937">
      <draw:frame draw:id="id89" draw:layer="Master1-bg" draw:style-name="a938" draw:name="圖片 5" svg:x="0in" svg:y="0.11957in" svg:width="1.38044in" svg:height="0.45839in" style:rel-width="scale" style:rel-height="scale">
        <draw:image xlink:href="media/image46.png" xlink:type="simple" xlink:show="embed" xlink:actuate="onLoad"/>
        <svg:title/>
        <svg:desc/>
      </draw:frame>
      <draw:frame draw:id="id90" presentation:style-name="a942" draw:name="投影片編號版面配置區 2" svg:x="-1.64064in" svg:y="5.21895in" svg:width="2.33333in" svg:height="0.29948in" presentation:class="page-number" presentation:placeholder="false">
        <draw:text-box>
          <text:p text:style-name="a941" text:class-names="" text:cond-style-name=""><text:span text:style-name="a939" text:class-names=""><text:page-number style:num-format="1" text:fixed="false">‹#›</text:page-number></text:span><text:span text:style-name="a940" text:class-names=""/></text:p>
        </draw:text-box>
        <svg:title/>
        <svg:desc/>
      </draw:frame>
      <draw:frame draw:id="id91" presentation:style-name="a947" draw:name="標題 1" svg:x="5.47124in" svg:y="3.91817in" svg:width="3.90461in" svg:height="0.83661in" presentation:class="title" presentation:placeholder="false">
        <draw:text-box>
          <text:p text:style-name="a946" text:class-names="" text:cond-style-name=""><text:span text:style-name="a943" text:class-names="">章節名</text:span><text:span text:style-name="a944" text:class-names="">36</text:span><text:span text:style-name="a945" text:class-names="">級</text:span></text:p>
        </draw:text-box>
        <svg:title/>
        <svg:desc/>
      </draw:frame>
      <draw:frame draw:id="id92" presentation:style-name="a952" draw:name="內容版面配置區 9" svg:x="5.73736in" svg:y="5.02062in" svg:width="3.6183in" svg:height="0.29356in" presentation:class="object" presentation:placeholder="false">
        <draw:text-box>
          <text:p text:style-name="a951" text:class-names="" text:cond-style-name=""><text:span text:style-name="a948" text:class-names="">副標題</text:span><text:span text:style-name="a949" text:class-names="">9</text:span><text:span text:style-name="a950" text:class-names="">級</text:span></text:p>
        </draw:text-box>
        <svg:title/>
        <svg:desc/>
      </draw:frame>
      <draw:frame draw:id="id93" presentation:style-name="a957" draw:name="內容版面配置區 9" svg:x="5.74746in" svg:y="4.68687in" svg:width="3.6183in" svg:height="0.38488in" presentation:class="object" presentation:placeholder="false">
        <draw:text-box>
          <text:p text:style-name="a956" text:class-names="" text:cond-style-name=""><text:span text:style-name="a953" text:class-names="">標題</text:span><text:span text:style-name="a954" text:class-names="">18</text:span><text:span text:style-name="a955" text:class-names="">級</text:span></text:p>
        </draw:text-box>
        <svg:title/>
        <svg:desc/>
      </draw:frame>
      <presentation:notes style:page-layout-name="pageLayout2" draw:style-name="a989">
        <draw:frame draw:id="id2" presentation:style-name="a960" draw:name="頁首版面配置區 1" svg:x="0in" svg:y="0in" svg:width="3.22141in" svg:height="0.5428in" presentation:class="header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3" presentation:style-name="a965" draw:name="日期版面配置區 2" svg:x="4.2109in" svg:y="0in" svg:width="3.22141in" svg:height="0.5428in" presentation:class="date-time" presentation:placeholder="false">
          <draw:text-box>
            <text:p text:style-name="a964" text:class-names="" text:cond-style-name=""><text:span text:style-name="a961" text:class-names=""><text:date text:fixed="false" style:data-style-name="a962">2020/5/5</text:date></text:span><text:span text:style-name="a963" text:class-names=""/></text:p>
          </draw:text-box>
          <svg:title/>
          <svg:desc/>
        </draw:frame>
        <draw:page-thumbnail svg:x="0.09896in" svg:y="0.81424in" svg:width="7.23611in" svg:height="4.07118in" presentation:class="page" draw:id="id4" presentation:style-name="a966" draw:name="投影片影像版面配置區 3">
          <svg:title/>
          <svg:desc/>
        </draw:page-thumbnail>
        <draw:frame draw:id="id5" presentation:style-name="a981" draw:name="備忘稿版面配置區 4" svg:x="0.7434in" svg:y="5.15655in" svg:width="5.94722in" svg:height="4.88516in" presentation:class="notes" presentation:placeholder="false">
          <draw:text-box>
            <text:p text:style-name="a968" text:class-names="" text:cond-style-name=""><text:span text:style-name="a967" text:class-names="">按一下以編輯母片文字樣式</text:span></text:p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>第二層</text:span></text:p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list text:style-name="a974">
                      <text:list-item>
                        <text:p text:style-name="a973" text:class-names="" text:cond-style-name=""><text:span text:style-name="a9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list text:style-name="a977">
                          <text:list-item>
                            <text:p text:style-name="a976" text:class-names="" text:cond-style-name=""><text:span text:style-name="a9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list text:style-name="a980">
                          <text:list-item>
                            <text:list text:style-name="a980">
                              <text:list-item>
                                <text:p text:style-name="a979" text:class-names="" text:cond-style-name=""><text:span text:style-name="a9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984" draw:name="頁尾版面配置區 5" svg:x="0in" svg:y="10.31122in" svg:width="3.22141in" svg:height="0.5428in" presentation:class="foot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7" presentation:style-name="a988" draw:name="投影片編號版面配置區 6" svg:x="4.2109in" svg:y="10.31122in" svg:width="3.22141in" svg:height="0.5428in" presentation:class="page-number" presentation:placeholder="false">
          <draw:text-box>
            <text:p text:style-name="a987" text:class-names="" text:cond-style-name=""><text:span text:style-name="a985" text:class-names=""><text:page-number style:num-format="1" text:fixed="false">‹#›</text:page-number></text:span><text:span text:style-name="a986" text:class-names=""/></text:p>
          </draw:text-box>
          <svg:title/>
          <svg:desc/>
        </draw:frame>
      </presentation:notes>
    </style:master-page>
    <style:master-page style:name="Master1-Layout18-cust-2_章節頁_空白03" style:page-layout-name="pageLayout1" draw:style-name="a991">
      <draw:frame draw:id="id94" draw:layer="Master1-bg" draw:style-name="a992" draw:name="圖片 5" svg:x="0in" svg:y="0.11957in" svg:width="1.38044in" svg:height="0.45839in" style:rel-width="scale" style:rel-height="scale">
        <draw:image xlink:href="media/image46.png" xlink:type="simple" xlink:show="embed" xlink:actuate="onLoad"/>
        <svg:title/>
        <svg:desc/>
      </draw:frame>
      <draw:frame draw:id="id95" presentation:style-name="a996" draw:name="投影片編號版面配置區 2" svg:x="-1.64064in" svg:y="5.21895in" svg:width="2.33333in" svg:height="0.29948in" presentation:class="page-number" presentation:placeholder="false">
        <draw:text-box>
          <text:p text:style-name="a995" text:class-names="" text:cond-style-name=""><text:span text:style-name="a993" text:class-names=""><text:page-number style:num-format="1" text:fixed="false">‹#›</text:page-number></text:span><text:span text:style-name="a994" text:class-names=""/></text:p>
        </draw:text-box>
        <svg:title/>
        <svg:desc/>
      </draw:frame>
      <draw:frame draw:id="id96" presentation:style-name="a1001" draw:name="標題 1" svg:x="5.47124in" svg:y="3.91127in" svg:width="3.90461in" svg:height="0.83661in" presentation:class="title" presentation:placeholder="false">
        <draw:text-box>
          <text:p text:style-name="a1000" text:class-names="" text:cond-style-name=""><text:span text:style-name="a997" text:class-names="">章節名</text:span><text:span text:style-name="a998" text:class-names="">36</text:span><text:span text:style-name="a999" text:class-names="">級</text:span></text:p>
        </draw:text-box>
        <svg:title/>
        <svg:desc/>
      </draw:frame>
      <draw:frame draw:id="id97" presentation:style-name="a1006" draw:name="內容版面配置區 9" svg:x="5.73736in" svg:y="5.02062in" svg:width="3.6183in" svg:height="0.29356in" presentation:class="object" presentation:placeholder="false">
        <draw:text-box>
          <text:p text:style-name="a1005" text:class-names="" text:cond-style-name=""><text:span text:style-name="a1002" text:class-names="">副標題</text:span><text:span text:style-name="a1003" text:class-names="">9</text:span><text:span text:style-name="a1004" text:class-names="">級</text:span></text:p>
        </draw:text-box>
        <svg:title/>
        <svg:desc/>
      </draw:frame>
      <draw:frame draw:id="id98" presentation:style-name="a1011" draw:name="內容版面配置區 9" svg:x="5.74746in" svg:y="4.68687in" svg:width="3.6183in" svg:height="0.38488in" presentation:class="object" presentation:placeholder="false">
        <draw:text-box>
          <text:p text:style-name="a1010" text:class-names="" text:cond-style-name=""><text:span text:style-name="a1007" text:class-names="">標題</text:span><text:span text:style-name="a1008" text:class-names="">18</text:span><text:span text:style-name="a1009" text:class-names="">級</text:span></text:p>
        </draw:text-box>
        <svg:title/>
        <svg:desc/>
      </draw:frame>
      <presentation:notes style:page-layout-name="pageLayout2" draw:style-name="a1043">
        <draw:frame draw:id="id2" presentation:style-name="a1014" draw:name="頁首版面配置區 1" svg:x="0in" svg:y="0in" svg:width="3.22141in" svg:height="0.5428in" presentation:class="head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3" presentation:style-name="a1019" draw:name="日期版面配置區 2" svg:x="4.2109in" svg:y="0in" svg:width="3.22141in" svg:height="0.5428in" presentation:class="date-time" presentation:placeholder="false">
          <draw:text-box>
            <text:p text:style-name="a1018" text:class-names="" text:cond-style-name=""><text:span text:style-name="a1015" text:class-names=""><text:date text:fixed="false" style:data-style-name="a1016">2020/5/5</text:date></text:span><text:span text:style-name="a1017" text:class-names=""/></text:p>
          </draw:text-box>
          <svg:title/>
          <svg:desc/>
        </draw:frame>
        <draw:page-thumbnail svg:x="0.09896in" svg:y="0.81424in" svg:width="7.23611in" svg:height="4.07118in" presentation:class="page" draw:id="id4" presentation:style-name="a1020" draw:name="投影片影像版面配置區 3">
          <svg:title/>
          <svg:desc/>
        </draw:page-thumbnail>
        <draw:frame draw:id="id5" presentation:style-name="a1035" draw:name="備忘稿版面配置區 4" svg:x="0.7434in" svg:y="5.15655in" svg:width="5.94722in" svg:height="4.88516in" presentation:class="notes" presentation:placeholder="false">
          <draw:text-box>
            <text:p text:style-name="a1022" text:class-names="" text:cond-style-name=""><text:span text:style-name="a1021" text:class-names="">按一下以編輯母片文字樣式</text:span></text:p>
            <text:list text:style-name="a1025">
              <text:list-item>
                <text:list text:style-name="a1025">
                  <text:list-item>
                    <text:p text:style-name="a1024" text:class-names="" text:cond-style-name=""><text:span text:style-name="a1023" text:class-names="">第二層</text:span></text:p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list text:style-name="a1028">
                      <text:list-item>
                        <text:p text:style-name="a1027" text:class-names="" text:cond-style-name=""><text:span text:style-name="a10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list text:style-name="a1031">
                      <text:list-item>
                        <text:list text:style-name="a1031">
                          <text:list-item>
                            <text:p text:style-name="a1030" text:class-names="" text:cond-style-name=""><text:span text:style-name="a10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4">
              <text:list-item>
                <text:list text:style-name="a1034">
                  <text:list-item>
                    <text:list text:style-name="a1034">
                      <text:list-item>
                        <text:list text:style-name="a1034">
                          <text:list-item>
                            <text:list text:style-name="a1034">
                              <text:list-item>
                                <text:p text:style-name="a1033" text:class-names="" text:cond-style-name=""><text:span text:style-name="a10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038" draw:name="頁尾版面配置區 5" svg:x="0in" svg:y="10.31122in" svg:width="3.22141in" svg:height="0.5428in" presentation:class="footer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7" presentation:style-name="a1042" draw:name="投影片編號版面配置區 6" svg:x="4.2109in" svg:y="10.31122in" svg:width="3.22141in" svg:height="0.5428in" presentation:class="page-number" presentation:placeholder="false">
          <draw:text-box>
            <text:p text:style-name="a1041" text:class-names="" text:cond-style-name=""><text:span text:style-name="a1039" text:class-names=""><text:page-number style:num-format="1" text:fixed="false">‹#›</text:page-number></text:span><text:span text:style-name="a1040" text:class-names=""/></text:p>
          </draw:text-box>
          <svg:title/>
          <svg:desc/>
        </draw:frame>
      </presentation:notes>
    </style:master-page>
    <style:master-page style:name="Master1-Layout19-cust-2_章節頁_空白04" style:page-layout-name="pageLayout1" draw:style-name="a1045">
      <draw:frame draw:id="id99" draw:layer="Master1-bg" draw:style-name="a1046" draw:name="圖片 5" svg:x="0in" svg:y="0.11957in" svg:width="1.38044in" svg:height="0.45839in" style:rel-width="scale" style:rel-height="scale">
        <draw:image xlink:href="media/image46.png" xlink:type="simple" xlink:show="embed" xlink:actuate="onLoad"/>
        <svg:title/>
        <svg:desc/>
      </draw:frame>
      <draw:frame draw:id="id100" presentation:style-name="a1050" draw:name="投影片編號版面配置區 2" svg:x="-1.64064in" svg:y="5.21895in" svg:width="2.33333in" svg:height="0.29948in" presentation:class="page-number" presentation:placeholder="false">
        <draw:text-box>
          <text:p text:style-name="a1049" text:class-names="" text:cond-style-name=""><text:span text:style-name="a1047" text:class-names=""><text:page-number style:num-format="1" text:fixed="false">‹#›</text:page-number></text:span><text:span text:style-name="a1048" text:class-names=""/></text:p>
        </draw:text-box>
        <svg:title/>
        <svg:desc/>
      </draw:frame>
      <draw:frame draw:id="id101" presentation:style-name="a1055" draw:name="標題 1" svg:x="5.47124in" svg:y="3.91817in" svg:width="3.90461in" svg:height="0.83661in" presentation:class="title" presentation:placeholder="false">
        <draw:text-box>
          <text:p text:style-name="a1054" text:class-names="" text:cond-style-name=""><text:span text:style-name="a1051" text:class-names="">章節名</text:span><text:span text:style-name="a1052" text:class-names="">36</text:span><text:span text:style-name="a1053" text:class-names="">級</text:span></text:p>
        </draw:text-box>
        <svg:title/>
        <svg:desc/>
      </draw:frame>
      <draw:frame draw:id="id102" presentation:style-name="a1060" draw:name="內容版面配置區 9" svg:x="5.73736in" svg:y="5.02062in" svg:width="3.6183in" svg:height="0.29356in" presentation:class="object" presentation:placeholder="false">
        <draw:text-box>
          <text:p text:style-name="a1059" text:class-names="" text:cond-style-name=""><text:span text:style-name="a1056" text:class-names="">副標題</text:span><text:span text:style-name="a1057" text:class-names="">9</text:span><text:span text:style-name="a1058" text:class-names="">級</text:span></text:p>
        </draw:text-box>
        <svg:title/>
        <svg:desc/>
      </draw:frame>
      <draw:frame draw:id="id103" presentation:style-name="a1065" draw:name="內容版面配置區 9" svg:x="5.74746in" svg:y="4.68687in" svg:width="3.6183in" svg:height="0.38488in" presentation:class="object" presentation:placeholder="false">
        <draw:text-box>
          <text:p text:style-name="a1064" text:class-names="" text:cond-style-name=""><text:span text:style-name="a1061" text:class-names="">標題</text:span><text:span text:style-name="a1062" text:class-names="">18</text:span><text:span text:style-name="a1063" text:class-names="">級</text:span></text:p>
        </draw:text-box>
        <svg:title/>
        <svg:desc/>
      </draw:frame>
      <presentation:notes style:page-layout-name="pageLayout2" draw:style-name="a1097">
        <draw:frame draw:id="id2" presentation:style-name="a1068" draw:name="頁首版面配置區 1" svg:x="0in" svg:y="0in" svg:width="3.22141in" svg:height="0.5428in" presentation:class="header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3" presentation:style-name="a1073" draw:name="日期版面配置區 2" svg:x="4.2109in" svg:y="0in" svg:width="3.22141in" svg:height="0.5428in" presentation:class="date-time" presentation:placeholder="false">
          <draw:text-box>
            <text:p text:style-name="a1072" text:class-names="" text:cond-style-name=""><text:span text:style-name="a1069" text:class-names=""><text:date text:fixed="false" style:data-style-name="a1070">2020/5/5</text:date></text:span><text:span text:style-name="a1071" text:class-names=""/></text:p>
          </draw:text-box>
          <svg:title/>
          <svg:desc/>
        </draw:frame>
        <draw:page-thumbnail svg:x="0.09896in" svg:y="0.81424in" svg:width="7.23611in" svg:height="4.07118in" presentation:class="page" draw:id="id4" presentation:style-name="a1074" draw:name="投影片影像版面配置區 3">
          <svg:title/>
          <svg:desc/>
        </draw:page-thumbnail>
        <draw:frame draw:id="id5" presentation:style-name="a1089" draw:name="備忘稿版面配置區 4" svg:x="0.7434in" svg:y="5.15655in" svg:width="5.94722in" svg:height="4.88516in" presentation:class="notes" presentation:placeholder="false">
          <draw:text-box>
            <text:p text:style-name="a1076" text:class-names="" text:cond-style-name=""><text:span text:style-name="a1075" text:class-names="">按一下以編輯母片文字樣式</text:span></text:p>
            <text:list text:style-name="a1079">
              <text:list-item>
                <text:list text:style-name="a1079">
                  <text:list-item>
                    <text:p text:style-name="a1078" text:class-names="" text:cond-style-name=""><text:span text:style-name="a1077" text:class-names="">第二層</text:span></text:p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list text:style-name="a1082">
                      <text:list-item>
                        <text:p text:style-name="a1081" text:class-names="" text:cond-style-name=""><text:span text:style-name="a10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85">
              <text:list-item>
                <text:list text:style-name="a1085">
                  <text:list-item>
                    <text:list text:style-name="a1085">
                      <text:list-item>
                        <text:list text:style-name="a1085">
                          <text:list-item>
                            <text:p text:style-name="a1084" text:class-names="" text:cond-style-name=""><text:span text:style-name="a10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list text:style-name="a1088">
                      <text:list-item>
                        <text:list text:style-name="a1088">
                          <text:list-item>
                            <text:list text:style-name="a1088">
                              <text:list-item>
                                <text:p text:style-name="a1087" text:class-names="" text:cond-style-name=""><text:span text:style-name="a108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092" draw:name="頁尾版面配置區 5" svg:x="0in" svg:y="10.31122in" svg:width="3.22141in" svg:height="0.5428in" presentation:class="footer" presentation:placeholder="false">
          <draw:text-box>
            <text:p text:style-name="a1091" text:class-names="" text:cond-style-name=""><text:span text:style-name="a1090" text:class-names=""/></text:p>
          </draw:text-box>
          <svg:title/>
          <svg:desc/>
        </draw:frame>
        <draw:frame draw:id="id7" presentation:style-name="a1096" draw:name="投影片編號版面配置區 6" svg:x="4.2109in" svg:y="10.31122in" svg:width="3.22141in" svg:height="0.5428in" presentation:class="page-number" presentation:placeholder="false">
          <draw:text-box>
            <text:p text:style-name="a1095" text:class-names="" text:cond-style-name=""><text:span text:style-name="a1093" text:class-names=""><text:page-number style:num-format="1" text:fixed="false">‹#›</text:page-number></text:span><text:span text:style-name="a1094" text:class-names=""/></text:p>
          </draw:text-box>
          <svg:title/>
          <svg:desc/>
        </draw:frame>
      </presentation:notes>
    </style:master-page>
    <style:master-page style:name="Master1-Layout20-cust-封底" style:page-layout-name="pageLayout1" draw:style-name="a1099">
      <draw:frame draw:id="id104" draw:layer="Master1-bg" draw:style-name="a1100" draw:name="圖片 3" svg:x="0in" svg:y="0.11957in" svg:width="1.38044in" svg:height="0.45839in" style:rel-width="scale" style:rel-height="scale">
        <draw:image xlink:href="media/image46.png" xlink:type="simple" xlink:show="embed" xlink:actuate="onLoad"/>
        <svg:title/>
        <svg:desc/>
      </draw:frame>
      <draw:frame draw:id="id105" presentation:style-name="a1105" draw:name="標題 1" svg:x="4.52174in" svg:y="3.03294in" svg:width="4.82996in" svg:height="0.56445in" presentation:class="title" presentation:placeholder="false">
        <draw:text-box>
          <text:p text:style-name="a1104" text:class-names="" text:cond-style-name=""><text:span text:style-name="a1101" text:class-names="">簡報結尾詞</text:span><text:span text:style-name="a1102" text:class-names="">36</text:span><text:span text:style-name="a1103" text:class-names="">級</text:span></text:p>
        </draw:text-box>
        <svg:title/>
        <svg:desc/>
      </draw:frame>
      <draw:frame draw:id="id106" presentation:style-name="a1110" draw:name="內容版面配置區 9" svg:x="4.52174in" svg:y="3.75355in" svg:width="4.82996in" svg:height="1.58319in" presentation:class="object" presentation:placeholder="false">
        <draw:text-box>
          <text:p text:style-name="a1109" text:class-names="" text:cond-style-name=""><text:span text:style-name="a1106" text:class-names="">聯繫資訊</text:span><text:span text:style-name="a1107" text:class-names="">10</text:span><text:span text:style-name="a1108" text:class-names="">級</text:span></text:p>
        </draw:text-box>
        <svg:title/>
        <svg:desc/>
      </draw:frame>
      <presentation:notes style:page-layout-name="pageLayout2" draw:style-name="a1142">
        <draw:frame draw:id="id2" presentation:style-name="a1113" draw:name="頁首版面配置區 1" svg:x="0in" svg:y="0in" svg:width="3.22141in" svg:height="0.5428in" presentation:class="header" presentation:placeholder="false">
          <draw:text-box>
            <text:p text:style-name="a1112" text:class-names="" text:cond-style-name=""><text:span text:style-name="a1111" text:class-names=""/></text:p>
          </draw:text-box>
          <svg:title/>
          <svg:desc/>
        </draw:frame>
        <draw:frame draw:id="id3" presentation:style-name="a1118" draw:name="日期版面配置區 2" svg:x="4.2109in" svg:y="0in" svg:width="3.22141in" svg:height="0.5428in" presentation:class="date-time" presentation:placeholder="false">
          <draw:text-box>
            <text:p text:style-name="a1117" text:class-names="" text:cond-style-name=""><text:span text:style-name="a1114" text:class-names=""><text:date text:fixed="false" style:data-style-name="a1115">2020/5/5</text:date></text:span><text:span text:style-name="a1116" text:class-names=""/></text:p>
          </draw:text-box>
          <svg:title/>
          <svg:desc/>
        </draw:frame>
        <draw:page-thumbnail svg:x="0.09896in" svg:y="0.81424in" svg:width="7.23611in" svg:height="4.07118in" presentation:class="page" draw:id="id4" presentation:style-name="a1119" draw:name="投影片影像版面配置區 3">
          <svg:title/>
          <svg:desc/>
        </draw:page-thumbnail>
        <draw:frame draw:id="id5" presentation:style-name="a1134" draw:name="備忘稿版面配置區 4" svg:x="0.7434in" svg:y="5.15655in" svg:width="5.94722in" svg:height="4.88516in" presentation:class="notes" presentation:placeholder="false">
          <draw:text-box>
            <text:p text:style-name="a1121" text:class-names="" text:cond-style-name=""><text:span text:style-name="a1120" text:class-names="">按一下以編輯母片文字樣式</text:span></text:p>
            <text:list text:style-name="a1124">
              <text:list-item>
                <text:list text:style-name="a1124">
                  <text:list-item>
                    <text:p text:style-name="a1123" text:class-names="" text:cond-style-name=""><text:span text:style-name="a1122" text:class-names="">第二層</text:span></text:p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p text:style-name="a1126" text:class-names="" text:cond-style-name=""><text:span text:style-name="a11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list text:style-name="a1130">
                          <text:list-item>
                            <text:p text:style-name="a1129" text:class-names="" text:cond-style-name=""><text:span text:style-name="a11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list text:style-name="a1133">
                          <text:list-item>
                            <text:list text:style-name="a1133">
                              <text:list-item>
                                <text:p text:style-name="a1132" text:class-names="" text:cond-style-name=""><text:span text:style-name="a11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137" draw:name="頁尾版面配置區 5" svg:x="0in" svg:y="10.31122in" svg:width="3.22141in" svg:height="0.5428in" presentation:class="footer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7" presentation:style-name="a1141" draw:name="投影片編號版面配置區 6" svg:x="4.2109in" svg:y="10.31122in" svg:width="3.22141in" svg:height="0.5428in" presentation:class="page-number" presentation:placeholder="false">
          <draw:text-box>
            <text:p text:style-name="a1140" text:class-names="" text:cond-style-name=""><text:span text:style-name="a1138" text:class-names=""><text:page-number style:num-format="1" text:fixed="false">‹#›</text:page-number></text:span><text:span text:style-name="a1139" text:class-names=""/></text:p>
          </draw:text-box>
          <svg:title/>
          <svg:desc/>
        </draw:frame>
      </presentation:notes>
    </style:master-page>
    <style:master-page style:name="Master1-Layout21-title-Title" style:page-layout-name="pageLayout1" draw:style-name="a1144">
      <draw:frame draw:id="id107" draw:layer="Master1-bg" draw:style-name="a1145" draw:name="圖片 2" svg:x="0in" svg:y="0.11957in" svg:width="1.38044in" svg:height="0.45839in" style:rel-width="scale" style:rel-height="scale">
        <draw:image xlink:href="media/image46.png" xlink:type="simple" xlink:show="embed" xlink:actuate="onLoad"/>
        <svg:title/>
        <svg:desc/>
      </draw:frame>
      <draw:frame draw:id="id108" presentation:style-name="a1148" draw:name="Shape 9" svg:x="1.08993in" svg:y="2.19148in" svg:width="4.94718in" svg:height="1.26837in" presentation:class="title" presentation:placeholder="false">
        <draw:text-box>
          <text:p text:style-name="a1147" text:class-names="" text:cond-style-name=""><text:span text:style-name="a1146" text:class-names=""/></text:p>
        </draw:text-box>
        <svg:title/>
        <svg:desc/>
      </draw:frame>
      <presentation:notes style:page-layout-name="pageLayout2" draw:style-name="a1180">
        <draw:frame draw:id="id2" presentation:style-name="a1151" draw:name="頁首版面配置區 1" svg:x="0in" svg:y="0in" svg:width="3.22141in" svg:height="0.5428in" presentation:class="header" presentation:placeholder="false">
          <draw:text-box>
            <text:p text:style-name="a1150" text:class-names="" text:cond-style-name=""><text:span text:style-name="a1149" text:class-names=""/></text:p>
          </draw:text-box>
          <svg:title/>
          <svg:desc/>
        </draw:frame>
        <draw:frame draw:id="id3" presentation:style-name="a1156" draw:name="日期版面配置區 2" svg:x="4.2109in" svg:y="0in" svg:width="3.22141in" svg:height="0.5428in" presentation:class="date-time" presentation:placeholder="false">
          <draw:text-box>
            <text:p text:style-name="a1155" text:class-names="" text:cond-style-name=""><text:span text:style-name="a1152" text:class-names=""><text:date text:fixed="false" style:data-style-name="a1153">2020/5/5</text:date></text:span><text:span text:style-name="a1154" text:class-names=""/></text:p>
          </draw:text-box>
          <svg:title/>
          <svg:desc/>
        </draw:frame>
        <draw:page-thumbnail svg:x="0.09896in" svg:y="0.81424in" svg:width="7.23611in" svg:height="4.07118in" presentation:class="page" draw:id="id4" presentation:style-name="a1157" draw:name="投影片影像版面配置區 3">
          <svg:title/>
          <svg:desc/>
        </draw:page-thumbnail>
        <draw:frame draw:id="id5" presentation:style-name="a1172" draw:name="備忘稿版面配置區 4" svg:x="0.7434in" svg:y="5.15655in" svg:width="5.94722in" svg:height="4.88516in" presentation:class="notes" presentation:placeholder="false">
          <draw:text-box>
            <text:p text:style-name="a1159" text:class-names="" text:cond-style-name=""><text:span text:style-name="a1158" text:class-names="">按一下以編輯母片文字樣式</text:span></text:p>
            <text:list text:style-name="a1162">
              <text:list-item>
                <text:list text:style-name="a1162">
                  <text:list-item>
                    <text:p text:style-name="a1161" text:class-names="" text:cond-style-name=""><text:span text:style-name="a1160" text:class-names="">第二層</text:span></text:p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list text:style-name="a1165">
                      <text:list-item>
                        <text:p text:style-name="a1164" text:class-names="" text:cond-style-name=""><text:span text:style-name="a11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68">
              <text:list-item>
                <text:list text:style-name="a1168">
                  <text:list-item>
                    <text:list text:style-name="a1168">
                      <text:list-item>
                        <text:list text:style-name="a1168">
                          <text:list-item>
                            <text:p text:style-name="a1167" text:class-names="" text:cond-style-name=""><text:span text:style-name="a11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1">
              <text:list-item>
                <text:list text:style-name="a1171">
                  <text:list-item>
                    <text:list text:style-name="a1171">
                      <text:list-item>
                        <text:list text:style-name="a1171">
                          <text:list-item>
                            <text:list text:style-name="a1171">
                              <text:list-item>
                                <text:p text:style-name="a1170" text:class-names="" text:cond-style-name=""><text:span text:style-name="a11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175" draw:name="頁尾版面配置區 5" svg:x="0in" svg:y="10.31122in" svg:width="3.22141in" svg:height="0.5428in" presentation:class="footer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7" presentation:style-name="a1179" draw:name="投影片編號版面配置區 6" svg:x="4.2109in" svg:y="10.31122in" svg:width="3.22141in" svg:height="0.5428in" presentation:class="page-number" presentation:placeholder="false">
          <draw:text-box>
            <text:p text:style-name="a1178" text:class-names="" text:cond-style-name=""><text:span text:style-name="a1176" text:class-names=""><text:page-number style:num-format="1" text:fixed="false">‹#›</text:page-number></text:span><text:span text:style-name="a1177" text:class-names=""/></text:p>
          </draw:text-box>
          <svg:title/>
          <svg:desc/>
        </draw:frame>
      </presentation:notes>
    </style:master-page>
    <style:master-page style:name="Master1-Layout22-blank-空白" style:page-layout-name="pageLayout1" draw:style-name="a1182">
      <draw:frame draw:id="id109" draw:layer="Master1-bg" draw:style-name="a1183" draw:name="圖片 4" svg:x="0in" svg:y="0.11957in" svg:width="1.38044in" svg:height="0.45839in" style:rel-width="scale" style:rel-height="scale">
        <draw:image xlink:href="media/image46.png" xlink:type="simple" xlink:show="embed" xlink:actuate="onLoad"/>
        <svg:title/>
        <svg:desc/>
      </draw:frame>
      <draw:frame draw:id="id110" presentation:style-name="a1186" draw:name="頁尾版面配置區 2" svg:x="0.15476in" svg:y="5.21363in" svg:width="3.16667in" svg:height="0.29948in" presentation:class="footer" presentation:placeholder="false">
        <draw:text-box>
          <text:p text:style-name="a1185" text:class-names="" text:cond-style-name=""><text:span text:style-name="a1184" text:class-names=""/></text:p>
        </draw:text-box>
        <svg:title/>
        <svg:desc/>
      </draw:frame>
      <draw:frame draw:id="id111" presentation:style-name="a1190" draw:name="投影片編號版面配置區 3" svg:x="-1.64064in" svg:y="5.06921in" svg:width="2.33333in" svg:height="0.29948in" presentation:class="page-number" presentation:placeholder="false">
        <draw:text-box>
          <text:p text:style-name="a1189" text:class-names="" text:cond-style-name=""><text:span text:style-name="a1187" text:class-names=""><text:page-number style:num-format="1" text:fixed="false">‹#›</text:page-number></text:span><text:span text:style-name="a1188" text:class-names=""/></text:p>
        </draw:text-box>
        <svg:title/>
        <svg:desc/>
      </draw:frame>
      <presentation:notes style:page-layout-name="pageLayout2" draw:style-name="a1222">
        <draw:frame draw:id="id2" presentation:style-name="a1193" draw:name="頁首版面配置區 1" svg:x="0in" svg:y="0in" svg:width="3.22141in" svg:height="0.5428in" presentation:class="header" presentation:placeholder="false">
          <draw:text-box>
            <text:p text:style-name="a1192" text:class-names="" text:cond-style-name=""><text:span text:style-name="a1191" text:class-names=""/></text:p>
          </draw:text-box>
          <svg:title/>
          <svg:desc/>
        </draw:frame>
        <draw:frame draw:id="id3" presentation:style-name="a1198" draw:name="日期版面配置區 2" svg:x="4.2109in" svg:y="0in" svg:width="3.22141in" svg:height="0.5428in" presentation:class="date-time" presentation:placeholder="false">
          <draw:text-box>
            <text:p text:style-name="a1197" text:class-names="" text:cond-style-name=""><text:span text:style-name="a1194" text:class-names=""><text:date text:fixed="false" style:data-style-name="a1195">2020/5/5</text:date></text:span><text:span text:style-name="a1196" text:class-names=""/></text:p>
          </draw:text-box>
          <svg:title/>
          <svg:desc/>
        </draw:frame>
        <draw:page-thumbnail svg:x="0.09896in" svg:y="0.81424in" svg:width="7.23611in" svg:height="4.07118in" presentation:class="page" draw:id="id4" presentation:style-name="a1199" draw:name="投影片影像版面配置區 3">
          <svg:title/>
          <svg:desc/>
        </draw:page-thumbnail>
        <draw:frame draw:id="id5" presentation:style-name="a1214" draw:name="備忘稿版面配置區 4" svg:x="0.7434in" svg:y="5.15655in" svg:width="5.94722in" svg:height="4.88516in" presentation:class="notes" presentation:placeholder="false">
          <draw:text-box>
            <text:p text:style-name="a1201" text:class-names="" text:cond-style-name=""><text:span text:style-name="a1200" text:class-names="">按一下以編輯母片文字樣式</text:span></text:p>
            <text:list text:style-name="a1204">
              <text:list-item>
                <text:list text:style-name="a1204">
                  <text:list-item>
                    <text:p text:style-name="a1203" text:class-names="" text:cond-style-name=""><text:span text:style-name="a1202" text:class-names="">第二層</text:span></text:p>
                  </text:list-item>
                </text:list>
              </text:list-item>
            </text:list>
            <text:list text:style-name="a1207">
              <text:list-item>
                <text:list text:style-name="a1207">
                  <text:list-item>
                    <text:list text:style-name="a1207">
                      <text:list-item>
                        <text:p text:style-name="a1206" text:class-names="" text:cond-style-name=""><text:span text:style-name="a12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list text:style-name="a1210">
                      <text:list-item>
                        <text:list text:style-name="a1210">
                          <text:list-item>
                            <text:p text:style-name="a1209" text:class-names="" text:cond-style-name=""><text:span text:style-name="a12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list text:style-name="a1213">
                      <text:list-item>
                        <text:list text:style-name="a1213">
                          <text:list-item>
                            <text:list text:style-name="a1213">
                              <text:list-item>
                                <text:p text:style-name="a1212" text:class-names="" text:cond-style-name=""><text:span text:style-name="a12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217" draw:name="頁尾版面配置區 5" svg:x="0in" svg:y="10.31122in" svg:width="3.22141in" svg:height="0.5428in" presentation:class="footer" presentation:placeholder="false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frame draw:id="id7" presentation:style-name="a1221" draw:name="投影片編號版面配置區 6" svg:x="4.2109in" svg:y="10.31122in" svg:width="3.22141in" svg:height="0.5428in" presentation:class="page-number" presentation:placeholder="false">
          <draw:text-box>
            <text:p text:style-name="a1220" text:class-names="" text:cond-style-name=""><text:span text:style-name="a1218" text:class-names=""><text:page-number style:num-format="1" text:fixed="false">‹#›</text:page-number></text:span><text:span text:style-name="a1219" text:class-names=""/></text:p>
          </draw:text-box>
          <svg:title/>
          <svg:desc/>
        </draw:frame>
      </presentation:notes>
    </style:master-page>
    <style:master-page style:name="Master1-Layout23-cust-2_自定义版式" style:page-layout-name="pageLayout1" draw:style-name="a1224">
      <draw:frame draw:id="id112" draw:layer="Master1-bg" draw:style-name="a1225" draw:name="圖片 3" svg:x="0in" svg:y="0.11957in" svg:width="1.38044in" svg:height="0.45839in" style:rel-width="scale" style:rel-height="scale">
        <draw:image xlink:href="media/image46.png" xlink:type="simple" xlink:show="embed" xlink:actuate="onLoad"/>
        <svg:title/>
        <svg:desc/>
      </draw:frame>
      <draw:frame draw:id="id113" presentation:style-name="a1229" draw:name="任意多边形: 形状 6" svg:x="1.08036in" svg:y="1.8663in" svg:width="3.59524in" svg:height="2.16071in" presentation:class="graphic" presentation:placeholder="false">
        <draw:text-box>
          <text:list text:style-name="a1228">
            <text:list-item>
              <text:p text:style-name="a1227" text:class-names="" text:cond-style-name=""><text:span text:style-name="a1226" text:class-names=""/></text:p>
            </text:list-item>
          </text:list>
        </draw:text-box>
        <svg:title/>
        <svg:desc/>
      </draw:frame>
      <draw:frame draw:id="id114" presentation:style-name="a1233" draw:name="灯片编号占位符 2" svg:x="-1.64064in" svg:y="5.06921in" svg:width="2.33333in" svg:height="0.29948in" presentation:class="page-number" presentation:placeholder="false">
        <draw:text-box>
          <text:p text:style-name="a1232" text:class-names="" text:cond-style-name=""><text:span text:style-name="a1230" text:class-names=""><text:page-number style:num-format="1" text:fixed="false">‹#›</text:page-number></text:span><text:span text:style-name="a1231" text:class-names=""/></text:p>
        </draw:text-box>
        <svg:title/>
        <svg:desc/>
      </draw:frame>
      <presentation:notes style:page-layout-name="pageLayout2" draw:style-name="a1265">
        <draw:frame draw:id="id2" presentation:style-name="a1236" draw:name="頁首版面配置區 1" svg:x="0in" svg:y="0in" svg:width="3.22141in" svg:height="0.5428in" presentation:class="header" presentation:placeholder="false">
          <draw:text-box>
            <text:p text:style-name="a1235" text:class-names="" text:cond-style-name=""><text:span text:style-name="a1234" text:class-names=""/></text:p>
          </draw:text-box>
          <svg:title/>
          <svg:desc/>
        </draw:frame>
        <draw:frame draw:id="id3" presentation:style-name="a1241" draw:name="日期版面配置區 2" svg:x="4.2109in" svg:y="0in" svg:width="3.22141in" svg:height="0.5428in" presentation:class="date-time" presentation:placeholder="false">
          <draw:text-box>
            <text:p text:style-name="a1240" text:class-names="" text:cond-style-name=""><text:span text:style-name="a1237" text:class-names=""><text:date text:fixed="false" style:data-style-name="a1238">2020/5/5</text:date></text:span><text:span text:style-name="a1239" text:class-names=""/></text:p>
          </draw:text-box>
          <svg:title/>
          <svg:desc/>
        </draw:frame>
        <draw:page-thumbnail svg:x="0.09896in" svg:y="0.81424in" svg:width="7.23611in" svg:height="4.07118in" presentation:class="page" draw:id="id4" presentation:style-name="a1242" draw:name="投影片影像版面配置區 3">
          <svg:title/>
          <svg:desc/>
        </draw:page-thumbnail>
        <draw:frame draw:id="id5" presentation:style-name="a1257" draw:name="備忘稿版面配置區 4" svg:x="0.7434in" svg:y="5.15655in" svg:width="5.94722in" svg:height="4.88516in" presentation:class="notes" presentation:placeholder="false">
          <draw:text-box>
            <text:p text:style-name="a1244" text:class-names="" text:cond-style-name=""><text:span text:style-name="a1243" text:class-names="">按一下以編輯母片文字樣式</text:span></text:p>
            <text:list text:style-name="a1247">
              <text:list-item>
                <text:list text:style-name="a1247">
                  <text:list-item>
                    <text:p text:style-name="a1246" text:class-names="" text:cond-style-name=""><text:span text:style-name="a1245" text:class-names="">第二層</text:span></text:p>
                  </text:list-item>
                </text:list>
              </text:list-item>
            </text:list>
            <text:list text:style-name="a1250">
              <text:list-item>
                <text:list text:style-name="a1250">
                  <text:list-item>
                    <text:list text:style-name="a1250">
                      <text:list-item>
                        <text:p text:style-name="a1249" text:class-names="" text:cond-style-name=""><text:span text:style-name="a12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53">
              <text:list-item>
                <text:list text:style-name="a1253">
                  <text:list-item>
                    <text:list text:style-name="a1253">
                      <text:list-item>
                        <text:list text:style-name="a1253">
                          <text:list-item>
                            <text:p text:style-name="a1252" text:class-names="" text:cond-style-name=""><text:span text:style-name="a12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6">
              <text:list-item>
                <text:list text:style-name="a1256">
                  <text:list-item>
                    <text:list text:style-name="a1256">
                      <text:list-item>
                        <text:list text:style-name="a1256">
                          <text:list-item>
                            <text:list text:style-name="a1256">
                              <text:list-item>
                                <text:p text:style-name="a1255" text:class-names="" text:cond-style-name=""><text:span text:style-name="a12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260" draw:name="頁尾版面配置區 5" svg:x="0in" svg:y="10.31122in" svg:width="3.22141in" svg:height="0.5428in" presentation:class="footer" presentation:placeholder="false">
          <draw:text-box>
            <text:p text:style-name="a1259" text:class-names="" text:cond-style-name=""><text:span text:style-name="a1258" text:class-names=""/></text:p>
          </draw:text-box>
          <svg:title/>
          <svg:desc/>
        </draw:frame>
        <draw:frame draw:id="id7" presentation:style-name="a1264" draw:name="投影片編號版面配置區 6" svg:x="4.2109in" svg:y="10.31122in" svg:width="3.22141in" svg:height="0.5428in" presentation:class="page-number" presentation:placeholder="false">
          <draw:text-box>
            <text:p text:style-name="a1263" text:class-names="" text:cond-style-name=""><text:span text:style-name="a1261" text:class-names=""><text:page-number style:num-format="1" text:fixed="false">‹#›</text:page-number></text:span><text:span text:style-name="a1262" text:class-names=""/></text:p>
          </draw:text-box>
          <svg:title/>
          <svg:desc/>
        </draw:frame>
      </presentation:notes>
    </style:master-page>
    <style:master-page style:name="Master1-Layout24-cust-章節頁_05" style:page-layout-name="pageLayout1" draw:style-name="a1267">
      <draw:frame draw:id="id115" draw:layer="Master1-bg" draw:style-name="a1268" draw:name="圖片 12" svg:x="0in" svg:y="0.11957in" svg:width="1.38044in" svg:height="0.45839in" style:rel-width="scale" style:rel-height="scale">
        <draw:image xlink:href="media/image46.png" xlink:type="simple" xlink:show="embed" xlink:actuate="onLoad"/>
        <svg:title/>
        <svg:desc/>
      </draw:frame>
      <draw:frame draw:id="id116" presentation:style-name="a1275" draw:name="內容版面配置區 9" svg:x="5.71017in" svg:y="2.41839in" svg:width="3.6183in" svg:height="0.29356in" presentation:class="object" presentation:placeholder="false">
        <draw:text-box>
          <text:p text:style-name="a1274" text:class-names="" text:cond-style-name=""><text:span text:style-name="a1269" text:class-names="">章節碼</text:span><text:span text:style-name="a1270" text:class-names="">_</text:span><text:span text:style-name="a1271" text:class-names="">章節名</text:span><text:span text:style-name="a1272" text:class-names="">18</text:span><text:span text:style-name="a1273" text:class-names="">級</text:span></text:p>
        </draw:text-box>
        <svg:title/>
        <svg:desc/>
      </draw:frame>
      <draw:frame draw:id="id117" presentation:style-name="a1282" draw:name="內容版面配置區 9" svg:x="5.71017in" svg:y="2.8136in" svg:width="3.6183in" svg:height="0.29356in" presentation:class="object" presentation:placeholder="false">
        <draw:text-box>
          <text:p text:style-name="a1281" text:class-names="" text:cond-style-name=""><text:span text:style-name="a1276" text:class-names="">章節碼</text:span><text:span text:style-name="a1277" text:class-names="">_</text:span><text:span text:style-name="a1278" text:class-names="">章節名</text:span><text:span text:style-name="a1279" text:class-names="">18</text:span><text:span text:style-name="a1280" text:class-names="">級</text:span></text:p>
        </draw:text-box>
        <svg:title/>
        <svg:desc/>
      </draw:frame>
      <draw:frame draw:id="id118" presentation:style-name="a1289" draw:name="內容版面配置區 9" svg:x="5.71017in" svg:y="3.20881in" svg:width="3.6183in" svg:height="0.29356in" presentation:class="object" presentation:placeholder="false">
        <draw:text-box>
          <text:p text:style-name="a1288" text:class-names="" text:cond-style-name=""><text:span text:style-name="a1283" text:class-names="">章節碼</text:span><text:span text:style-name="a1284" text:class-names="">_</text:span><text:span text:style-name="a1285" text:class-names="">章節名</text:span><text:span text:style-name="a1286" text:class-names="">18</text:span><text:span text:style-name="a1287" text:class-names="">級</text:span></text:p>
        </draw:text-box>
        <svg:title/>
        <svg:desc/>
      </draw:frame>
      <draw:frame draw:id="id119" presentation:style-name="a1294" draw:name="標題 1" svg:x="5.70919in" svg:y="0.68763in" svg:width="3.61928in" svg:height="0.39802in" presentation:class="title" presentation:placeholder="false">
        <draw:text-box>
          <text:p text:style-name="a1293" text:class-names="" text:cond-style-name=""><text:span text:style-name="a1290" text:class-names="">標題</text:span><text:span text:style-name="a1291" text:class-names="">18</text:span><text:span text:style-name="a1292" text:class-names="">級</text:span></text:p>
        </draw:text-box>
        <svg:title/>
        <svg:desc/>
      </draw:frame>
      <draw:frame draw:id="id120" presentation:style-name="a1299" draw:name="內容版面配置區 9" svg:x="5.70919in" svg:y="0.99876in" svg:width="3.6183in" svg:height="0.29356in" presentation:class="object" presentation:placeholder="false">
        <draw:text-box>
          <text:p text:style-name="a1298" text:class-names="" text:cond-style-name=""><text:span text:style-name="a1295" text:class-names="">副標題</text:span><text:span text:style-name="a1296" text:class-names="">9</text:span><text:span text:style-name="a1297" text:class-names="">級</text:span></text:p>
        </draw:text-box>
        <svg:title/>
        <svg:desc/>
      </draw:frame>
      <draw:frame draw:id="id121" presentation:style-name="a1306" draw:name="內容版面配置區 9" svg:x="5.71017in" svg:y="3.60402in" svg:width="3.6183in" svg:height="0.29356in" presentation:class="object" presentation:placeholder="false">
        <draw:text-box>
          <text:p text:style-name="a1305" text:class-names="" text:cond-style-name=""><text:span text:style-name="a1300" text:class-names="">章節碼</text:span><text:span text:style-name="a1301" text:class-names="">_</text:span><text:span text:style-name="a1302" text:class-names="">章節名</text:span><text:span text:style-name="a1303" text:class-names="">18</text:span><text:span text:style-name="a1304" text:class-names="">級</text:span></text:p>
        </draw:text-box>
        <svg:title/>
        <svg:desc/>
      </draw:frame>
      <draw:frame draw:id="id122" draw:style-name="a1309" draw:name="文字方塊 2" svg:x="7.66667in" svg:y="1.47917in" svg:width="2.16667in" svg:height="0.63952in">
        <draw:text-box>
          <text:p text:style-name="a1308" text:class-names="" text:cond-style-name=""><text:span text:style-name="a1307" text:class-names=""/></text:p>
        </draw:text-box>
        <svg:title/>
        <svg:desc/>
      </draw:frame>
      <draw:frame draw:id="id123" draw:style-name="a1313" draw:name="文字方塊 3" svg:x="5.58333in" svg:y="0.3125in" svg:width="4.96782in" svg:height="4.93102in">
        <draw:text-box>
          <text:p text:style-name="a1312" text:class-names="" text:cond-style-name=""><text:span text:style-name="a1310" text:class-names="">05</text:span><text:span text:style-name="a1311" text:class-names=""/></text:p>
        </draw:text-box>
        <svg:title/>
        <svg:desc/>
      </draw:frame>
      <presentation:notes style:page-layout-name="pageLayout2" draw:style-name="a1345">
        <draw:frame draw:id="id2" presentation:style-name="a1316" draw:name="頁首版面配置區 1" svg:x="0in" svg:y="0in" svg:width="3.22141in" svg:height="0.5428in" presentation:class="header" presentation:placeholder="false">
          <draw:text-box>
            <text:p text:style-name="a1315" text:class-names="" text:cond-style-name=""><text:span text:style-name="a1314" text:class-names=""/></text:p>
          </draw:text-box>
          <svg:title/>
          <svg:desc/>
        </draw:frame>
        <draw:frame draw:id="id3" presentation:style-name="a1321" draw:name="日期版面配置區 2" svg:x="4.2109in" svg:y="0in" svg:width="3.22141in" svg:height="0.5428in" presentation:class="date-time" presentation:placeholder="false">
          <draw:text-box>
            <text:p text:style-name="a1320" text:class-names="" text:cond-style-name=""><text:span text:style-name="a1317" text:class-names=""><text:date text:fixed="false" style:data-style-name="a1318">2020/5/5</text:date></text:span><text:span text:style-name="a1319" text:class-names=""/></text:p>
          </draw:text-box>
          <svg:title/>
          <svg:desc/>
        </draw:frame>
        <draw:page-thumbnail svg:x="0.09896in" svg:y="0.81424in" svg:width="7.23611in" svg:height="4.07118in" presentation:class="page" draw:id="id4" presentation:style-name="a1322" draw:name="投影片影像版面配置區 3">
          <svg:title/>
          <svg:desc/>
        </draw:page-thumbnail>
        <draw:frame draw:id="id5" presentation:style-name="a1337" draw:name="備忘稿版面配置區 4" svg:x="0.7434in" svg:y="5.15655in" svg:width="5.94722in" svg:height="4.88516in" presentation:class="notes" presentation:placeholder="false">
          <draw:text-box>
            <text:p text:style-name="a1324" text:class-names="" text:cond-style-name=""><text:span text:style-name="a1323" text:class-names="">按一下以編輯母片文字樣式</text:span></text:p>
            <text:list text:style-name="a1327">
              <text:list-item>
                <text:list text:style-name="a1327">
                  <text:list-item>
                    <text:p text:style-name="a1326" text:class-names="" text:cond-style-name=""><text:span text:style-name="a1325" text:class-names="">第二層</text:span></text:p>
                  </text:list-item>
                </text:list>
              </text:list-item>
            </text:list>
            <text:list text:style-name="a1330">
              <text:list-item>
                <text:list text:style-name="a1330">
                  <text:list-item>
                    <text:list text:style-name="a1330">
                      <text:list-item>
                        <text:p text:style-name="a1329" text:class-names="" text:cond-style-name=""><text:span text:style-name="a13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33">
              <text:list-item>
                <text:list text:style-name="a1333">
                  <text:list-item>
                    <text:list text:style-name="a1333">
                      <text:list-item>
                        <text:list text:style-name="a1333">
                          <text:list-item>
                            <text:p text:style-name="a1332" text:class-names="" text:cond-style-name=""><text:span text:style-name="a13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6">
              <text:list-item>
                <text:list text:style-name="a1336">
                  <text:list-item>
                    <text:list text:style-name="a1336">
                      <text:list-item>
                        <text:list text:style-name="a1336">
                          <text:list-item>
                            <text:list text:style-name="a1336">
                              <text:list-item>
                                <text:p text:style-name="a1335" text:class-names="" text:cond-style-name=""><text:span text:style-name="a13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340" draw:name="頁尾版面配置區 5" svg:x="0in" svg:y="10.31122in" svg:width="3.22141in" svg:height="0.5428in" presentation:class="footer" presentation:placeholder="false">
          <draw:text-box>
            <text:p text:style-name="a1339" text:class-names="" text:cond-style-name=""><text:span text:style-name="a1338" text:class-names=""/></text:p>
          </draw:text-box>
          <svg:title/>
          <svg:desc/>
        </draw:frame>
        <draw:frame draw:id="id7" presentation:style-name="a1344" draw:name="投影片編號版面配置區 6" svg:x="4.2109in" svg:y="10.31122in" svg:width="3.22141in" svg:height="0.5428in" presentation:class="page-number" presentation:placeholder="false">
          <draw:text-box>
            <text:p text:style-name="a1343" text:class-names="" text:cond-style-name=""><text:span text:style-name="a1341" text:class-names=""><text:page-number style:num-format="1" text:fixed="false">‹#›</text:page-number></text:span><text:span text:style-name="a1342" text:class-names=""/></text:p>
          </draw:text-box>
          <svg:title/>
          <svg:desc/>
        </draw:frame>
      </presentation:notes>
    </style:master-page>
    <style:master-page style:name="Master1-Layout25-obj-Title-and-Content" style:page-layout-name="pageLayout1" draw:style-name="a1346">
      <draw:custom-shape svg:x="6.4974in" svg:y="0.20833in" svg:width="3.35937in" svg:height="5.29948in" draw:id="id124" draw:style-name="a1350" draw:name="bk object 16">
        <svg:title/>
        <svg:desc/>
        <text:p text:style-name="a1348" text:class-names="" text:cond-style-name=""><text:span text:style-name="a1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1953in" svg:width="1.38043in" svg:height="0.45839in" draw:id="id125" draw:style-name="a1354" draw:name="bk object 17">
        <svg:title/>
        <svg:desc/>
        <text:p text:style-name="a1352" text:class-names="" text:cond-style-name=""><text:span text:style-name="a13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6" presentation:style-name="a1357" draw:name="Holder 2" svg:x="0in" svg:y="0in" svg:width="0in" svg:height="0in" presentation:class="title" presentation:placeholder="false">
        <draw:text-box>
          <text:p text:style-name="a1356" text:class-names="" text:cond-style-name=""><text:span text:style-name="a1355" text:class-names=""/></text:p>
        </draw:text-box>
        <svg:title/>
        <svg:desc/>
      </draw:frame>
      <draw:frame draw:id="id127" presentation:style-name="a1361" draw:name="Holder 3" svg:x="0in" svg:y="0in" svg:width="0in" svg:height="0in" presentation:class="outline" presentation:placeholder="false">
        <draw:text-box>
          <text:list text:style-name="a1360">
            <text:list-item>
              <text:p text:style-name="a1359" text:class-names="" text:cond-style-name=""><text:span text:style-name="a1358" text:class-names=""/></text:p>
            </text:list-item>
          </text:list>
        </draw:text-box>
        <svg:title/>
        <svg:desc/>
      </draw:frame>
      <draw:frame draw:id="id128" presentation:style-name="a1364" draw:name="Holder 4" svg:x="0in" svg:y="0in" svg:width="0in" svg:height="0in" presentation:class="footer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draw:frame draw:id="id129" presentation:style-name="a1367" draw:name="Holder 5" svg:x="0in" svg:y="0in" svg:width="0in" svg:height="0in" presentation:class="date-time" presentation:placeholder="false">
        <draw:text-box>
          <text:p text:style-name="a1366" text:class-names="" text:cond-style-name=""><text:span text:style-name="a1365" text:class-names=""/></text:p>
        </draw:text-box>
        <svg:title/>
        <svg:desc/>
      </draw:frame>
      <draw:frame draw:id="id130" presentation:style-name="a1370" draw:name="Holder 6" svg:x="-1.64064in" svg:y="5.06921in" svg:width="2.33333in" svg:height="0.29948in" presentation:class="page-number" presentation:placeholder="false">
        <draw:text-box>
          <text:p text:style-name="a1369" text:class-names="" text:cond-style-name=""><text:span text:style-name="a136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02">
        <draw:frame draw:id="id2" presentation:style-name="a1373" draw:name="頁首版面配置區 1" svg:x="0in" svg:y="0in" svg:width="3.22141in" svg:height="0.5428in" presentation:class="header" presentation:placeholder="false">
          <draw:text-box>
            <text:p text:style-name="a1372" text:class-names="" text:cond-style-name=""><text:span text:style-name="a1371" text:class-names=""/></text:p>
          </draw:text-box>
          <svg:title/>
          <svg:desc/>
        </draw:frame>
        <draw:frame draw:id="id3" presentation:style-name="a1378" draw:name="日期版面配置區 2" svg:x="4.2109in" svg:y="0in" svg:width="3.22141in" svg:height="0.5428in" presentation:class="date-time" presentation:placeholder="false">
          <draw:text-box>
            <text:p text:style-name="a1377" text:class-names="" text:cond-style-name=""><text:span text:style-name="a1374" text:class-names=""><text:date text:fixed="false" style:data-style-name="a1375">2020/5/5</text:date></text:span><text:span text:style-name="a1376" text:class-names=""/></text:p>
          </draw:text-box>
          <svg:title/>
          <svg:desc/>
        </draw:frame>
        <draw:page-thumbnail svg:x="0.09896in" svg:y="0.81424in" svg:width="7.23611in" svg:height="4.07118in" presentation:class="page" draw:id="id4" presentation:style-name="a1379" draw:name="投影片影像版面配置區 3">
          <svg:title/>
          <svg:desc/>
        </draw:page-thumbnail>
        <draw:frame draw:id="id5" presentation:style-name="a1394" draw:name="備忘稿版面配置區 4" svg:x="0.7434in" svg:y="5.15655in" svg:width="5.94722in" svg:height="4.88516in" presentation:class="notes" presentation:placeholder="false">
          <draw:text-box>
            <text:p text:style-name="a1381" text:class-names="" text:cond-style-name=""><text:span text:style-name="a1380" text:class-names="">按一下以編輯母片文字樣式</text:span></text:p>
            <text:list text:style-name="a1384">
              <text:list-item>
                <text:list text:style-name="a1384">
                  <text:list-item>
                    <text:p text:style-name="a1383" text:class-names="" text:cond-style-name=""><text:span text:style-name="a1382" text:class-names="">第二層</text:span></text:p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p text:style-name="a1386" text:class-names="" text:cond-style-name=""><text:span text:style-name="a13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90">
              <text:list-item>
                <text:list text:style-name="a1390">
                  <text:list-item>
                    <text:list text:style-name="a1390">
                      <text:list-item>
                        <text:list text:style-name="a1390">
                          <text:list-item>
                            <text:p text:style-name="a1389" text:class-names="" text:cond-style-name=""><text:span text:style-name="a13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3">
              <text:list-item>
                <text:list text:style-name="a1393">
                  <text:list-item>
                    <text:list text:style-name="a1393">
                      <text:list-item>
                        <text:list text:style-name="a1393">
                          <text:list-item>
                            <text:list text:style-name="a1393">
                              <text:list-item>
                                <text:p text:style-name="a1392" text:class-names="" text:cond-style-name=""><text:span text:style-name="a13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397" draw:name="頁尾版面配置區 5" svg:x="0in" svg:y="10.31122in" svg:width="3.22141in" svg:height="0.5428in" presentation:class="footer" presentation:placeholder="false">
          <draw:text-box>
            <text:p text:style-name="a1396" text:class-names="" text:cond-style-name=""><text:span text:style-name="a1395" text:class-names=""/></text:p>
          </draw:text-box>
          <svg:title/>
          <svg:desc/>
        </draw:frame>
        <draw:frame draw:id="id7" presentation:style-name="a1401" draw:name="投影片編號版面配置區 6" svg:x="4.2109in" svg:y="10.31122in" svg:width="3.22141in" svg:height="0.5428in" presentation:class="page-number" presentation:placeholder="false">
          <draw:text-box>
            <text:p text:style-name="a1400" text:class-names="" text:cond-style-name=""><text:span text:style-name="a1398" text:class-names=""><text:page-number style:num-format="1" text:fixed="false">‹#›</text:page-number></text:span><text:span text:style-name="a1399" text:class-names=""/></text:p>
          </draw:text-box>
          <svg:title/>
          <svg:desc/>
        </draw:frame>
      </presentation:notes>
    </style:master-page>
    <style:handout-master style:page-layout-name="pageLayout3" draw:style-name="a1403">
      <draw:frame draw:id="id131" presentation:style-name="a1406" draw:name="頁首版面配置區 1" svg:x="0in" svg:y="0in" svg:width="3.22141in" svg:height="0.5428in" presentation:class="header" presentation:placeholder="false">
        <draw:text-box>
          <text:p text:style-name="a1405" text:class-names="" text:cond-style-name=""><text:span text:style-name="a1404" text:class-names=""/></text:p>
        </draw:text-box>
        <svg:title/>
        <svg:desc/>
      </draw:frame>
      <draw:frame draw:id="id132" presentation:style-name="a1411" draw:name="日期版面配置區 2" svg:x="4.2109in" svg:y="0in" svg:width="3.22141in" svg:height="0.5428in" presentation:class="date-time" presentation:placeholder="false">
        <draw:text-box>
          <text:p text:style-name="a1410" text:class-names="" text:cond-style-name=""><text:span text:style-name="a1407" text:class-names=""><text:date text:fixed="false" style:data-style-name="a1408">2020/5/5</text:date></text:span><text:span text:style-name="a1409" text:class-names=""/></text:p>
        </draw:text-box>
        <svg:title/>
        <svg:desc/>
      </draw:frame>
      <draw:frame draw:id="id133" presentation:style-name="a1414" draw:name="頁尾版面配置區 3" svg:x="0in" svg:y="10.31122in" svg:width="3.22141in" svg:height="0.5428in" presentation:class="footer" presentation:placeholder="false">
        <draw:text-box>
          <text:p text:style-name="a1413" text:class-names="" text:cond-style-name=""><text:span text:style-name="a1412" text:class-names=""/></text:p>
        </draw:text-box>
        <svg:title/>
        <svg:desc/>
      </draw:frame>
      <draw:frame draw:id="id134" presentation:style-name="a1418" draw:name="投影片編號版面配置區 4" svg:x="4.2109in" svg:y="10.31122in" svg:width="3.22141in" svg:height="0.5428in" presentation:class="page-number" presentation:placeholder="false">
        <draw:text-box>
          <text:p text:style-name="a1417" text:class-names="" text:cond-style-name=""><text:span text:style-name="a1415" text:class-names=""><text:page-number style:num-format="1" text:fixed="false">‹#›</text:page-number></text:span><text:span text:style-name="a1416" text:class-names=""/></text:p>
        </draw:text-box>
        <svg:title/>
        <svg:desc/>
      </draw:frame>
      <draw:page-thumbnail draw:page-number="1" svg:x="0.5191in" svg:y="1.42188in" svg:width="3.04861in" svg:height="1.71354in"/>
      <draw:page-thumbnail draw:page-number="2" svg:x="3.86458in" svg:y="1.42188in" svg:width="3.04861in" svg:height="1.71354in"/>
      <draw:page-thumbnail draw:page-number="3" svg:x="0.5191in" svg:y="4.56944in" svg:width="3.04861in" svg:height="1.71354in"/>
      <draw:page-thumbnail draw:page-number="4" svg:x="3.86458in" svg:y="4.56944in" svg:width="3.04861in" svg:height="1.71354in"/>
      <draw:page-thumbnail draw:page-number="5" svg:x="0.5191in" svg:y="7.71701in" svg:width="3.04861in" svg:height="1.71354in"/>
      <draw:page-thumbnail draw:page-number="6" svg:x="3.86458in" svg:y="7.71701in" svg:width="3.04861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TCA</meta:initial-creator>
    <dc:creator>judy</dc:creator>
    <meta:creation-date>2013-11-07T06:48:02Z</meta:creation-date>
    <dc:date>2020-05-05T09:41:17Z</dc:date>
    <meta:print-date>2019-04-01T07:23:30Z</meta:print-date>
    <meta:template xlink:href="" xlink:type="simple"/>
    <meta:editing-cycles>664</meta:editing-cycles>
    <meta:editing-duration>PT816138S</meta:editing-duration>
    <meta:document-statistic meta:paragraph-count="117" meta:word-count="750"/>
  </office:meta>
</office:document-meta>
</file>